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fe73e" officeooo:paragraph-rsid="001fe73e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0pt" officeooo:rsid="001fe73e" officeooo:paragraph-rsid="001fe73e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rsid="001fe73e" officeooo:paragraph-rsid="001fe73e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rsid="001fe73e" officeooo:paragraph-rsid="0037467a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9.922cm"/>
        </style:tab-stops>
      </style:paragraph-properties>
      <style:text-properties style:font-name="Arial" fo:font-size="10pt" officeooo:rsid="001fe73e" officeooo:paragraph-rsid="001fe73e" style:font-size-asian="10pt" style:font-size-complex="10pt"/>
    </style:style>
    <style:style style:name="P6" style:family="paragraph" style:parent-style-name="Standard">
      <style:text-properties style:font-name="Arial" fo:font-size="10pt" fo:font-weight="bold" officeooo:rsid="001fe73e" officeooo:paragraph-rsid="001fe73e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fe73e" officeooo:paragraph-rsid="001fe73e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1fe73e" officeooo:paragraph-rsid="002a50ee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font-weight="bold" officeooo:rsid="00283108" officeooo:paragraph-rsid="00283108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fo:font-weight="bold" officeooo:rsid="002bd04d" officeooo:paragraph-rsid="002bd04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1fe73e" officeooo:paragraph-rsid="0031080f" fo:background-color="transparent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hyphenation-ladder-count="no-limit" text:number-lines="false" text:line-number="0" style:vertical-align="baseline"/>
      <style:text-properties style:font-name="Arial" fo:font-size="10.5pt" fo:font-weight="bold" officeooo:rsid="00283108" officeooo:paragraph-rsid="00346da8" style:letter-kerning="true" style:font-name-asian="SimSun1" style:font-size-asian="10.5pt" style:language-asian="zh" style:country-asian="CN" style:font-weight-asian="bold" style:font-name-complex="Mangal1" style:font-size-complex="10.5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officeooo:rsid="00283108"/>
    </style:style>
    <style:style style:name="T2" style:family="text">
      <style:text-properties officeooo:rsid="002a50ee"/>
    </style:style>
    <style:style style:name="T3" style:family="text">
      <style:text-properties officeooo:rsid="002beec0"/>
    </style:style>
    <style:style style:name="T4" style:family="text">
      <style:text-properties officeooo:rsid="002f013a"/>
    </style:style>
    <style:style style:name="T5" style:family="text">
      <style:text-properties officeooo:rsid="00346da8"/>
    </style:style>
    <style:style style:name="T6" style:family="text">
      <style:text-properties officeooo:rsid="003630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PPAN.SPORT GMBH</text:p>
      <text:p text:style-name="P12">Montiggler <text:span text:style-name="T5">S</text:span>traße Nr. 37</text:p>
      <text:p text:style-name="P9">39057 St. Michael/Eppan a.d.W.</text:p>
      <text:p text:style-name="P10">Steuernummer 02976410213</text:p>
      <text:p text:style-name="P1"/>
      <text:p text:style-name="P1"/>
      <text:p text:style-name="P1"/>
      <text:p text:style-name="P8">ANSUCHEN <text:span text:style-name="T2">UM</text:span> EINLADUNG ZUM AUSWAHLVERFAHREN DER <text:span text:style-name="T6">VERGABE DER</text:span> <text:span text:style-name="T2">DIENSTLEISTUNGSKONZESSION DER PFLEGE UND REINIGUNG DER SPORTANLAGEN UND DER FÜHRUNG DES GASTRONOMISCHEN BETRIEBES IN DER SPORTZONE RUNGG IN EPPAN A.D.W.</text:span></text:p>
      <text:p text:style-name="P11"/>
      <text:p text:style-name="P5"/>
      <text:p text:style-name="P1"/>
      <text:p text:style-name="P1"><text:tab/><text:tab/><text:tab/><text:tab/><text:tab/><text:tab/><text:tab/><text:tab/>Eppan.Sport GmbH</text:p>
      <text:p text:style-name="P1"><text:tab/><text:tab/><text:tab/><text:tab/><text:tab/><text:tab/><text:tab/><text:tab/><text:span text:style-name="T5">Montiggler Straße Nr.</text:span> <text:span text:style-name="T5">37</text:span></text:p>
      <text:p text:style-name="P1"><text:tab/><text:tab/><text:tab/><text:tab/><text:tab/><text:tab/><text:tab/><text:tab/>39057 St. Michael/Eppan <text:span text:style-name="T1">a.d.W.</text:span></text:p>
      <text:p text:style-name="P1"/>
      <text:p text:style-name="P1"><text:tab/><text:tab/><text:tab/><text:tab/><text:tab/><text:tab/><text:tab/><text:tab/>PEC: eppan.sport@pec.it</text:p>
      <text:p text:style-name="P1"/>
      <text:p text:style-name="P1"/>
      <text:p text:style-name="P1"/>
      <text:p text:style-name="P1"/>
      <text:p text:style-name="P1"/>
      <text:p text:style-name="P3">Der/die Unterfertigte _______________________ geb<text:span text:style-name="T4">oren</text:span> am ________ in _________________ Prov<text:span text:style-name="T2">inz</text:span> ______ wohnhaft in (<text:span text:style-name="T4">Straße</text:span>) _____________________ Nr. ____ in (Stadt) ___________________________ <text:span text:style-name="T1">Postleitzahl </text:span>____________ Prov<text:span text:style-name="T1">inz</text:span> ______ ges<text:span text:style-name="T1">etzlicher</text:span> Vertreter des Unternehmens (Firmenbezeichnung) _______________ mit Sitz in (Adresse) ___________________________ Nr. ____ in (Stadt) ______________________________ <text:span text:style-name="T1">Postleitzahl</text:span> _______ Prov<text:span text:style-name="T1">inz</text:span> ___________ Tel<text:span text:style-name="T2">efon</text:span> _________________ Mobil<text:span text:style-name="T2">telefon</text:span> __________________ <text:span text:style-name="T1">PEC-Mail</text:span> ______________________ Steuernummer ___________________________ <text:span text:style-name="T1">Mehrwersteuernummer</text:span> __________________________ Rechtsform des Unternehmens _______________________ :</text:p>
      <text:p text:style-name="P2"/>
      <text:p text:style-name="P7">ERSUCHT,</text:p>
      <text:p text:style-name="P2"/>
      <text:p text:style-name="P4">dass die oben angeführte Firma <text:span text:style-name="T3">zum</text:span> Auswahlverfahren für die <text:span text:style-name="T6">Vergabe der</text:span> Dienstleistungskonzession <text:span text:style-name="T3">der Pflege und Reinigung der Sportanlagen und der Führung des gastronomischen Betriebes der Sportzone Rungg in Eppan a.d.W. </text:span>eingeladen wird.</text:p>
      <text:p text:style-name="P2"/>
      <text:p text:style-name="P2"/>
      <text:p text:style-name="P2"/>
      <text:p text:style-name="P2">Datum:<text:tab/><text:tab/><text:tab/><text:tab/><text:tab/>Unterschrift des gesetzlichen Vertreter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8:02:16.533000000</meta:creation-date>
    <dc:date>2018-09-06T19:01:58.983000000</dc:date>
    <meta:editing-duration>PT37M14S</meta:editing-duration>
    <meta:editing-cycles>20</meta:editing-cycles>
    <meta:generator>LibreOffice/5.1.3.2$Windows_x86 LibreOffice_project/644e4637d1d8544fd9f56425bd6cec110e49301b</meta:generator>
    <meta:print-date>2018-01-05T08:32:37.080000000</meta:print-date>
    <meta:document-statistic meta:table-count="0" meta:image-count="0" meta:object-count="0" meta:page-count="1" meta:paragraph-count="13" meta:word-count="148" meta:character-count="1411" meta:non-whitespace-character-count="1240"/>
  </office:meta>
</office:document-meta>
</file>