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tyle:font-face style:name="Courier New" svg:font-family="'Courier New'" style:font-family-generic="modern"/>
    <style:font-face style:name="Verdana2"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775cm" fo:margin-left="-0.136cm" style:page-number="auto" table:align="left" style:writing-mode="lr-tb"/>
    </style:style>
    <style:style style:name="Tabelle1.A" style:family="table-column">
      <style:table-column-properties style:column-width="9.001cm"/>
    </style:style>
    <style:style style:name="Tabelle1.B" style:family="table-column">
      <style:table-column-properties style:column-width="8.774cm"/>
    </style:style>
    <style:style style:name="Tabelle1.1" style:family="table-row">
      <style:table-row-properties fo:keep-together="always"/>
    </style:style>
    <style:style style:name="Tabelle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B1" style:family="table-cell">
      <style:table-cell-properties style:vertical-align="top" fo:padding-left="0.123cm" fo:padding-right="0.123cm" fo:padding-top="0cm" fo:padding-bottom="0cm" fo:border="0.75pt solid #000000" style:writing-mode="lr-tb"/>
    </style:style>
    <style:style style:name="Tabelle2" style:family="table">
      <style:table-properties style:width="17.766cm" fo:margin-left="-0.132cm" table:align="left" style:writing-mode="lr-tb"/>
    </style:style>
    <style:style style:name="Tabelle2.A" style:family="table-column">
      <style:table-column-properties style:column-width="8.874cm"/>
    </style:style>
    <style:style style:name="Tabelle2.B" style:family="table-column">
      <style:table-column-properties style:column-width="8.892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23cm" fo:padding-right="0.123cm" fo:padding-top="0cm" fo:padding-bottom="0cm" fo:border="0.5pt solid #000000" style:writing-mode="lr-tb"/>
    </style:style>
    <style:style style:name="Tabelle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2.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2.A13"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2.B1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elle2.A14"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elle2.B14"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e3" style:family="table">
      <style:table-properties style:width="17.748cm" fo:margin-left="-0.123cm" table:align="left" style:writing-mode="lr-tb"/>
    </style:style>
    <style:style style:name="Tabelle3.A" style:family="table-column">
      <style:table-column-properties style:column-width="8.874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none" style:writing-mode="lr-tb"/>
    </style:style>
    <style:style style:name="Tabella1" style:family="table">
      <style:table-properties style:width="17.792cm" fo:margin-left="-0.088cm" table:align="left" style:writing-mode="lr-tb"/>
    </style:style>
    <style:style style:name="Tabella1.A" style:family="table-column">
      <style:table-column-properties style:column-width="8.842cm"/>
    </style:style>
    <style:style style:name="Tabella1.B" style:family="table-column">
      <style:table-column-properties style:column-width="8.95cm"/>
    </style:style>
    <style:style style:name="Tabella1.A1" style:family="table-cell">
      <style:table-cell-properties fo:padding="0cm" fo:border="none"/>
    </style:style>
    <style:style style:name="Tabelle4" style:family="table" style:master-page-name="Landscape">
      <style:table-properties style:width="28.358cm" fo:margin-left="-0.362cm" style:page-number="auto" table:align="left" style:writing-mode="lr-tb"/>
    </style:style>
    <style:style style:name="Tabelle4.A" style:family="table-column">
      <style:table-column-properties style:column-width="1.295cm"/>
    </style:style>
    <style:style style:name="Tabelle4.B" style:family="table-column">
      <style:table-column-properties style:column-width="1.519cm"/>
    </style:style>
    <style:style style:name="Tabelle4.C" style:family="table-column">
      <style:table-column-properties style:column-width="8.479cm"/>
    </style:style>
    <style:style style:name="Tabelle4.D" style:family="table-column">
      <style:table-column-properties style:column-width="3.154cm"/>
    </style:style>
    <style:style style:name="Tabelle4.E" style:family="table-column">
      <style:table-column-properties style:column-width="1.452cm"/>
    </style:style>
    <style:style style:name="Tabelle4.F" style:family="table-column">
      <style:table-column-properties style:column-width="2.395cm"/>
    </style:style>
    <style:style style:name="Tabelle4.G" style:family="table-column">
      <style:table-column-properties style:column-width="1.381cm"/>
    </style:style>
    <style:style style:name="Tabelle4.I" style:family="table-column">
      <style:table-column-properties style:column-width="2.036cm"/>
    </style:style>
    <style:style style:name="Tabelle4.J" style:family="table-column">
      <style:table-column-properties style:column-width="2.037cm"/>
    </style:style>
    <style:style style:name="Tabelle4.K" style:family="table-column">
      <style:table-column-properties style:column-width="0.714cm"/>
    </style:style>
    <style:style style:name="Tabelle4.L" style:family="table-column">
      <style:table-column-properties style:column-width="0.924cm"/>
    </style:style>
    <style:style style:name="Tabelle4.M" style:family="table-column">
      <style:table-column-properties style:column-width="1.591cm"/>
    </style:style>
    <style:style style:name="Tabelle4.1" style:family="table-row">
      <style:table-row-properties fo:keep-together="always"/>
    </style:style>
    <style:style style:name="Tabelle4.A1" style:family="table-cell">
      <style:table-cell-properties style:vertical-align="middle" fo:padding-left="0.123cm" fo:padding-right="0.123cm" fo:padding-top="0cm" fo:padding-bottom="0cm" fo:border="0.05pt solid #000000" style:writing-mode="lr-tb"/>
    </style:style>
    <style:style style:name="Tabelle4.A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e4.A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e4.M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e4.4" style:family="table-row">
      <style:table-row-properties style:min-row-height="0.706cm" fo:keep-together="always"/>
    </style:style>
    <style:style style:name="Tabelle4.B4" style:family="table-cell">
      <style:table-cell-properties style:vertical-align="top" fo:padding-left="0.123cm" fo:padding-right="0.123cm" fo:padding-top="0cm" fo:padding-bottom="0cm" fo:border-left="0.05pt solid #000000" fo:border-right="0.05pt solid #000000" fo:border-top="0.05pt solid #000000" fo:border-bottom="none" style:writing-mode="lr-tb"/>
    </style:style>
    <style:style style:name="Tabelle4.B5" style:family="table-cell" style:data-style-name="N3">
      <style:table-cell-properties style:vertical-align="bottom" fo:padding-left="0.123cm" fo:padding-right="0.123cm" fo:padding-top="0cm" fo:padding-bottom="0cm" fo:border-left="0.05pt solid #000000" fo:border-right="0.05pt solid #000000" fo:border-top="none" fo:border-bottom="none" style:writing-mode="lr-tb"/>
    </style:style>
    <style:style style:name="Tabelle4.B6" style:family="table-cell" style:data-style-name="N3">
      <style:table-cell-properties style:vertical-align="bottom" fo:padding-left="0.123cm" fo:padding-right="0.123cm" fo:padding-top="0cm" fo:padding-bottom="0cm" fo:border-left="0.05pt solid #000000" fo:border-right="0.05pt solid #000000" fo:border-top="none" fo:border-bottom="0.05pt solid #000000" style:writing-mode="lr-tb"/>
    </style:style>
    <style:style style:name="Tabelle4.B7" style:family="table-cell" style:data-style-name="N3">
      <style:table-cell-properties style:vertical-align="bottom" fo:padding-left="0.123cm" fo:padding-right="0.123cm" fo:padding-top="0cm" fo:padding-bottom="0cm" fo:border-left="0.05pt solid #000000" fo:border-right="none" fo:border-top="none" fo:border-bottom="0.05pt solid #000000" style:writing-mode="lr-tb"/>
    </style:style>
    <style:style style:name="Tabelle4.27" style:family="table-row">
      <style:table-row-properties style:min-row-height="0.755cm" fo:keep-together="always"/>
    </style:style>
    <style:style style:name="Tabelle4.B32" style:family="table-cell">
      <style:table-cell-properties style:vertical-align="bottom" fo:padding-left="0.123cm" fo:padding-right="0.123cm" fo:padding-top="0cm" fo:padding-bottom="0cm" fo:border-left="0.05pt solid #000000" fo:border-right="none" fo:border-top="none" fo:border-bottom="0.05pt solid #000000" style:writing-mode="lr-tb"/>
    </style:style>
    <style:style style:name="Tabelle10" style:family="table" style:master-page-name="Konvert_20_1">
      <style:table-properties style:width="28.155cm" fo:margin-left="-0.263cm" style:page-number="auto" table:align="left" style:writing-mode="lr-tb"/>
    </style:style>
    <style:style style:name="Tabelle10.A" style:family="table-column">
      <style:table-column-properties style:column-width="8.595cm"/>
    </style:style>
    <style:style style:name="Tabelle10.B" style:family="table-column">
      <style:table-column-properties style:column-width="2.424cm"/>
    </style:style>
    <style:style style:name="Tabelle10.C" style:family="table-column">
      <style:table-column-properties style:column-width="1.808cm"/>
    </style:style>
    <style:style style:name="Tabelle10.D" style:family="table-column">
      <style:table-column-properties style:column-width="2.981cm"/>
    </style:style>
    <style:style style:name="Tabelle10.E" style:family="table-column">
      <style:table-column-properties style:column-width="1.722cm"/>
    </style:style>
    <style:style style:name="Tabelle10.G" style:family="table-column">
      <style:table-column-properties style:column-width="2.538cm"/>
    </style:style>
    <style:style style:name="Tabelle10.H" style:family="table-column">
      <style:table-column-properties style:column-width="2.536cm"/>
    </style:style>
    <style:style style:name="Tabelle10.I" style:family="table-column">
      <style:table-column-properties style:column-width="0.711cm"/>
    </style:style>
    <style:style style:name="Tabelle10.J" style:family="table-column">
      <style:table-column-properties style:column-width="1.311cm"/>
    </style:style>
    <style:style style:name="Tabelle10.1" style:family="table-row">
      <style:table-row-properties fo:keep-together="always"/>
    </style:style>
    <style:style style:name="Tabelle10.A1" style:family="table-cell">
      <style:table-cell-properties style:vertical-align="top" fo:padding-left="0.123cm" fo:padding-right="0.123cm" fo:padding-top="0cm" fo:padding-bottom="0cm" fo:border="0.1pt solid #000000" style:writing-mode="lr-tb"/>
    </style:style>
    <style:style style:name="Tabelle10.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0.A3"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1" style:family="table">
      <style:table-properties style:width="27.707cm" fo:margin-left="-0.305cm" fo:break-before="page" table:align="left" style:writing-mode="lr-tb"/>
    </style:style>
    <style:style style:name="Tabelle11.A" style:family="table-column">
      <style:table-column-properties style:column-width="8.509cm"/>
    </style:style>
    <style:style style:name="Tabelle11.B" style:family="table-column">
      <style:table-column-properties style:column-width="2.498cm"/>
    </style:style>
    <style:style style:name="Tabelle11.C" style:family="table-column">
      <style:table-column-properties style:column-width="2.688cm"/>
    </style:style>
    <style:style style:name="Tabelle11.D" style:family="table-column">
      <style:table-column-properties style:column-width="2.709cm"/>
    </style:style>
    <style:style style:name="Tabelle11.E" style:family="table-column">
      <style:table-column-properties style:column-width="3.006cm"/>
    </style:style>
    <style:style style:name="Tabelle11.F" style:family="table-column">
      <style:table-column-properties style:column-width="2.18cm"/>
    </style:style>
    <style:style style:name="Tabelle11.G" style:family="table-column">
      <style:table-column-properties style:column-width="3.62cm"/>
    </style:style>
    <style:style style:name="Tabelle11.1" style:family="table-row">
      <style:table-row-properties fo:keep-together="always"/>
    </style:style>
    <style:style style:name="Tabelle11.A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1.A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11.A3"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elle1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e11.4" style:family="table-row">
      <style:table-row-properties style:min-row-height="0.706cm" fo:keep-together="always"/>
    </style:style>
    <style:style style:name="Tabelle11.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1.H4" style:family="table-cell">
      <style:table-cell-properties style:vertical-align="top" fo:padding-left="0.123cm" fo:padding-right="0.123cm" fo:padding-top="0cm" fo:padding-bottom="0cm" fo:border="0.75pt solid #000000" style:writing-mode="lr-tb"/>
    </style:style>
    <style:style style:name="Tabelle11.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 style:family="table" style:master-page-name="Konvert_20_25">
      <style:table-properties style:width="28.45cm" fo:margin-left="-0.415cm" style:page-number="auto" fo:break-before="page" table:align="left" style:writing-mode="lr-tb"/>
    </style:style>
    <style:style style:name="Tabelle31.A" style:family="table-column">
      <style:table-column-properties style:column-width="1.281cm"/>
    </style:style>
    <style:style style:name="Tabelle31.B" style:family="table-column">
      <style:table-column-properties style:column-width="1.552cm"/>
    </style:style>
    <style:style style:name="Tabelle31.C" style:family="table-column">
      <style:table-column-properties style:column-width="7.846cm"/>
    </style:style>
    <style:style style:name="Tabelle31.D" style:family="table-column">
      <style:table-column-properties style:column-width="2.08cm"/>
    </style:style>
    <style:style style:name="Tabelle31.E" style:family="table-column">
      <style:table-column-properties style:column-width="2.104cm"/>
    </style:style>
    <style:style style:name="Tabelle31.F" style:family="table-column">
      <style:table-column-properties style:column-width="2.302cm"/>
    </style:style>
    <style:style style:name="Tabelle31.G" style:family="table-column">
      <style:table-column-properties style:column-width="1.669cm"/>
    </style:style>
    <style:style style:name="Tabelle31.H" style:family="table-column">
      <style:table-column-properties style:column-width="1.67cm"/>
    </style:style>
    <style:style style:name="Tabelle31.I" style:family="table-column">
      <style:table-column-properties style:column-width="1.882cm"/>
    </style:style>
    <style:style style:name="Tabelle31.J" style:family="table-column">
      <style:table-column-properties style:column-width="1.981cm"/>
    </style:style>
    <style:style style:name="Tabelle31.K" style:family="table-column">
      <style:table-column-properties style:column-width="1.087cm"/>
    </style:style>
    <style:style style:name="Tabelle31.L" style:family="table-column">
      <style:table-column-properties style:column-width="1.355cm"/>
    </style:style>
    <style:style style:name="Tabelle31.M" style:family="table-column">
      <style:table-column-properties style:column-width="1.642cm"/>
    </style:style>
    <style:style style:name="Tabelle31.1" style:family="table-row">
      <style:table-row-properties fo:keep-together="always"/>
    </style:style>
    <style:style style:name="Tabelle31.A1" style:family="table-cell">
      <style:table-cell-properties style:vertical-align="top" fo:padding-left="0.123cm" fo:padding-right="0.123cm" fo:padding-top="0cm" fo:padding-bottom="0cm" fo:border-left="1.5pt solid #000000" fo:border-right="1.5pt solid #000000" fo:border-top="1.5pt solid #000000" fo:border-bottom="0.75pt solid #000000" style:writing-mode="lr-tb"/>
    </style:style>
    <style:style style:name="Tabelle31.A2" style:family="table-cell">
      <style:table-cell-properties style:vertical-align="top" fo:padding-left="0.123cm" fo:padding-right="0.123cm" fo:padding-top="0cm" fo:padding-bottom="0cm" fo:border-left="1.5pt solid #000000" fo:border-right="1.5pt solid #000000" fo:border-top="none" fo:border-bottom="0.75pt solid #000000" style:writing-mode="lr-tb"/>
    </style:style>
    <style:style style:name="Tabelle31.A3" style:family="table-cell">
      <style:table-cell-properties style:vertical-align="top" fo:padding-left="0.123cm" fo:padding-right="0.123cm" fo:padding-top="0cm" fo:padding-bottom="0cm" fo:border-left="1.5pt solid #000000" fo:border-right="none" fo:border-top="0.05pt solid #000000" fo:border-bottom="0.05pt solid #000000" style:writing-mode="lr-tb"/>
    </style:style>
    <style:style style:name="Tabelle31.B3"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e31.M3" style:family="table-cell">
      <style:table-cell-properties style:vertical-align="top" fo:padding-left="0.123cm" fo:padding-right="0.123cm" fo:padding-top="0cm" fo:padding-bottom="0cm" fo:border-left="0.05pt solid #000000" fo:border-right="1.5pt solid #000000" fo:border-top="0.05pt solid #000000" fo:border-bottom="0.05pt solid #000000" style:writing-mode="lr-tb"/>
    </style:style>
    <style:style style:name="Tabelle31.4" style:family="table-row">
      <style:table-row-properties style:min-row-height="0.706cm" fo:keep-together="always"/>
    </style:style>
    <style:style style:name="Tabelle31.A4"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31.B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le31.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1.M4"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31.B5" style:family="table-cell" style:data-style-name="N3">
      <style:table-cell-properties style:vertical-align="bottom" fo:padding-left="0.123cm" fo:padding-right="0.123cm" fo:padding-top="0cm" fo:padding-bottom="0cm" fo:border-left="0.75pt solid #000000" fo:border-right="0.75pt solid #000000" fo:border-top="none" fo:border-bottom="none" style:writing-mode="lr-tb"/>
    </style:style>
    <style:style style:name="Tabelle31.B6" style:family="table-cell" style:data-style-name="N3">
      <style:table-cell-properties style:vertical-align="bottom" fo:padding-left="0.123cm" fo:padding-right="0.123cm" fo:padding-top="0cm" fo:padding-bottom="0cm" fo:border-left="0.75pt solid #000000" fo:border-right="0.75pt solid #000000" fo:border-top="none" fo:border-bottom="0.75pt solid #000000" style:writing-mode="lr-tb"/>
    </style:style>
    <style:style style:name="Tabelle31.B7" style:family="table-cell" style:data-style-name="N3">
      <style:table-cell-properties style:vertical-align="bottom" fo:padding-left="0.123cm" fo:padding-right="0.123cm" fo:padding-top="0cm" fo:padding-bottom="0cm" fo:border-left="0.75pt solid #000000" fo:border-right="none" fo:border-top="0.75pt solid #000000" fo:border-bottom="0.75pt solid #000000" style:writing-mode="lr-tb"/>
    </style:style>
    <style:style style:name="Tabelle31.A1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B13" style:family="table-cell" style:data-style-name="N3">
      <style:table-cell-properties style:vertical-align="bottom" fo:padding-left="0.123cm" fo:padding-right="0.123cm" fo:padding-top="0cm" fo:padding-bottom="0cm" fo:border-left="0.75pt solid #000000" fo:border-right="none" fo:border-top="none" fo:border-bottom="0.75pt solid #000000" style:writing-mode="lr-tb"/>
    </style:style>
    <style:style style:name="Tabelle31.C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2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2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2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B32" style:family="table-cell">
      <style:table-cell-properties style:vertical-align="bottom" fo:padding-left="0.123cm" fo:padding-right="0.123cm" fo:padding-top="0cm" fo:padding-bottom="0cm" fo:border-left="0.75pt solid #000000" fo:border-right="none" fo:border-top="none" fo:border-bottom="0.75pt solid #000000" style:writing-mode="lr-tb"/>
    </style:style>
    <style:style style:name="Tabelle31.C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3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3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3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4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4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4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5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5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6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6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6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7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7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7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8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8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8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9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9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9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0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0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0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1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1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1.A11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elle31.C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D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E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F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H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I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J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K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L1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M11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elle36" style:family="table" style:master-page-name="Konvert_20_2">
      <style:table-properties style:width="28.162cm" fo:margin-left="-0.266cm" style:page-number="auto" fo:break-before="page" table:align="left" style:writing-mode="lr-tb"/>
    </style:style>
    <style:style style:name="Tabelle36.A" style:family="table-column">
      <style:table-column-properties style:column-width="8.595cm"/>
    </style:style>
    <style:style style:name="Tabelle36.B" style:family="table-column">
      <style:table-column-properties style:column-width="2.12cm"/>
    </style:style>
    <style:style style:name="Tabelle36.C" style:family="table-column">
      <style:table-column-properties style:column-width="2.111cm"/>
    </style:style>
    <style:style style:name="Tabelle36.D" style:family="table-column">
      <style:table-column-properties style:column-width="2.981cm"/>
    </style:style>
    <style:style style:name="Tabelle36.E" style:family="table-column">
      <style:table-column-properties style:column-width="1.722cm"/>
    </style:style>
    <style:style style:name="Tabelle36.G" style:family="table-column">
      <style:table-column-properties style:column-width="2.538cm"/>
    </style:style>
    <style:style style:name="Tabelle36.H" style:family="table-column">
      <style:table-column-properties style:column-width="2.182cm"/>
    </style:style>
    <style:style style:name="Tabelle36.I" style:family="table-column">
      <style:table-column-properties style:column-width="1.065cm"/>
    </style:style>
    <style:style style:name="Tabelle36.J" style:family="table-column">
      <style:table-column-properties style:column-width="1.311cm"/>
    </style:style>
    <style:style style:name="Tabelle36.K" style:family="table-column">
      <style:table-column-properties style:column-width="1.815cm"/>
    </style:style>
    <style:style style:name="Tabelle36.1" style:family="table-row">
      <style:table-row-properties fo:keep-together="always"/>
    </style:style>
    <style:style style:name="Tabelle36.A1" style:family="table-cell">
      <style:table-cell-properties style:vertical-align="top" fo:padding-left="0.123cm" fo:padding-right="0.123cm" fo:padding-top="0cm" fo:padding-bottom="0cm" fo:border="0.1pt solid #000000" style:writing-mode="lr-tb"/>
    </style:style>
    <style:style style:name="Tabelle36.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6.A3"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37" style:family="table">
      <style:table-properties style:width="27.39cm" fo:margin-left="-0.33cm" table:align="left" style:writing-mode="lr-tb"/>
    </style:style>
    <style:style style:name="Tabelle37.A" style:family="table-column">
      <style:table-column-properties style:column-width="8.89cm"/>
    </style:style>
    <style:style style:name="Tabelle37.B" style:family="table-column">
      <style:table-column-properties style:column-width="2.307cm"/>
    </style:style>
    <style:style style:name="Tabelle37.C" style:family="table-column">
      <style:table-column-properties style:column-width="2.498cm"/>
    </style:style>
    <style:style style:name="Tabelle37.D" style:family="table-column">
      <style:table-column-properties style:column-width="3.704cm"/>
    </style:style>
    <style:style style:name="Tabelle37.F" style:family="table-column">
      <style:table-column-properties style:column-width="2.286cm"/>
    </style:style>
    <style:style style:name="Tabelle37.G" style:family="table-column">
      <style:table-column-properties style:column-width="3.112cm"/>
    </style:style>
    <style:style style:name="Tabelle37.1" style:family="table-row">
      <style:table-row-properties fo:keep-together="always"/>
    </style:style>
    <style:style style:name="Tabelle37.A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37.A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37.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e37.4" style:family="table-row">
      <style:table-row-properties style:min-row-height="0.706cm" fo:keep-together="always"/>
    </style:style>
    <style:style style:name="Tabelle37.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7.H4" style:family="table-cell">
      <style:table-cell-properties style:vertical-align="top" fo:padding-left="0.123cm" fo:padding-right="0.123cm" fo:padding-top="0cm" fo:padding-bottom="0cm" fo:border="0.75pt solid #000000" style:writing-mode="lr-tb"/>
    </style:style>
    <style:style style:name="Tabelle37.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P1" style:family="paragraph" style:parent-style-name="Footer">
      <style:paragraph-properties fo:text-align="end" style:justify-single-word="false"/>
      <style:text-properties officeooo:rsid="009e6d28" officeooo:paragraph-rsid="009e6d28"/>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text-properties fo:font-size="9pt" style:font-size-asian="9pt"/>
    </style:style>
    <style:style style:name="P5" style:family="paragraph" style:parent-style-name="Footer">
      <style:paragraph-properties fo:margin-left="0cm" fo:margin-right="0.635cm" fo:text-align="end" style:justify-single-word="false" fo:text-indent="0cm" style:auto-text-indent="false"/>
      <style:text-properties fo:font-size="9pt" officeooo:rsid="0098bc23" officeooo:paragraph-rsid="0098bc23" style:font-size-asian="9pt"/>
    </style:style>
    <style:style style:name="P6" style:family="paragraph" style:parent-style-name="Footer">
      <style:paragraph-properties fo:margin-left="0cm" fo:margin-right="0.635cm" fo:text-align="end" style:justify-single-word="false" fo:text-indent="0cm" style:auto-text-indent="false"/>
      <style:text-properties fo:font-size="9pt" officeooo:rsid="0098bc23" officeooo:paragraph-rsid="009e26da" style:font-size-asian="9pt"/>
    </style:style>
    <style:style style:name="P7" style:family="paragraph" style:parent-style-name="Footer">
      <style:paragraph-properties fo:margin-left="0cm" fo:margin-right="0.635cm" fo:text-align="end" style:justify-single-word="false" fo:text-indent="0cm" style:auto-text-indent="false"/>
      <style:text-properties fo:font-size="9pt" officeooo:paragraph-rsid="009e26da" style:font-size-asian="9pt"/>
    </style:style>
    <style:style style:name="P8" style:family="paragraph" style:parent-style-name="Footer">
      <style:paragraph-properties fo:margin-left="0cm" fo:margin-right="0.635cm" fo:text-align="start" style:justify-single-word="false" fo:text-indent="0cm" style:auto-text-indent="false"/>
    </style:style>
    <style:style style:name="P9" style:family="paragraph" style:parent-style-name="Standard">
      <style:paragraph-properties fo:text-align="justify" style:justify-single-word="false"/>
      <style:text-properties style:font-name="Verdana" fo:font-size="9pt" style:font-size-asian="9pt"/>
    </style:style>
    <style:style style:name="P10" style:family="paragraph" style:parent-style-name="Standard">
      <style:paragraph-properties fo:text-align="justify" style:justify-single-word="false"/>
      <style:text-properties style:font-name="Verdana" fo:font-size="9pt" style:font-size-asian="9pt" style:font-name-complex="Verdana"/>
    </style:style>
    <style:style style:name="P11" style:family="paragraph" style:parent-style-name="Standard">
      <style:paragraph-properties fo:text-align="justify" style:justify-single-word="false">
        <style:tab-stops>
          <style:tab-stop style:position="0.7cm"/>
        </style:tab-stops>
      </style:paragraph-properties>
      <style:text-properties style:font-name="Verdana" fo:font-size="9pt" style:font-size-asian="9pt" style:font-name-complex="Verdana"/>
    </style:style>
    <style:style style:name="P12"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13"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officeooo:paragraph-rsid="0028b225" style:font-size-asian="9pt" style:font-name-complex="Tahoma" style:font-size-complex="11pt"/>
    </style:style>
    <style:style style:name="P14" style:family="paragraph" style:parent-style-name="Standard">
      <style:paragraph-properties fo:text-align="justify" style:justify-single-word="false"/>
      <style:text-properties style:font-name="Verdana" fo:font-size="9pt" style:font-size-asian="9pt" style:font-name-complex="Tahoma"/>
    </style:style>
    <style:style style:name="P15" style:family="paragraph" style:parent-style-name="Standard">
      <style:paragraph-properties fo:text-align="justify" style:justify-single-word="false" style:snap-to-layout-grid="false"/>
      <style:text-properties style:font-name="Verdana" fo:font-size="9pt" style:font-size-asian="9pt" style:font-name-complex="Tahoma"/>
    </style:style>
    <style:style style:name="P16" style:family="paragraph" style:parent-style-name="Standard">
      <style:paragraph-properties fo:text-align="justify" style:justify-single-word="false" fo:hyphenation-ladder-count="no-limit"/>
      <style:text-properties style:font-name="Verdana" fo:font-size="9pt" fo:language="de" fo:country="DE" officeooo:paragraph-rsid="007e51c3" style:font-size-asian="9pt" fo:hyphenate="false" fo:hyphenation-remain-char-count="2" fo:hyphenation-push-char-count="2"/>
    </style:style>
    <style:style style:name="P17" style:family="paragraph" style:parent-style-name="Standard">
      <style:paragraph-properties fo:text-align="justify" style:justify-single-word="false"/>
      <style:text-properties style:font-name="Verdana" fo:font-size="9pt" fo:language="de" fo:country="DE" officeooo:paragraph-rsid="00ab314c" style:font-size-asian="9pt"/>
    </style:style>
    <style:style style:name="P18" style:family="paragraph" style:parent-style-name="Standard">
      <style:paragraph-properties fo:text-align="justify" style:justify-single-word="false"/>
      <style:text-properties style:font-name="Verdana" fo:font-size="9pt" fo:language="de" fo:country="DE" style:font-size-asian="9pt" style:font-name-complex="Tahoma"/>
    </style:style>
    <style:style style:name="P19" style:family="paragraph" style:parent-style-name="Standard">
      <style:paragraph-properties style:line-height-at-least="1.058cm" fo:text-align="justify" style:justify-single-word="false"/>
      <style:text-properties style:font-name="Verdana" fo:font-size="9pt" fo:language="de" fo:country="DE" style:font-size-asian="9pt" style:font-name-complex="Tahoma"/>
    </style:style>
    <style:style style:name="P20" style:family="paragraph" style:parent-style-name="Standard">
      <style:paragraph-properties fo:text-align="justify" style:justify-single-word="false">
        <style:tab-stops>
          <style:tab-stop style:position="0.7cm"/>
        </style:tab-stops>
      </style:paragraph-properties>
      <style:text-properties style:font-name="Verdana" fo:font-size="9pt" fo:language="de" fo:country="DE" style:font-size-asian="9pt" style:font-name-complex="Verdana"/>
    </style:style>
    <style:style style:name="P21" style:family="paragraph" style:parent-style-name="Standard">
      <style:paragraph-properties fo:text-align="justify" style:justify-single-word="false">
        <style:tab-stops>
          <style:tab-stop style:position="0.7cm"/>
        </style:tab-stops>
      </style:paragraph-properties>
      <style:text-properties style:font-name="Verdana" fo:font-size="9pt" fo:language="de" fo:country="DE" officeooo:paragraph-rsid="00ab314c" fo:background-color="#ffff00" style:font-size-asian="9pt" style:font-name-complex="Verdana"/>
    </style:style>
    <style:style style:name="P22"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fo:font-weight="bold" style:font-size-asian="9pt" style:font-weight-asian="bold" style:font-name-complex="Tahoma" style:font-size-complex="11pt" style:font-weight-complex="bold"/>
    </style:style>
    <style:style style:name="P23" style:family="paragraph" style:parent-style-name="Standard">
      <style:paragraph-properties fo:text-align="start" style:justify-single-word="false"/>
      <style:text-properties style:font-name="Verdana" fo:font-size="9pt" fo:font-weight="bold" officeooo:paragraph-rsid="00927fe4" style:font-size-asian="9pt" style:font-weight-asian="bold" style:font-name-complex="Verdana"/>
    </style:style>
    <style:style style:name="P24" style:family="paragraph" style:parent-style-name="Standard">
      <style:paragraph-properties fo:text-align="start" style:justify-single-word="false"/>
      <style:text-properties style:font-name="Verdana" fo:font-size="9pt" fo:font-weight="bold" officeooo:paragraph-rsid="004191a9" style:font-size-asian="9pt" style:font-weight-asian="bold" style:font-name-complex="Verdana"/>
    </style:style>
    <style:style style:name="P25" style:family="paragraph" style:parent-style-name="Standard">
      <style:paragraph-properties fo:text-align="start" style:justify-single-word="false"/>
      <style:text-properties style:font-name="Verdana" fo:font-size="9pt" fo:font-weight="bold" officeooo:paragraph-rsid="002f719b" style:font-size-asian="9pt" style:font-weight-asian="bold" style:font-name-complex="Verdana"/>
    </style:style>
    <style:style style:name="P26" style:family="paragraph" style:parent-style-name="Standard">
      <style:paragraph-properties fo:text-align="start" style:justify-single-word="false"/>
      <style:text-properties style:font-name="Verdana" fo:font-size="9pt" fo:font-weight="bold" officeooo:paragraph-rsid="009cc75a" style:font-size-asian="9pt" style:font-weight-asian="bold" style:font-name-complex="Verdana"/>
    </style:style>
    <style:style style:name="P27" style:family="paragraph" style:parent-style-name="Standard">
      <style:paragraph-properties fo:text-align="start" style:justify-single-word="false"/>
      <style:text-properties style:font-name="Verdana" fo:font-size="9pt" fo:font-weight="bold" officeooo:paragraph-rsid="0042739e" style:font-size-asian="9pt" style:font-weight-asian="bold" style:font-name-complex="Verdana"/>
    </style:style>
    <style:style style:name="P28" style:family="paragraph" style:parent-style-name="Standard">
      <style:paragraph-properties fo:line-height="150%" fo:text-align="justify" style:justify-single-word="false" style:text-autospace="ideograph-alpha" style:punctuation-wrap="hanging" style:vertical-align="auto" style:snap-to-layout-grid="false"/>
      <style:text-properties style:font-name="Verdana" fo:font-size="9pt" fo:font-weight="bold" fo:background-color="transparent" style:font-size-asian="9pt" style:font-weight-asian="bold" style:font-name-complex="Tahoma" style:font-size-complex="11pt" style:font-weight-complex="bold"/>
    </style:style>
    <style:style style:name="P29"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fo:language="zxx" fo:country="none" officeooo:paragraph-rsid="007e51c3" style:font-size-asian="9pt" style:font-name-complex="Tahoma" style:font-size-complex="11pt"/>
    </style:style>
    <style:style style:name="P30" style:family="paragraph" style:parent-style-name="Standard">
      <style:paragraph-properties fo:line-height="150%" fo:text-align="justify" style:justify-single-word="false" style:text-autospace="ideograph-alpha" style:punctuation-wrap="hanging" style:vertical-align="auto"/>
      <style:text-properties style:font-name="Verdana" fo:font-size="9pt" fo:language="zxx" fo:country="none" officeooo:paragraph-rsid="007e51c3" style:font-size-asian="9pt" style:font-name-complex="Tahoma" style:font-size-complex="11pt"/>
    </style:style>
    <style:style style:name="P31" style:family="paragraph" style:parent-style-name="Standard">
      <style:paragraph-properties fo:text-align="center" style:justify-single-word="false" style:snap-to-layout-grid="false"/>
      <style:text-properties style:font-name="Verdana" fo:font-size="6pt" fo:font-weight="bold" officeooo:paragraph-rsid="0029d781" style:font-size-asian="6pt" style:font-weight-asian="bold" style:font-name-complex="Verdana"/>
    </style:style>
    <style:style style:name="P32" style:family="paragraph" style:parent-style-name="Standard">
      <style:paragraph-properties fo:text-align="center" style:justify-single-word="false" style:snap-to-layout-grid="false"/>
      <style:text-properties style:font-name="Verdana" fo:font-size="6pt" fo:font-weight="bold" officeooo:paragraph-rsid="002f719b" style:font-size-asian="6pt" style:font-weight-asian="bold" style:font-name-complex="Verdana"/>
    </style:style>
    <style:style style:name="P33" style:family="paragraph" style:parent-style-name="Standard">
      <style:paragraph-properties fo:text-align="center" style:justify-single-word="false"/>
      <style:text-properties style:font-name="Verdana" fo:font-size="6pt" fo:font-weight="bold" officeooo:paragraph-rsid="0029d781" style:font-size-asian="6pt" style:font-weight-asian="bold" style:font-name-complex="Verdana"/>
    </style:style>
    <style:style style:name="P34" style:family="paragraph" style:parent-style-name="Standard">
      <style:paragraph-properties fo:text-align="center" style:justify-single-word="false"/>
      <style:text-properties style:font-name="Verdana" fo:font-size="6pt" fo:font-weight="bold" officeooo:paragraph-rsid="002f719b" style:font-size-asian="6pt" style:font-weight-asian="bold" style:font-name-complex="Verdana"/>
    </style:style>
    <style:style style:name="P35" style:family="paragraph" style:parent-style-name="Standard">
      <style:text-properties style:font-name="Verdana" fo:font-size="6pt" fo:font-weight="bold" officeooo:paragraph-rsid="0029d781" style:font-size-asian="6pt" style:font-weight-asian="bold" style:font-name-complex="Verdana"/>
    </style:style>
    <style:style style:name="P36" style:family="paragraph" style:parent-style-name="Standard">
      <style:text-properties style:font-name="Verdana" fo:font-size="6pt" fo:font-weight="bold" officeooo:paragraph-rsid="00927fe4" style:font-size-asian="6pt" style:font-weight-asian="bold" style:font-name-complex="Verdana"/>
    </style:style>
    <style:style style:name="P37" style:family="paragraph" style:parent-style-name="Standard">
      <style:text-properties style:font-name="Verdana" fo:font-size="6pt" fo:font-weight="bold" officeooo:paragraph-rsid="00946bf1" style:font-size-asian="6pt" style:font-weight-asian="bold" style:font-name-complex="Verdana"/>
    </style:style>
    <style:style style:name="P38" style:family="paragraph" style:parent-style-name="Standard">
      <style:text-properties style:font-name="Verdana" fo:font-size="6pt" fo:font-weight="bold" officeooo:paragraph-rsid="002f719b" style:font-size-asian="6pt" style:font-weight-asian="bold" style:font-name-complex="Verdana"/>
    </style:style>
    <style:style style:name="P39" style:family="paragraph" style:parent-style-name="Standard">
      <style:text-properties style:font-name="Verdana" fo:font-size="6pt" fo:font-weight="bold" officeooo:paragraph-rsid="009cc75a" style:font-size-asian="6pt" style:font-weight-asian="bold" style:font-name-complex="Verdana"/>
    </style:style>
    <style:style style:name="P40" style:family="paragraph" style:parent-style-name="Standard">
      <style:paragraph-properties style:snap-to-layout-grid="false"/>
      <style:text-properties style:font-name="Verdana" fo:font-size="6pt" officeooo:paragraph-rsid="0029d781" style:font-size-asian="6pt" style:font-name-complex="Verdana"/>
    </style:style>
    <style:style style:name="P41" style:family="paragraph" style:parent-style-name="Standard">
      <style:paragraph-properties style:snap-to-layout-grid="false"/>
      <style:text-properties style:font-name="Verdana" fo:font-size="6pt" officeooo:paragraph-rsid="002f719b" style:font-size-asian="6pt" style:font-name-complex="Verdana"/>
    </style:style>
    <style:style style:name="P42" style:family="paragraph" style:parent-style-name="Standard">
      <style:paragraph-properties fo:text-align="center" style:justify-single-word="false" style:snap-to-layout-grid="false"/>
      <style:text-properties style:font-name="Verdana" fo:font-size="6pt" officeooo:rsid="00751e77" officeooo:paragraph-rsid="00476a9e" style:font-size-asian="6pt" style:font-name-complex="Verdana" style:font-size-complex="6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fo:hyphenation-ladder-count="no-limit"/>
      <style:text-properties officeooo:paragraph-rsid="008dd4a6" fo:hyphenate="false" fo:hyphenation-remain-char-count="2" fo:hyphenation-push-char-count="2"/>
    </style:style>
    <style:style style:name="P45" style:family="paragraph" style:parent-style-name="Standard">
      <style:text-properties officeooo:paragraph-rsid="00173850"/>
    </style:style>
    <style:style style:name="P46" style:family="paragraph" style:parent-style-name="Standard">
      <style:paragraph-properties fo:text-align="start" style:justify-single-word="false"/>
      <style:text-properties officeooo:paragraph-rsid="0029d781"/>
    </style:style>
    <style:style style:name="P47" style:family="paragraph" style:parent-style-name="Standard">
      <style:paragraph-properties fo:text-align="start" style:justify-single-word="false"/>
      <style:text-properties officeooo:paragraph-rsid="002f719b"/>
    </style:style>
    <style:style style:name="P48"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49" style:family="paragraph" style:parent-style-name="Standard">
      <style:paragraph-properties fo:margin-top="0cm" fo:margin-bottom="0.212cm" loext:contextual-spacing="false" fo:text-align="justify" style:justify-single-word="false" fo:hyphenation-ladder-count="no-limit" style:snap-to-layout-grid="false"/>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50"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fo:font-weight="bold" officeooo:paragraph-rsid="007e51c3" style:font-size-asian="9pt" style:font-weight-asian="bold" style:font-name-complex="Tahoma" style:font-size-complex="11pt" fo:hyphenate="false" fo:hyphenation-remain-char-count="2" fo:hyphenation-push-char-count="2"/>
    </style:style>
    <style:style style:name="P51"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fo:font-weight="bold" style:font-size-asian="9pt" style:font-weight-asian="bold" style:font-size-complex="11pt" fo:hyphenate="false" fo:hyphenation-remain-char-count="2" fo:hyphenation-push-char-count="2"/>
    </style:style>
    <style:style style:name="P52"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style:font-size-asian="9pt" style:font-size-complex="11pt" fo:hyphenate="false" fo:hyphenation-remain-char-count="2" fo:hyphenation-push-char-count="2"/>
    </style:style>
    <style:style style:name="P53"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style:font-size-asian="9pt" style:font-name-complex="Tahoma" style:font-size-complex="11pt" fo:hyphenate="false" fo:hyphenation-remain-char-count="2" fo:hyphenation-push-char-count="2"/>
    </style:style>
    <style:style style:name="P54" style:family="paragraph" style:parent-style-name="Standard">
      <style:paragraph-properties fo:margin-top="0cm" fo:margin-bottom="0.212cm" loext:contextual-spacing="false" fo:text-align="justify" style:justify-single-word="false" fo:hyphenation-ladder-count="no-limit" style:snap-to-layout-grid="false"/>
      <style:text-properties style:font-name="Verdana" fo:font-size="9pt" fo:language="de" fo:country="DE" style:text-underline-style="none" fo:font-weight="bold" style:font-size-asian="9pt" style:font-weight-asian="bold" style:font-name-complex="Tahoma" style:font-size-complex="11pt" fo:hyphenate="false" fo:hyphenation-remain-char-count="2" fo:hyphenation-push-char-count="2"/>
    </style:style>
    <style:style style:name="P55" style:family="paragraph" style:parent-style-name="Standard">
      <style:paragraph-properties fo:margin-top="0cm" fo:margin-bottom="0.212cm" loext:contextual-spacing="false" fo:text-align="justify" style:justify-single-word="false" fo:hyphenation-ladder-count="no-limit"/>
      <style:text-properties style:font-name="Verdana" fo:font-size="9pt" style:font-size-asian="9pt" style:font-size-complex="11pt" fo:hyphenate="false" fo:hyphenation-remain-char-count="2" fo:hyphenation-push-char-count="2"/>
    </style:style>
    <style:style style:name="P56" style:family="paragraph" style:parent-style-name="Standard">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57"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29d781"/>
    </style:style>
    <style:style style:name="P58"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2f719b"/>
    </style:style>
    <style:style style:name="P59"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79a62b" style:font-size-asian="9pt" style:font-weight-asian="normal" style:font-name-complex="Verdana" style:font-weight-complex="normal"/>
    </style:style>
    <style:style style:name="P60"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29d781" style:font-size-asian="9pt" style:font-weight-asian="normal" style:font-name-complex="Verdana" style:font-weight-complex="normal"/>
    </style:style>
    <style:style style:name="P61"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font-weight="normal" officeooo:paragraph-rsid="008dd4a6" style:font-size-asian="9pt" style:font-weight-asian="normal" style:font-name-complex="Verdana" style:font-weight-complex="normal"/>
    </style:style>
    <style:style style:name="P62"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71325d" style:letter-kerning="true" style:font-name-asian="Times New Roman" style:font-size-asian="6pt" style:language-asian="zh" style:country-asian="CN" style:font-weight-asian="bold" style:font-name-complex="Verdana" style:font-size-complex="10pt" style:language-complex="ar" style:country-complex="SA"/>
    </style:style>
    <style:style style:name="P63"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8121ef" style:letter-kerning="true" style:font-name-asian="Times New Roman" style:font-size-asian="6pt" style:language-asian="zh" style:country-asian="CN" style:font-weight-asian="bold" style:font-name-complex="Verdana" style:font-size-complex="10pt" style:language-complex="ar" style:country-complex="SA"/>
    </style:style>
    <style:style style:name="P64"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29d781" style:letter-kerning="true" style:font-name-asian="Times New Roman" style:font-size-asian="6pt" style:language-asian="zh" style:country-asian="CN" style:font-weight-asian="bold" style:font-name-complex="Verdana" style:font-size-complex="10pt" style:language-complex="ar" style:country-complex="SA"/>
    </style:style>
    <style:style style:name="P65"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2f719b" style:letter-kerning="true" style:font-name-asian="Times New Roman" style:font-size-asian="6pt" style:language-asian="zh" style:country-asian="CN" style:font-weight-asian="bold" style:font-name-complex="Verdana" style:font-size-complex="10pt" style:language-complex="ar" style:country-complex="SA"/>
    </style:style>
    <style:style style:name="P66"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29d781" style:letter-kerning="true" style:font-name-asian="Times New Roman" style:font-size-asian="6pt" style:language-asian="zh" style:country-asian="CN" style:font-weight-asian="bold" style:font-name-complex="Verdana" style:font-size-complex="10pt" style:language-complex="ar" style:country-complex="SA"/>
    </style:style>
    <style:style style:name="P67"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8dd4a6" style:letter-kerning="true" style:font-name-asian="Times New Roman" style:font-size-asian="6pt" style:language-asian="zh" style:country-asian="CN" style:font-weight-asian="bold" style:font-name-complex="Verdana" style:font-size-complex="10pt" style:language-complex="ar" style:country-complex="SA"/>
    </style:style>
    <style:style style:name="P68"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2f719b" style:letter-kerning="true" style:font-name-asian="Times New Roman" style:font-size-asian="6pt" style:language-asian="zh" style:country-asian="CN" style:font-weight-asian="bold" style:font-name-complex="Verdana" style:font-size-complex="10pt" style:language-complex="ar" style:country-complex="SA"/>
    </style:style>
    <style:style style:name="P69" style:family="paragraph" style:parent-style-name="WW-Body_20_Text_20_2123">
      <style:paragraph-properties fo:margin-top="0cm" fo:margin-bottom="0.212cm" loext:contextual-spacing="false"/>
      <style:text-properties style:font-name="Verdana" fo:font-weight="bold" style:font-weight-asian="bold" style:font-name-complex="Tahoma" style:font-size-complex="11pt"/>
    </style:style>
    <style:style style:name="P70" style:family="paragraph" style:parent-style-name="WW-Body_20_Text_20_2123">
      <style:paragraph-properties fo:margin-top="0cm" fo:margin-bottom="0.212cm" loext:contextual-spacing="false" style:snap-to-layout-grid="false"/>
      <style:text-properties style:font-name="Verdana" fo:font-weight="bold" style:font-weight-asian="bold" style:font-name-complex="Tahoma" style:font-size-complex="11pt"/>
    </style:style>
    <style:style style:name="P71" style:family="paragraph" style:parent-style-name="WW-Body_20_Text_20_2123">
      <style:paragraph-properties fo:margin-top="0cm" fo:margin-bottom="0.212cm" loext:contextual-spacing="false"/>
      <style:text-properties style:font-name="Verdana" fo:font-weight="bold" style:font-weight-asian="bold" style:font-name-complex="Tahoma" style:font-size-complex="11pt" style:font-weight-complex="bold"/>
    </style:style>
    <style:style style:name="P72" style:family="paragraph" style:parent-style-name="WW-Body_20_Text_20_2123">
      <style:paragraph-properties fo:margin-top="0cm" fo:margin-bottom="0.212cm" loext:contextual-spacing="false"/>
      <style:text-properties style:font-name="Verdana" fo:font-weight="bold" officeooo:paragraph-rsid="0073b204" style:font-weight-asian="bold" style:font-name-complex="Tahoma" style:font-size-complex="11pt"/>
    </style:style>
    <style:style style:name="P73" style:family="paragraph" style:parent-style-name="WW-Body_20_Text_20_2123">
      <style:paragraph-properties fo:margin-top="0cm" fo:margin-bottom="0.212cm" loext:contextual-spacing="false"/>
      <style:text-properties style:font-name="Verdana" fo:font-weight="bold" style:font-weight-asian="bold" style:font-size-complex="11pt"/>
    </style:style>
    <style:style style:name="P74" style:family="paragraph" style:parent-style-name="WW-Body_20_Text_20_2123">
      <style:paragraph-properties fo:margin-top="0cm" fo:margin-bottom="0.212cm" loext:contextual-spacing="false" style:snap-to-layout-grid="false"/>
      <style:text-properties style:font-name="Verdana" fo:language="de" fo:country="DE" fo:font-weight="bold" style:font-weight-asian="bold" style:font-name-complex="Tahoma" style:font-size-complex="11pt"/>
    </style:style>
    <style:style style:name="P75" style:family="paragraph" style:parent-style-name="WW-Body_20_Text_20_2123">
      <style:paragraph-properties fo:margin-top="0cm" fo:margin-bottom="0.212cm" loext:contextual-spacing="false"/>
      <style:text-properties style:font-name="Verdana" style:font-name-complex="Tahoma" style:font-size-complex="11pt"/>
    </style:style>
    <style:style style:name="P76" style:family="paragraph" style:parent-style-name="WW-Body_20_Text_20_2123">
      <style:paragraph-properties fo:margin-top="0cm" fo:margin-bottom="0.212cm" loext:contextual-spacing="false"/>
      <style:text-properties style:font-name="Verdana" style:font-size-complex="11pt"/>
    </style:style>
    <style:style style:name="P77" style:family="paragraph" style:parent-style-name="WW-Body_20_Text_20_2123">
      <style:paragraph-properties fo:margin-top="0cm" fo:margin-bottom="0.212cm" loext: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style:font-weight-complex="bold" fo:hyphenate="false" fo:hyphenation-remain-char-count="2" fo:hyphenation-push-char-count="2"/>
    </style:style>
    <style:style style:name="P78" style:family="paragraph" style:parent-style-name="WW-Body_20_Text_20_2123">
      <style:paragraph-properties fo:margin-top="0cm" fo:margin-bottom="0.212cm" loext:contextual-spacing="false"/>
      <style:text-properties style:font-name="Verdana" fo:font-weight="normal" style:font-weight-asian="normal" style:font-name-complex="Tahoma" style:font-size-complex="11pt" style:font-weight-complex="normal"/>
    </style:style>
    <style:style style:name="P79" style:family="paragraph" style:parent-style-name="WW-Body_20_Text_20_21234">
      <style:paragraph-properties fo:margin-top="0cm" fo:margin-bottom="0.212cm" loext:contextual-spacing="false"/>
    </style:style>
    <style:style style:name="P80" style:family="paragraph" style:parent-style-name="WW-Body_20_Text_20_21234">
      <style:paragraph-properties fo:margin-top="0cm" fo:margin-bottom="0.212cm" loext:contextual-spacing="false"/>
      <style:text-properties fo:language="it" fo:country="IT"/>
    </style:style>
    <style:style style:name="P81" style:family="paragraph" style:parent-style-name="WW-Body_20_Text_20_2123">
      <style:paragraph-properties fo:margin-top="0cm" fo:margin-bottom="0.212cm" loext:contextual-spacing="false" fo:orphans="2" fo:widows="2" fo:hyphenation-ladder-count="no-limit" style:text-autospace="none" style:punctuation-wrap="simple" style:vertical-align="baseline" style:writing-mode="lr-tb"/>
      <style:text-properties fo:hyphenate="true" fo:hyphenation-remain-char-count="2" fo:hyphenation-push-char-count="2"/>
    </style:style>
    <style:style style:name="P82" style:family="paragraph" style:parent-style-name="WW-Body_20_Text_20_2123">
      <style:paragraph-properties fo:margin-top="0cm" fo:margin-bottom="0.212cm" loext:contextual-spacing="false" fo:orphans="2" fo:widows="2" fo:hyphenation-ladder-count="no-limit" style:text-autospace="none" style:punctuation-wrap="simple" style:vertical-align="baseline" style:writing-mode="lr-tb"/>
      <style:text-properties style:use-window-font-color="true" style:font-name="Verdana" fo:language="it" fo:country="IT" style:font-name-asian="Times New Roman" style:font-size-complex="11pt" style:language-complex="ar" style:country-complex="SA" fo:hyphenate="true" fo:hyphenation-remain-char-count="2" fo:hyphenation-push-char-count="2"/>
    </style:style>
    <style:style style:name="P83" style:family="paragraph" style:parent-style-name="Standard" style:master-page-name="">
      <style:paragraph-properties fo:margin-top="0cm" fo:margin-bottom="0.212cm" loext:contextual-spacing="false" style:page-number="auto" fo:break-before="auto" fo:break-after="auto">
        <style:tab-stops>
          <style:tab-stop style:position="18.503cm"/>
          <style:tab-stop style:position="27.755cm" style:type="right"/>
        </style:tab-stops>
      </style:paragraph-properties>
      <style:text-properties fo:color="#000000" style:font-name="Verdana" fo:font-size="9pt" officeooo:paragraph-rsid="002f719b" style:font-size-asian="9pt" style:font-name-complex="Verdana"/>
    </style:style>
    <style:style style:name="P84"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fo:font-weight="bold" style:font-size-asian="9pt" style:font-weight-asian="bold" style:font-name-complex="Tahoma" style:font-size-complex="11pt"/>
    </style:style>
    <style:style style:name="P85"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86"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size-complex="11pt"/>
    </style:style>
    <style:style style:name="P87"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88"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size-complex="11pt"/>
    </style:style>
    <style:style style:name="P89"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9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style:font-name="Verdana" fo:font-size="9pt" fo:language="de" fo:country="DE" fo:font-weight="bold" style:font-size-asian="9pt" style:font-weight-asian="bold" style:font-name-complex="Verdana"/>
    </style:style>
    <style:style style:name="P91"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style>
    <style:style style:name="P92"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font-name-complex="Tahoma"/>
    </style:style>
    <style:style style:name="P93"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style:font-size-asian="9pt" style:font-name-complex="Tahoma"/>
    </style:style>
    <style:style style:name="P94" style:family="paragraph" style:parent-style-name="Standard">
      <style:paragraph-properties fo:margin-left="0.501cm" fo:margin-right="0cm" fo:text-align="justify" style:justify-single-word="false" fo:text-indent="0cm" style:auto-text-indent="false" style:snap-to-layout-grid="false"/>
      <style:text-properties style:font-name="Verdana" fo:font-size="9pt" fo:language="de" fo:country="DE" style:font-size-asian="9pt" style:font-name-complex="Tahoma"/>
    </style:style>
    <style:style style:name="P95"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officeooo:paragraph-rsid="007de732" style:font-size-asian="9pt" style:font-name-complex="Tahoma"/>
    </style:style>
    <style:style style:name="P96"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fo:background-color="transparent" style:font-size-asian="9pt" style:font-name-complex="Tahoma"/>
    </style:style>
    <style:style style:name="P97"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officeooo:paragraph-rsid="00ab314c" fo:background-color="transparent" style:font-size-asian="9pt" style:font-name-complex="Tahoma"/>
    </style:style>
    <style:style style:name="P98" style:family="paragraph" style:parent-style-name="Standard">
      <style:paragraph-properties fo:break-before="page"/>
      <style:text-properties style:font-name="Verdana" fo:font-size="9pt" style:font-size-asian="9pt" style:font-name-complex="Tahoma"/>
    </style:style>
    <style:style style:name="P99" style:family="paragraph" style:parent-style-name="WW-Body_20_Text_20_21234">
      <style:paragraph-properties fo:margin-left="0cm" fo:margin-right="0cm" style:line-height-at-least="1.058cm" fo:text-indent="0cm" style:auto-text-indent="false"/>
      <style:text-properties style:font-name-complex="Tahoma"/>
    </style:style>
    <style:style style:name="P100"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font-name="Verdana" fo:font-size="6pt" style:font-size-asian="6pt" style:font-name-complex="Verdana" style:font-size-complex="6pt" style:font-weight-complex="bold"/>
    </style:style>
    <style:style style:name="P101" style:family="paragraph" style:parent-style-name="Listenabsatz">
      <style:paragraph-properties fo:margin-left="0cm" fo:margin-right="0cm" fo:margin-top="0cm" fo:margin-bottom="0.353cm" loext:contextual-spacing="false" fo:text-align="center" style:justify-single-word="false" fo:text-indent="0cm" style:auto-text-indent="false" style:snap-to-layout-grid="false"/>
      <style:text-properties style:font-name="Verdana" fo:font-size="6pt" style:font-size-asian="6pt" style:font-name-complex="Verdana" style:font-size-complex="6pt" style:font-weight-complex="bold"/>
    </style:style>
    <style:style style:name="P102" style:family="paragraph" style:parent-style-name="Listenabsatz">
      <style:paragraph-properties fo:margin-left="0cm" fo:margin-right="0cm" fo:margin-top="0cm" fo:margin-bottom="0.353cm" loext:contextual-spacing="false" fo:text-align="center" style:justify-single-word="false" fo:text-indent="0cm" style:auto-text-indent="false" style:snap-to-layout-grid="false"/>
      <style:text-properties style:font-name="Verdana" fo:font-size="6pt" officeooo:rsid="00a1b998" officeooo:paragraph-rsid="00a1b998" style:font-size-asian="6pt" style:font-name-complex="Verdana" style:font-size-complex="6pt" style:font-weight-complex="bold"/>
    </style:style>
    <style:style style:name="P103"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font-name="Verdana" fo:font-size="6pt" officeooo:rsid="00a1b998" officeooo:paragraph-rsid="00a1b998" style:font-size-asian="6pt" style:font-name-complex="Verdana" style:font-size-complex="6pt" style:font-weight-complex="bold"/>
    </style:style>
    <style:style style:name="P104" style:family="paragraph" style:parent-style-name="Listenabsatz">
      <style:paragraph-properties fo:margin-left="0cm" fo:margin-right="0cm" fo:margin-top="0cm" fo:margin-bottom="0.353cm" loext:contextual-spacing="false" fo:text-align="center" style:justify-single-word="false" fo:text-indent="0cm" style:auto-text-indent="false" style:snap-to-layout-grid="false"/>
      <style:text-properties style:font-name="Verdana" fo:font-size="6pt" officeooo:rsid="00a281bf" officeooo:paragraph-rsid="00a281bf" style:font-size-asian="6pt" style:font-name-complex="Verdana" style:font-size-complex="6pt" style:font-weight-complex="bold"/>
    </style:style>
    <style:style style:name="P105"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font-name="Verdana" fo:font-size="6pt" officeooo:rsid="00a281bf" officeooo:paragraph-rsid="00a281bf" style:font-size-asian="6pt" style:font-name-complex="Verdana" style:font-size-complex="6pt" style:font-weight-complex="bold"/>
    </style:style>
    <style:style style:name="P106"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font-name="Verdana" fo:font-size="6pt" style:font-name-asian="Verdana" style:font-size-asian="6pt" style:font-name-complex="Verdana" style:font-size-complex="6pt" style:font-weight-complex="bold"/>
    </style:style>
    <style:style style:name="P107"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font-name="Verdana" fo:font-size="6pt" officeooo:rsid="00a1b998" officeooo:paragraph-rsid="00a1b998" style:font-name-asian="Verdana" style:font-size-asian="6pt" style:font-name-complex="Verdana" style:font-size-complex="6pt" style:font-weight-complex="bold"/>
    </style:style>
    <style:style style:name="P108"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font-name="Verdana" fo:font-size="6pt" officeooo:rsid="00a281bf" officeooo:paragraph-rsid="00a281bf" style:font-name-asian="Verdana" style:font-size-asian="6pt" style:font-name-complex="Verdana" style:font-size-complex="6pt" style:font-weight-complex="bold"/>
    </style:style>
    <style:style style:name="P109"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use-window-font-color="true" style:font-name="Verdana" fo:font-size="6pt" fo:language="it" fo:country="IT" fo:font-weight="normal" style:letter-kerning="true" style:font-name-asian="Calibri" style:font-size-asian="6pt" style:language-asian="zh" style:country-asian="CN" style:font-weight-asian="normal" style:font-name-complex="Verdana" style:font-size-complex="6pt" style:language-complex="ar" style:country-complex="SA" style:font-weight-complex="bold"/>
    </style:style>
    <style:style style:name="P110"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use-window-font-color="true" style:font-name="Verdana" fo:font-size="6pt" fo:language="it" fo:country="IT" fo:font-weight="normal" officeooo:rsid="00a1b998" style:letter-kerning="true" style:font-name-asian="Verdana" style:font-size-asian="6pt" style:language-asian="zh" style:country-asian="CN" style:font-weight-asian="normal" style:font-name-complex="Verdana" style:font-size-complex="6pt" style:language-complex="ar" style:country-complex="SA" style:font-weight-complex="bold"/>
    </style:style>
    <style:style style:name="P111" style:family="paragraph" style:parent-style-name="Listenabsatz">
      <style:paragraph-properties fo:margin-left="0cm" fo:margin-right="0cm" fo:margin-top="0cm" fo:margin-bottom="0.353cm" loext:contextual-spacing="false" fo:text-align="center" style:justify-single-word="false" fo:text-indent="0cm" style:auto-text-indent="false" style:snap-to-layout-grid="false"/>
      <style:text-properties style:use-window-font-color="true" style:font-name="Verdana" fo:font-size="6pt" fo:language="it" fo:country="IT" fo:font-weight="normal" officeooo:rsid="00a1b998" style:letter-kerning="true" style:font-name-asian="Verdana" style:font-size-asian="6pt" style:language-asian="zh" style:country-asian="CN" style:font-weight-asian="normal" style:font-name-complex="Verdana" style:font-size-complex="6pt" style:language-complex="ar" style:country-complex="SA" style:font-weight-complex="bold"/>
    </style:style>
    <style:style style:name="P112"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use-window-font-color="true" style:font-name="Verdana" fo:font-size="6pt" fo:language="it" fo:country="IT" fo:font-weight="normal" officeooo:rsid="00a1b998" officeooo:paragraph-rsid="00a1b998" style:letter-kerning="true" style:font-name-asian="Verdana" style:font-size-asian="6pt" style:language-asian="zh" style:country-asian="CN" style:font-weight-asian="normal" style:font-name-complex="Verdana" style:font-size-complex="6pt" style:language-complex="ar" style:country-complex="SA" style:font-weight-complex="bold"/>
    </style:style>
    <style:style style:name="P113"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use-window-font-color="true" style:font-name="Verdana" fo:font-size="6pt" fo:language="it" fo:country="IT" fo:font-weight="normal" officeooo:rsid="00a1b998" officeooo:paragraph-rsid="00a1b998" style:letter-kerning="true" fo:background-color="transparent" style:font-name-asian="Verdana" style:font-size-asian="6pt" style:language-asian="zh" style:country-asian="CN" style:font-weight-asian="normal" style:font-name-complex="Verdana" style:font-size-complex="6pt" style:language-complex="ar" style:country-complex="SA" style:font-weight-complex="bold"/>
    </style:style>
    <style:style style:name="P114" style:family="paragraph" style:parent-style-name="Standard">
      <style:paragraph-properties fo:margin-left="0cm" fo:margin-right="0cm" fo:margin-top="0.21cm" fo:margin-bottom="0.21cm" loext:contextual-spacing="false" fo:text-align="start" style:justify-single-word="false" fo:text-indent="0cm" style:auto-text-indent="false" style:snap-to-layout-grid="false">
        <style:tab-stops>
          <style:tab-stop style:position="18.503cm"/>
          <style:tab-stop style:position="27.755cm" style:type="right"/>
        </style:tab-stops>
      </style:paragraph-properties>
      <style:text-properties fo:color="#000000" style:font-name="Verdana" fo:font-size="9pt" officeooo:paragraph-rsid="00927f37" style:font-size-asian="9pt" style:font-name-complex="Verdana" style:font-size-complex="6pt" style:font-weight-complex="bold"/>
    </style:style>
    <style:style style:name="P115" style:family="paragraph" style:parent-style-name="Standard">
      <style:paragraph-properties fo:margin-left="0cm" fo:margin-right="0cm" fo:margin-top="0.21cm" fo:margin-bottom="0.21cm" loext:contextual-spacing="false" fo:text-align="start" style:justify-single-word="false" fo:text-indent="0cm" style:auto-text-indent="false" style:shadow="none" style:snap-to-layout-grid="false">
        <style:tab-stops>
          <style:tab-stop style:position="18.503cm"/>
          <style:tab-stop style:position="27.755cm" style:type="right"/>
        </style:tab-stops>
      </style:paragraph-properties>
      <style:text-properties style:font-name="Verdana" fo:font-size="6pt" officeooo:paragraph-rsid="008dd4a6" style:font-size-asian="6pt" style:font-name-complex="Verdana" style:font-size-complex="6pt" style:font-weight-complex="bold"/>
    </style:style>
    <style:style style:name="P116" style:family="paragraph" style:parent-style-name="Corpo_20_del_20_testo_20_3">
      <style:text-properties style:font-name="Verdana" fo:font-size="9pt" style:font-size-asian="9pt" style:font-name-complex="Tahoma"/>
    </style:style>
    <style:style style:name="P117" style:family="paragraph" style:parent-style-name="Standard">
      <style:paragraph-properties fo:margin-top="0cm" fo:margin-bottom="0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118" style:family="paragraph" style:parent-style-name="Standard">
      <style:paragraph-properties fo:margin-top="0cm" fo:margin-bottom="0cm" loext:contextual-spacing="false" fo:line-height="150%" fo:text-align="justify" style:justify-single-word="false" style:text-autospace="ideograph-alpha" style:punctuation-wrap="hanging" style:vertical-align="auto" style:snap-to-layout-grid="false"/>
      <style:text-properties style:font-name="Verdana" fo:font-size="9pt" fo:language="de" fo:country="DE" officeooo:paragraph-rsid="0028b225" style:font-size-asian="9pt" style:font-name-complex="Tahoma" style:font-size-complex="11pt"/>
    </style:style>
    <style:style style:name="P119" style:family="paragraph" style:parent-style-name="Standard">
      <style:paragraph-properties fo:margin-top="0cm" fo:margin-bottom="0cm" loext: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120" style:family="paragraph" style:parent-style-name="Standard">
      <style:paragraph-properties fo:margin-top="0cm" fo:margin-bottom="0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121" style:family="paragraph" style:parent-style-name="Standard">
      <style:paragraph-properties fo:margin-top="0cm" fo:margin-bottom="0cm" loext:contextual-spacing="false" fo:text-align="center" style:justify-single-word="false"/>
      <style:text-properties style:font-name="Verdana" fo:font-size="6pt" fo:font-weight="bold" officeooo:paragraph-rsid="002f719b" style:font-size-asian="6pt" style:font-weight-asian="bold" style:font-name-complex="Verdana"/>
    </style:style>
    <style:style style:name="P122" style:family="paragraph" style:parent-style-name="Standard">
      <style:paragraph-properties fo:margin-top="0cm" fo:margin-bottom="0cm" loext:contextual-spacing="false" fo:text-align="center" style:justify-single-word="false"/>
      <style:text-properties style:use-window-font-color="true" style:font-name="Verdana" fo:font-size="6pt" fo:language="it" fo:country="IT" fo:font-weight="bold" officeooo:paragraph-rsid="0029d781" style:font-name-asian="Times New Roman" style:font-size-asian="6pt" style:font-weight-asian="bold" style:font-name-complex="Verdana" style:font-size-complex="10pt" style:language-complex="ar" style:country-complex="SA"/>
    </style:style>
    <style:style style:name="P123" style:family="paragraph" style:parent-style-name="Corpo_20_del_20_testo_20_3">
      <style:paragraph-properties fo:margin-top="0cm" fo:margin-bottom="0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124" style:family="paragraph" style:parent-style-name="WW-Body_20_Text_20_2123">
      <style:paragraph-properties fo:margin-top="0cm" fo:margin-bottom="0cm" loext:contextual-spacing="false"/>
      <style:text-properties style:font-name="Verdana" fo:font-weight="bold" style:font-weight-asian="bold" style:font-name-complex="Tahoma" style:font-size-complex="11pt"/>
    </style:style>
    <style:style style:name="P125" style:family="paragraph" style:parent-style-name="Gras">
      <style:paragraph-properties fo:margin-top="0cm" fo:margin-bottom="0cm" loext:contextual-spacing="false" style:snap-to-layout-grid="false"/>
      <style:text-properties officeooo:paragraph-rsid="0029d781"/>
    </style:style>
    <style:style style:name="P126" style:family="paragraph" style:parent-style-name="Gras">
      <style:paragraph-properties fo:margin-top="0cm" fo:margin-bottom="0cm" loext:contextual-spacing="false" style:snap-to-layout-grid="false"/>
      <style:text-properties officeooo:paragraph-rsid="002f719b"/>
    </style:style>
    <style:style style:name="P127" style:family="paragraph" style:parent-style-name="Gras">
      <style:paragraph-properties fo:margin-top="0cm" fo:margin-bottom="0cm" loext:contextual-spacing="false" style:snap-to-layout-grid="false"/>
      <style:text-properties style:font-name="Verdana" fo:font-size="6pt" officeooo:paragraph-rsid="0029d781" style:font-size-asian="6pt" style:font-name-complex="Verdana"/>
    </style:style>
    <style:style style:name="P128" style:family="paragraph" style:parent-style-name="Gras">
      <style:paragraph-properties fo:margin-top="0cm" fo:margin-bottom="0cm" loext:contextual-spacing="false" style:snap-to-layout-grid="false"/>
      <style:text-properties style:font-name="Verdana" fo:font-size="6pt" officeooo:paragraph-rsid="002f719b" style:font-size-asian="6pt" style:font-name-complex="Verdana"/>
    </style:style>
    <style:style style:name="P129" style:family="paragraph" style:parent-style-name="Gras">
      <style:paragraph-properties fo:margin-top="0cm" fo:margin-bottom="0cm" loext:contextual-spacing="false" style:snap-to-layout-grid="false"/>
      <style:text-properties style:font-name="Verdana" fo:font-size="6pt" officeooo:paragraph-rsid="00547c2e" style:font-size-asian="6pt" style:font-name-complex="Verdana"/>
    </style:style>
    <style:style style:name="P130" style:family="paragraph" style:parent-style-name="Gras">
      <style:paragraph-properties fo:margin-top="0cm" fo:margin-bottom="0cm" loext:contextual-spacing="false"/>
      <style:text-properties style:font-name="Verdana" fo:font-size="6pt" officeooo:paragraph-rsid="0029d781" style:font-size-asian="6pt" style:font-name-complex="Verdana"/>
    </style:style>
    <style:style style:name="P131" style:family="paragraph" style:parent-style-name="Gras">
      <style:paragraph-properties fo:margin-top="0cm" fo:margin-bottom="0cm" loext:contextual-spacing="false"/>
      <style:text-properties style:font-name="Verdana" fo:font-size="6pt" officeooo:paragraph-rsid="002f719b" style:font-size-asian="6pt" style:font-name-complex="Verdana"/>
    </style:style>
    <style:style style:name="P132" style:family="paragraph" style:parent-style-name="Gras">
      <style:paragraph-properties fo:margin-top="0cm" fo:margin-bottom="0cm" loext:contextual-spacing="false" style:snap-to-layout-grid="false"/>
      <style:text-properties style:font-name="Verdana" fo:font-size="6pt" officeooo:rsid="00582f07" officeooo:paragraph-rsid="0073b204" style:font-size-asian="6pt" style:font-name-complex="Verdana"/>
    </style:style>
    <style:style style:name="P133" style:family="paragraph" style:parent-style-name="Gras">
      <style:paragraph-properties fo:margin-top="0cm" fo:margin-bottom="0cm" loext:contextual-spacing="false" style:snap-to-layout-grid="false"/>
      <style:text-properties style:font-name="Verdana" fo:font-size="6pt" officeooo:rsid="005aefae" officeooo:paragraph-rsid="0073b204" style:font-size-asian="6pt" style:font-name-complex="Verdana"/>
    </style:style>
    <style:style style:name="P134" style:family="paragraph" style:parent-style-name="Gras">
      <style:paragraph-properties fo:margin-top="0cm" fo:margin-bottom="0cm" loext:contextual-spacing="false" style:snap-to-layout-grid="false"/>
      <style:text-properties style:font-name="Verdana" fo:font-size="6pt" officeooo:rsid="0085d30f" officeooo:paragraph-rsid="0085d30f" style:font-size-asian="6pt" style:font-name-complex="Verdana"/>
    </style:style>
    <style:style style:name="P135" style:family="paragraph" style:parent-style-name="Gras">
      <style:paragraph-properties fo:margin-top="0cm" fo:margin-bottom="0cm" loext:contextual-spacing="false" fo:line-height="115%"/>
      <style:text-properties style:font-name="Verdana" fo:font-size="6pt" officeooo:paragraph-rsid="0029d781" style:font-size-asian="6pt" style:font-name-complex="Verdana"/>
    </style:style>
    <style:style style:name="P136" style:family="paragraph" style:parent-style-name="Gras">
      <style:paragraph-properties fo:margin-top="0cm" fo:margin-bottom="0cm" loext:contextual-spacing="false" style:snap-to-layout-grid="false"/>
      <style:text-properties style:font-name="Verdana" fo:font-size="6pt" officeooo:rsid="00547c2e" officeooo:paragraph-rsid="00547c2e" style:font-size-asian="6pt" style:font-name-complex="Verdana"/>
    </style:style>
    <style:style style:name="P137" style:family="paragraph" style:parent-style-name="Gras">
      <style:paragraph-properties fo:margin-top="0cm" fo:margin-bottom="0cm" loext:contextual-spacing="false"/>
      <style:text-properties style:font-name="Verdana" fo:font-size="6pt" officeooo:paragraph-rsid="00547c2e" style:font-size-asian="6pt" style:font-name-complex="Verdana"/>
    </style:style>
    <style:style style:name="P138" style:family="paragraph" style:parent-style-name="Gras">
      <style:paragraph-properties fo:margin-top="0cm" fo:margin-bottom="0cm" loext:contextual-spacing="false"/>
      <style:text-properties style:font-name="Verdana" fo:font-size="6pt" fo:font-weight="bold" officeooo:paragraph-rsid="002f719b" style:font-size-asian="6pt" style:font-weight-asian="bold" style:font-name-complex="Verdana"/>
    </style:style>
    <style:style style:name="P139" style:family="paragraph" style:parent-style-name="Gras">
      <style:paragraph-properties fo:margin-top="0cm" fo:margin-bottom="0cm" loext:contextual-spacing="false"/>
      <style:text-properties officeooo:paragraph-rsid="002f719b"/>
    </style:style>
    <style:style style:name="P140" style:family="paragraph" style:parent-style-name="Gras">
      <style:paragraph-properties fo:margin-top="0cm" fo:margin-bottom="0cm" loext:contextual-spacing="false" style:vertical-align="middle" style:snap-to-layout-grid="false"/>
      <style:text-properties style:use-window-font-color="true" style:font-name="Verdana" fo:font-size="6pt" fo:language="it" fo:country="IT" fo:font-weight="bold" officeooo:rsid="00476a9e" officeooo:paragraph-rsid="00476a9e" style:font-name-asian="Times New Roman" style:font-size-asian="6pt" style:font-weight-asian="bold" style:font-name-complex="Verdana" style:font-size-complex="10pt" style:language-complex="ar" style:country-complex="SA"/>
    </style:style>
    <style:style style:name="P141" style:family="paragraph" style:parent-style-name="Gras">
      <style:paragraph-properties fo:margin-top="0cm" fo:margin-bottom="0cm" loext:contextual-spacing="false"/>
      <style:text-properties style:use-window-font-color="true" style:font-name="Verdana" fo:font-size="6pt" fo:language="it" fo:country="IT" fo:font-weight="bold" officeooo:paragraph-rsid="0029d781" style:font-name-asian="Times New Roman" style:font-size-asian="6pt" style:font-weight-asian="bold" style:font-name-complex="Verdana" style:font-size-complex="10pt" style:language-complex="ar" style:country-complex="SA"/>
    </style:style>
    <style:style style:name="P142" style:family="paragraph" style:parent-style-name="Gras">
      <style:paragraph-properties fo:margin-top="0cm" fo:margin-bottom="0cm" loext:contextual-spacing="false" style:snap-to-layout-grid="false"/>
      <style:text-properties style:use-window-font-color="true" style:font-name="Verdana" fo:font-size="6pt" fo:language="it" fo:country="IT" fo:font-weight="bold" officeooo:rsid="007e63e3" officeooo:paragraph-rsid="007e63e3" style:font-name-asian="Times New Roman" style:font-size-asian="6pt" style:font-weight-asian="bold" style:font-name-complex="Verdana" style:font-size-complex="10pt" style:language-complex="ar" style:country-complex="SA"/>
    </style:style>
    <style:style style:name="P143" style:family="paragraph" style:parent-style-name="Gras">
      <style:paragraph-properties fo:margin-top="0cm" fo:margin-bottom="0cm" loext:contextual-spacing="false" style:snap-to-layout-grid="false"/>
      <style:text-properties style:use-window-font-color="true" style:font-name="Verdana" fo:font-size="6pt" fo:language="it" fo:country="IT" fo:font-weight="bold" officeooo:rsid="00582f07" officeooo:paragraph-rsid="0073b204" style:font-name-asian="Times New Roman" style:font-size-asian="6pt" style:font-weight-asian="bold" style:font-name-complex="Verdana" style:font-size-complex="10pt" style:language-complex="ar" style:country-complex="SA"/>
    </style:style>
    <style:style style:name="P144" style:family="paragraph" style:parent-style-name="Gras">
      <style:paragraph-properties fo:margin-top="0cm" fo:margin-bottom="0cm" loext:contextual-spacing="false"/>
      <style:text-properties officeooo:paragraph-rsid="00547c2e"/>
    </style:style>
    <style:style style:name="P145" style:family="paragraph" style:parent-style-name="Standard">
      <style:paragraph-properties fo:margin-top="0cm" fo:margin-bottom="0.21cm" loext:contextual-spacing="false" fo:text-align="justify" style:justify-single-word="false" fo:hyphenation-ladder-count="no-limit"/>
      <style:text-properties style:font-name="Verdana" fo:font-size="9pt" fo:language="de" fo:country="DE" style:font-size-asian="9pt" style:font-size-complex="11pt" fo:hyphenate="false" fo:hyphenation-remain-char-count="2" fo:hyphenation-push-char-count="2"/>
    </style:style>
    <style:style style:name="P146" style:family="paragraph" style:parent-style-name="WW-Body_20_Text_20_2123">
      <style:paragraph-properties fo:margin-top="0cm" fo:margin-bottom="0.21cm" loext:contextual-spacing="false"/>
      <style:text-properties style:font-name="Verdana" fo:font-weight="bold" officeooo:paragraph-rsid="0073b204" style:font-weight-asian="bold" style:font-name-complex="Tahoma" style:font-size-complex="11pt"/>
    </style:style>
    <style:style style:name="P147" style:family="paragraph" style:parent-style-name="Table_20_Contents">
      <style:paragraph-properties fo:margin-left="0cm" fo:margin-right="0.014cm" fo:margin-top="0cm" fo:margin-bottom="0.499cm" loext:contextual-spacing="false" style:line-height-at-least="0.508cm" fo:text-align="justify" style:justify-single-word="false" fo:text-indent="0cm" style:auto-text-indent="false"/>
      <style:text-properties officeooo:paragraph-rsid="00173850"/>
    </style:style>
    <style:style style:name="P148" style:family="paragraph" style:parent-style-name="Table_20_Contents">
      <style:paragraph-properties fo:margin-left="0cm" fo:margin-right="0.028cm" fo:margin-top="0cm" fo:margin-bottom="0.499cm" loext:contextual-spacing="false" style:line-height-at-least="0.508cm" fo:text-align="justify" style:justify-single-word="false" fo:text-indent="0cm" style:auto-text-indent="false"/>
      <style:text-properties officeooo:paragraph-rsid="00173850"/>
    </style:style>
    <style:style style:name="P149" style:family="paragraph" style:parent-style-name="Table_20_Contents">
      <style:paragraph-properties fo:margin-top="0cm" fo:margin-bottom="0.499cm" loext:contextual-spacing="false" style:line-height-at-least="0.508cm" fo:text-align="justify" style:justify-single-word="false"/>
      <style:text-properties officeooo:paragraph-rsid="00173850"/>
    </style:style>
    <style:style style:name="P150" style:family="paragraph" style:parent-style-name="Table_20_Contents">
      <style:paragraph-properties fo:margin-left="0.21cm" fo:margin-right="0cm" fo:margin-top="0cm" fo:margin-bottom="0cm" loext:contextual-spacing="false" style:line-height-at-least="0.508cm" fo:text-align="justify" style:justify-single-word="false" fo:text-indent="0cm" style:auto-text-indent="false"/>
      <style:text-properties style:font-name="Verdana1" fo:font-size="9pt" fo:language="none" fo:country="none" officeooo:paragraph-rsid="00173850"/>
    </style:style>
    <style:style style:name="P151" style:family="paragraph" style:parent-style-name="Table_20_Contents">
      <style:paragraph-properties fo:margin-left="0.21cm" fo:margin-right="0cm" fo:margin-top="0cm" fo:margin-bottom="0cm" loext:contextual-spacing="false" style:line-height-at-least="0.508cm" fo:text-align="justify" style:justify-single-word="false" fo:text-indent="0cm" style:auto-text-indent="false"/>
      <style:text-properties style:font-name="Verdana1" fo:font-size="9pt" officeooo:paragraph-rsid="00173850"/>
    </style:style>
    <style:style style:name="P152" style:family="paragraph" style:parent-style-name="Standard">
      <style:paragraph-properties fo:margin-top="0cm" fo:margin-bottom="0.529cm" loext:contextual-spacing="false" fo:line-height="100%" fo:text-align="start" style:justify-single-word="false" style:snap-to-layout-grid="false"/>
      <style:text-properties style:font-name="Verdana" fo:font-size="6pt" fo:font-weight="bold" officeooo:paragraph-rsid="00927fe4" style:font-size-asian="6pt" style:font-weight-asian="bold" style:font-name-complex="Verdana"/>
    </style:style>
    <style:style style:name="P153" style:family="paragraph" style:parent-style-name="Standard">
      <style:paragraph-properties fo:margin-top="0cm" fo:margin-bottom="0.529cm" loext:contextual-spacing="false" style:snap-to-layout-grid="false"/>
      <style:text-properties style:font-name="Verdana" fo:font-size="6pt" fo:font-weight="bold" officeooo:paragraph-rsid="00946bf1" style:font-size-asian="6pt" style:font-weight-asian="bold" style:font-name-complex="Verdana"/>
    </style:style>
    <style:style style:name="P154" style:family="paragraph" style:parent-style-name="Standard">
      <style:paragraph-properties fo:margin-top="0cm" fo:margin-bottom="0.529cm" loext:contextual-spacing="false">
        <style:tab-stops>
          <style:tab-stop style:position="18.503cm"/>
          <style:tab-stop style:position="27.755cm" style:type="right"/>
        </style:tab-stops>
      </style:paragraph-properties>
      <style:text-properties style:font-name="Verdana" fo:font-size="6pt" fo:font-weight="bold" officeooo:paragraph-rsid="0029d781" style:font-size-asian="6pt" style:font-weight-asian="bold" style:font-name-complex="Verdana"/>
    </style:style>
    <style:style style:name="P155" style:family="paragraph" style:parent-style-name="Standard">
      <style:paragraph-properties fo:margin-top="0cm" fo:margin-bottom="0.529cm" loext:contextual-spacing="false" style:snap-to-layout-grid="false"/>
      <style:text-properties fo:color="#000000" style:font-name="Verdana" fo:font-size="6pt" style:text-underline-style="solid" style:text-underline-width="auto" style:text-underline-color="font-color" fo:font-weight="bold" officeooo:paragraph-rsid="002f719b" style:font-size-asian="6pt" style:font-weight-asian="bold" style:font-name-complex="Verdana"/>
    </style:style>
    <style:style style:name="P156" style:family="paragraph" style:parent-style-name="Standard">
      <style:paragraph-properties fo:margin-top="0cm" fo:margin-bottom="0.529cm" loext:contextual-spacing="false" style:snap-to-layout-grid="false"/>
      <style:text-properties fo:color="#000000" style:font-name="Verdana" fo:font-size="6pt" style:text-underline-style="solid" style:text-underline-width="auto" style:text-underline-color="font-color" fo:font-weight="bold" officeooo:paragraph-rsid="009cc75a" style:font-size-asian="6pt" style:font-weight-asian="bold" style:font-name-complex="Verdana"/>
    </style:style>
    <style:style style:name="P157"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2f719b" style:font-size-asian="6pt" style:font-weight-asian="bold" style:font-name-complex="Verdana"/>
    </style:style>
    <style:style style:name="P158" style:family="paragraph" style:parent-style-name="Standard">
      <style:paragraph-properties fo:margin-top="0cm" fo:margin-bottom="0.529cm" loext:contextual-spacing="false"/>
      <style:text-properties fo:color="#000000" style:font-name="Verdana" fo:font-size="6pt" fo:font-weight="bold" officeooo:paragraph-rsid="002f719b" style:font-size-asian="6pt" style:font-weight-asian="bold" style:font-name-complex="Verdana"/>
    </style:style>
    <style:style style:name="P159"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29d781" style:font-size-asian="6pt" style:font-name-complex="Verdana"/>
    </style:style>
    <style:style style:name="P160"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2f719b" style:font-size-asian="6pt" style:font-name-complex="Verdana"/>
    </style:style>
    <style:style style:name="P161" style:family="paragraph" style:parent-style-name="Text_20_body">
      <style:paragraph-properties fo:margin-left="0.199cm" fo:margin-right="0cm" fo:text-align="justify" style:justify-single-word="false" fo:text-indent="0cm" style:auto-text-indent="false"/>
      <style:text-properties style:font-name="Verdana" fo:font-size="9pt" fo:font-weight="bold" officeooo:paragraph-rsid="007e51c3" style:font-size-asian="9pt" style:font-weight-asian="bold"/>
    </style:style>
    <style:style style:name="P162"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reak-before="auto" fo:break-after="auto" style:text-autospace="none" style:punctuation-wrap="simple" style:vertical-align="baseline" style:writing-mode="lr-tb"/>
      <style:text-properties style:font-name="Verdana" fo:font-size="6pt" fo:language="it" fo:country="IT" style:text-underline-style="none" fo:font-weight="bold" officeooo:rsid="014cbbb5" officeooo:paragraph-rsid="008121ef" fo:background-color="transparent" style:font-name-asian="Times New Roman" style:font-size-asian="6pt" style:language-asian="zh" style:country-asian="CN" style:font-weight-asian="bold" style:font-name-complex="Verdana" style:font-size-complex="9pt" style:language-complex="ar" style:country-complex="SA" style:font-weight-complex="bold" fo:hyphenate="true" fo:hyphenation-remain-char-count="2" fo:hyphenation-push-char-count="2"/>
    </style:style>
    <style:style style:name="P163"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Verdana" fo:font-size="9pt" fo:language="it" fo:country="IT" fo:font-weight="bold" officeooo:paragraph-rsid="00946bf1" fo:background-color="transparent" style:font-name-asian="Verdana" style:font-size-asian="9pt" style:font-weight-asian="bold" style:font-name-complex="Verdana" style:font-size-complex="6pt" style:font-weight-complex="bold" fo:hyphenate="true" fo:hyphenation-remain-char-count="2" fo:hyphenation-push-char-count="2"/>
    </style:style>
    <style:style style:name="P164" style:family="paragraph" style:parent-style-name="Text_20_body">
      <loext:graphic-properties draw:fill="none"/>
      <style:paragraph-properties fo:margin-left="0.199cm" fo:margin-right="0cm" fo:margin-top="0.101cm" fo:margin-bottom="0cm" loext:contextual-spacing="false"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Verdana" fo:font-size="9pt" fo:language="it" fo:country="IT" fo:font-weight="bold" officeooo:paragraph-rsid="00927fe4" fo:background-color="transparent" style:font-name-asian="Verdana" style:font-size-asian="9pt" style:font-weight-asian="bold" style:font-name-complex="Verdana" style:font-size-complex="6pt" style:font-weight-complex="bold" fo:hyphenate="true" fo:hyphenation-remain-char-count="2" fo:hyphenation-push-char-count="2"/>
    </style:style>
    <style:style style:name="P165" style:family="paragraph" style:parent-style-name="Text_20_body">
      <loext:graphic-properties draw:fill="none"/>
      <style:paragraph-properties fo:margin-left="0.199cm" fo:margin-right="0cm" fo:margin-top="0.101cm" fo:margin-bottom="0cm" loext:contextual-spacing="false" fo:text-align="justify" style:justify-single-word="false" fo:orphans="2" fo:widows="2" fo:hyphenation-ladder-count="no-limit" fo:text-indent="0cm" style:auto-text-indent="false" fo:break-before="page" style:text-autospace="none" style:punctuation-wrap="simple" style:vertical-align="baseline" style:writing-mode="lr-tb"/>
      <style:text-properties officeooo:paragraph-rsid="007e63e3" fo:hyphenate="true" fo:hyphenation-remain-char-count="2" fo:hyphenation-push-char-count="2"/>
    </style:style>
    <style:style style:name="P166" style:family="paragraph" style:parent-style-name="WW-Body_20_Text_20_212">
      <style:paragraph-properties fo:line-height="100%"/>
      <style:text-properties fo:language="it" fo:country="IT" officeooo:paragraph-rsid="0073b204"/>
    </style:style>
    <style:style style:name="P167" style:family="paragraph" style:parent-style-name="Standard">
      <style:paragraph-properties fo:margin-top="0.101cm" fo:margin-bottom="0.101cm" loext:contextual-spacing="false" fo:text-align="start" style:justify-single-word="false" style:snap-to-layout-grid="false">
        <style:tab-stops>
          <style:tab-stop style:position="18.503cm"/>
          <style:tab-stop style:position="27.755cm" style:type="right"/>
        </style:tab-stops>
      </style:paragraph-properties>
      <style:text-properties officeooo:paragraph-rsid="0029d781"/>
    </style:style>
    <style:style style:name="P168" style:family="paragraph" style:parent-style-name="Standard">
      <style:paragraph-properties fo:margin-top="0.101cm" fo:margin-bottom="0.101cm" loext:contextual-spacing="false" fo:text-align="start" style:justify-single-word="false" style:snap-to-layout-grid="false">
        <style:tab-stops>
          <style:tab-stop style:position="18.503cm"/>
          <style:tab-stop style:position="27.755cm" style:type="right"/>
        </style:tab-stops>
      </style:paragraph-properties>
      <style:text-properties officeooo:paragraph-rsid="002f719b"/>
    </style:style>
    <style:style style:name="P169" style:family="paragraph" style:parent-style-name="Standard">
      <style:paragraph-properties fo:margin-top="0.101cm" fo:margin-bottom="0.101cm" loext:contextual-spacing="false" fo:text-align="start" style:justify-single-word="false">
        <style:tab-stops>
          <style:tab-stop style:position="18.503cm"/>
          <style:tab-stop style:position="27.755cm" style:type="right"/>
        </style:tab-stops>
      </style:paragraph-properties>
      <style:text-properties officeooo:paragraph-rsid="009480d6"/>
    </style:style>
    <style:style style:name="P170" style:family="paragraph" style:parent-style-name="Standard">
      <style:paragraph-properties fo:margin-top="0.101cm" fo:margin-bottom="0.101cm" loext:contextual-spacing="false" fo:line-height="100%" fo:text-align="start" style:justify-single-word="false" style:snap-to-layout-grid="false"/>
      <style:text-properties officeooo:paragraph-rsid="0029fd76"/>
    </style:style>
    <style:style style:name="P171" style:family="paragraph" style:parent-style-name="Standard">
      <style:paragraph-properties fo:margin-top="0.101cm" fo:margin-bottom="0.101cm" loext:contextual-spacing="false" style:snap-to-layout-grid="false"/>
      <style:text-properties officeooo:paragraph-rsid="002f719b"/>
    </style:style>
    <style:style style:name="P172" style:family="paragraph" style:parent-style-name="Standard">
      <style:paragraph-properties fo:margin-top="0.101cm" fo:margin-bottom="0.101cm" loext:contextual-spacing="false"/>
      <style:text-properties style:font-name="Verdana" fo:font-size="6pt" officeooo:paragraph-rsid="002f719b" style:font-size-asian="6pt" style:font-name-complex="Verdana"/>
    </style:style>
    <style:style style:name="P173" style:family="paragraph" style:parent-style-name="Standard">
      <style:paragraph-properties fo:margin-top="0.21cm" fo:margin-bottom="0.21cm" loext:contextual-spacing="false" style:snap-to-layout-grid="false">
        <style:tab-stops>
          <style:tab-stop style:position="18.503cm"/>
          <style:tab-stop style:position="27.755cm" style:type="right"/>
        </style:tab-stops>
      </style:paragraph-properties>
      <style:text-properties style:font-name="Verdana" fo:font-size="6pt" officeooo:paragraph-rsid="0029d781" style:font-size-asian="6pt" style:font-name-complex="Verdana"/>
    </style:style>
    <style:style style:name="P174" style:family="paragraph" style:parent-style-name="Standard">
      <style:paragraph-properties fo:margin-top="0.21cm" fo:margin-bottom="0.21cm" loext:contextual-spacing="false" style:snap-to-layout-grid="false">
        <style:tab-stops>
          <style:tab-stop style:position="18.503cm"/>
          <style:tab-stop style:position="27.755cm" style:type="right"/>
        </style:tab-stops>
      </style:paragraph-properties>
      <style:text-properties style:font-name="Verdana" fo:font-size="6pt" officeooo:paragraph-rsid="002f719b" style:font-size-asian="6pt" style:font-name-complex="Verdana"/>
    </style:style>
    <style:style style:name="P175" style:family="paragraph" style:parent-style-name="Standard">
      <style:paragraph-properties fo:margin-top="0.21cm" fo:margin-bottom="0.21cm" loext:contextual-spacing="false" fo:text-align="start" style:justify-single-word="false" style:snap-to-layout-grid="false">
        <style:tab-stops>
          <style:tab-stop style:position="18.503cm"/>
          <style:tab-stop style:position="27.755cm" style:type="right"/>
        </style:tab-stops>
      </style:paragraph-properties>
      <style:text-properties style:font-name="Verdana" fo:font-size="6pt" officeooo:paragraph-rsid="0029d781" style:font-size-asian="6pt" style:font-name-complex="Verdana"/>
    </style:style>
    <style:style style:name="P176" style:family="paragraph" style:parent-style-name="Standard">
      <style:paragraph-properties fo:margin-top="0.21cm" fo:margin-bottom="0.21cm" loext:contextual-spacing="false" fo:text-align="start" style:justify-single-word="false" style:snap-to-layout-grid="false">
        <style:tab-stops>
          <style:tab-stop style:position="18.503cm"/>
          <style:tab-stop style:position="27.755cm" style:type="right"/>
        </style:tab-stops>
      </style:paragraph-properties>
      <style:text-properties style:font-name="Verdana" fo:font-size="6pt" officeooo:paragraph-rsid="002f719b" style:font-size-asian="6pt" style:font-name-complex="Verdana"/>
    </style:style>
    <style:style style:name="P177" style:family="paragraph" style:parent-style-name="Text_20_body" style:master-page-name="Konvert_20_1">
      <loext:graphic-properties draw:fill="none"/>
      <style:paragraph-properties fo:margin-left="0.199cm" fo:margin-right="0cm" fo:margin-top="0.101cm" fo:margin-bottom="0cm" loext:contextual-spacing="false" fo:text-align="justify" style:justify-single-word="false" fo:orphans="2" fo:widows="2" fo:hyphenation-ladder-count="no-limit" fo:text-indent="0cm" style:auto-text-indent="false" style:page-number="auto" style:text-autospace="none" style:punctuation-wrap="simple" style:vertical-align="baseline" style:writing-mode="lr-tb"/>
      <style:text-properties fo:color="#000000" style:font-name="Verdana" fo:font-size="9pt" officeooo:paragraph-rsid="00946bf1" style:font-size-asian="9pt" style:font-name-complex="Verdana" fo:hyphenate="true" fo:hyphenation-remain-char-count="2" fo:hyphenation-push-char-count="2"/>
    </style:style>
    <style:style style:name="P178" style:family="paragraph" style:parent-style-name="Body_20_Text_20_2" style:list-style-name="WW8Num17">
      <style:paragraph-properties fo:margin-top="0cm" fo:margin-bottom="0.212cm" loext:contextual-spacing="false" fo:hyphenation-ladder-count="no-limit">
        <style:tab-stops>
          <style:tab-stop style:position="0.635cm"/>
          <style:tab-stop style:position="0.7cm"/>
          <style:tab-stop style:position="1.034cm"/>
        </style:tab-stops>
      </style:paragraph-properties>
      <style:text-properties style:font-name="Verdana" fo:font-size="9pt" fo:language="de" fo:country="DE" officeooo:paragraph-rsid="00173850" style:font-size-asian="9pt" fo:hyphenate="false" fo:hyphenation-remain-char-count="2" fo:hyphenation-push-char-count="2"/>
    </style:style>
    <style:style style:name="P179" style:family="paragraph" style:parent-style-name="Body_20_Text_20_2" style:list-style-name="WW8Num17">
      <style:paragraph-properties fo:margin-top="0cm" fo:margin-bottom="0.212cm" loext:contextual-spacing="false" fo:hyphenation-ladder-count="no-limit">
        <style:tab-stops>
          <style:tab-stop style:position="0.635cm"/>
          <style:tab-stop style:position="0.7cm"/>
          <style:tab-stop style:position="1.034cm"/>
        </style:tab-stops>
      </style:paragraph-properties>
      <style:text-properties style:font-name="Verdana" fo:font-size="9pt" fo:language="de" fo:country="DE" style:font-size-asian="9pt" style:font-size-complex="9pt" fo:hyphenate="false" fo:hyphenation-remain-char-count="2" fo:hyphenation-push-char-count="2"/>
    </style:style>
    <style:style style:name="P180" style:family="paragraph" style:parent-style-name="WW-Body_20_Text_20_2" style:list-style-name="WW8Num7">
      <style:paragraph-properties fo:margin-top="0cm" fo:margin-bottom="0.212cm" loext:contextual-spacing="false">
        <style:tab-stops>
          <style:tab-stop style:position="0.635cm"/>
          <style:tab-stop style:position="0.7cm"/>
          <style:tab-stop style:position="1.034cm"/>
        </style:tab-stops>
      </style:paragraph-properties>
      <style:text-properties style:font-name="Verdana" fo:font-size="9pt" fo:language="it" fo:country="IT" style:font-size-asian="9pt" style:font-name-complex="Arial" style:font-size-complex="9pt"/>
    </style:style>
    <style:style style:name="P181" style:family="paragraph" style:parent-style-name="WW-Body_20_Text_20_2" style:list-style-name="WW8Num7">
      <style:paragraph-properties fo:margin-top="0cm" fo:margin-bottom="0.212cm" loext:contextual-spacing="false">
        <style:tab-stops>
          <style:tab-stop style:position="0.635cm"/>
          <style:tab-stop style:position="0.7cm"/>
          <style:tab-stop style:position="1.034cm"/>
        </style:tab-stops>
      </style:paragraph-properties>
      <style:text-properties style:font-name="Verdana" fo:font-size="9pt" fo:language="it" fo:country="IT" style:font-size-asian="9pt" style:font-name-complex="Verdana"/>
    </style:style>
    <style:style style:name="P182" style:family="paragraph" style:parent-style-name="Body_20_Text_20_Indent_20_2" style:list-style-name="WW8Num17">
      <style:paragraph-properties fo:margin-top="0cm" fo:margin-bottom="0.212cm" loext:contextual-spacing="false" fo:hyphenation-ladder-count="no-limit">
        <style:tab-stops>
          <style:tab-stop style:position="0.635cm"/>
          <style:tab-stop style:position="0.7cm"/>
          <style:tab-stop style:position="0.834cm"/>
        </style:tab-stops>
      </style:paragraph-properties>
      <style:text-properties style:font-name="Verdana" fo:font-size="9pt" fo:language="de" fo:country="DE" style:font-size-asian="9pt" style:font-name-complex="Verdana" fo:hyphenate="false" fo:hyphenation-remain-char-count="2" fo:hyphenation-push-char-count="2"/>
    </style:style>
    <style:style style:name="P183" style:family="paragraph" style:parent-style-name="Listenabsatz">
      <style:paragraph-properties fo:margin-left="0cm" fo:margin-right="0cm" fo:margin-top="0cm" fo:margin-bottom="0.353cm" loext:contextual-spacing="false" fo:text-align="center" style:justify-single-word="false" fo:text-indent="0cm" style:auto-text-indent="false"/>
      <style:text-properties style:font-name="Verdana" fo:font-size="6pt" officeooo:rsid="00b1e6ee" officeooo:paragraph-rsid="00b1e6ee" style:font-name-asian="Verdana" style:font-size-asian="6pt" style:font-name-complex="Verdana" style:font-size-complex="6pt" style:font-weight-complex="bold"/>
    </style:style>
    <style:style style:name="P184" style:family="paragraph" style:parent-style-name="Standard" style:list-style-name="WW8Num13">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185" style:family="paragraph" style:parent-style-name="Standard" style:list-style-name="WW8Num16">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186" style:family="paragraph" style:parent-style-name="Standard" style:list-style-name="WW8Num8">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187" style:family="paragraph" style:parent-style-name="Standard" style:list-style-name="WW8Num15">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188" style:family="paragraph" style:parent-style-name="Standard" style:list-style-name="WW8Num2">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189" style:family="paragraph" style:parent-style-name="Standard" style:list-style-name="WW8Num14">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190" style:family="paragraph" style:parent-style-name="Standard" style:list-style-name="WW8Num23">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191" style:family="paragraph" style:parent-style-name="Standard" style:list-style-name="WW8Num1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192" style:family="paragraph" style:parent-style-name="Standard" style:list-style-name="WW8Num2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193" style:family="paragraph" style:parent-style-name="Standard" style:list-style-name="WW8Num22">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194" style:family="paragraph" style:parent-style-name="Standard" style:list-style-name="L1">
      <style:paragraph-properties fo:margin-left="0.499cm" fo:margin-right="0cm"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195"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196"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style:font-size-asian="9pt" style:font-name-complex="Tahoma" style:font-size-complex="11pt"/>
    </style:style>
    <style:style style:name="P197"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198" style:family="paragraph" style:parent-style-name="Standard" style:list-style-name="L1">
      <style:paragraph-properties fo:margin-left="0cm" fo:margin-right="0cm" fo:text-align="justify" style:justify-single-word="false" fo:text-indent="0.131cm" style:auto-text-indent="false" style:text-autospace="ideograph-alpha" style:punctuation-wrap="hanging" style:vertical-align="auto"/>
      <style:text-properties style:font-name="Verdana" fo:font-size="9pt" fo:font-weight="bold" style:font-size-asian="9pt" style:font-weight-asian="bold" style:font-name-complex="Tahoma" style:font-size-complex="11pt"/>
    </style:style>
    <style:style style:name="P199" style:family="paragraph" style:parent-style-name="Standard" style:list-style-name="L2">
      <style:paragraph-properties fo:margin-top="0cm" fo:margin-bottom="0cm" loext:contextual-spacing="false" fo:line-height="150%" fo:text-align="justify" style:justify-single-word="false" style:text-autospace="ideograph-alpha" style:punctuation-wrap="hanging" style:vertical-align="auto" style:snap-to-layout-grid="false"/>
      <style:text-properties style:font-name="Verdana" fo:font-size="9pt" fo:language="de" fo:country="DE" style:font-size-asian="9pt" style:font-name-complex="Verdana" style:font-size-complex="11pt"/>
    </style:style>
    <style:style style:name="P200" style:family="paragraph" style:parent-style-name="Standard" style:list-style-name="WW8Num17">
      <style:paragraph-properties fo:margin-top="0cm" fo:margin-bottom="0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201" style:family="paragraph" style:parent-style-name="Standard" style:list-style-name="WW8Num7">
      <style:paragraph-properties fo:margin-top="0cm" fo:margin-bottom="0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202" style:family="paragraph" style:parent-style-name="Standard" style:list-style-name="WW8Num29">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203" style:family="paragraph" style:parent-style-name="Standard" style:list-style-name="WW8Num20">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204" style:family="paragraph" style:parent-style-name="Standard" style:list-style-name="WW8Num17">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205" style:family="paragraph" style:parent-style-name="Standard" style:list-style-name="WW8Num26">
      <style:paragraph-properties fo:margin-top="0cm" fo:margin-bottom="0.212cm" loext:contextual-spacing="false" fo:text-align="justify" style:justify-single-word="false" fo:hyphenation-ladder-count="no-limit">
        <style:tab-stops>
          <style:tab-stop style:position="0.63cm"/>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206" style:family="paragraph" style:parent-style-name="Standard" style:list-style-name="WW8Num24">
      <style:paragraph-properties fo:margin-top="0cm" fo:margin-bottom="0.212cm" loext:contextual-spacing="false" fo:text-align="justify" style:justify-single-word="false"/>
      <style:text-properties style:font-name="Verdana" fo:font-size="9pt" fo:language="de" fo:country="DE" style:font-size-asian="9pt" style:font-name-complex="Verdana"/>
    </style:style>
    <style:style style:name="P207" style:family="paragraph" style:parent-style-name="Standard" style:list-style-name="WW8Num18">
      <style:paragraph-properties fo:margin-top="0cm" fo:margin-bottom="0.212cm" loext:contextual-spacing="false" fo:text-align="justify" style:justify-single-word="false"/>
      <style:text-properties style:font-name="Verdana" fo:font-size="9pt" fo:language="de" fo:country="DE" style:font-size-asian="9pt" style:font-name-complex="Verdana"/>
    </style:style>
    <style:style style:name="P208" style:family="paragraph" style:parent-style-name="Standard" style:list-style-name="WW8Num17">
      <style:paragraph-properties fo:margin-top="0cm" fo:margin-bottom="0.212cm" loext:contextual-spacing="false" fo:text-align="justify" style:justify-single-word="false" fo:hyphenation-ladder-count="no-limit">
        <style:tab-stops>
          <style:tab-stop style:position="0.7cm"/>
          <style:tab-stop style:position="0.834cm"/>
        </style:tab-stops>
      </style:paragraph-properties>
      <style:text-properties style:font-name="Verdana" fo:font-size="9pt" fo:language="de" fo:country="DE" style:font-size-asian="9pt" style:font-name-complex="Verdana" fo:hyphenate="false" fo:hyphenation-remain-char-count="2" fo:hyphenation-push-char-count="2"/>
    </style:style>
    <style:style style:name="P209" style:family="paragraph" style:parent-style-name="Standard" style:list-style-name="WW8Num29">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Arial" style:font-size-complex="9pt" fo:hyphenate="false" fo:hyphenation-remain-char-count="2" fo:hyphenation-push-char-count="2"/>
    </style:style>
    <style:style style:name="P210" style:family="paragraph" style:parent-style-name="Standard" style:list-style-name="WW8Num17">
      <style:paragraph-properties fo:margin-top="0cm" fo:margin-bottom="0.212cm" loext:contextual-spacing="false" fo:text-align="justify" style:justify-single-word="false" fo:hyphenation-ladder-count="no-limit">
        <style:tab-stops>
          <style:tab-stop style:position="0.7cm"/>
          <style:tab-stop style:position="0.834cm"/>
        </style:tab-stops>
      </style:paragraph-properties>
      <style:text-properties style:font-name="Verdana" fo:font-size="9pt" fo:language="de" fo:country="DE" style:font-size-asian="9pt" style:font-name-complex="Arial" style:font-size-complex="9pt" fo:hyphenate="false" fo:hyphenation-remain-char-count="2" fo:hyphenation-push-char-count="2"/>
    </style:style>
    <style:style style:name="P211" style:family="paragraph" style:parent-style-name="Standard" style:list-style-name="WW8Num20">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212" style:family="paragraph" style:parent-style-name="Standard" style:list-style-name="WW8Num4">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213" style:family="paragraph" style:parent-style-name="Standard" style:list-style-name="WW8Num9">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214" style:family="paragraph" style:parent-style-name="Standard" style:list-style-name="WW8Num7">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215" style:family="paragraph" style:parent-style-name="Standard" style:list-style-name="WW8Num7">
      <style:paragraph-properties fo:margin-top="0cm" fo:margin-bottom="0.212cm" loext:contextual-spacing="false" fo:text-align="justify" style:justify-single-word="false">
        <style:tab-stops>
          <style:tab-stop style:position="0.635cm"/>
          <style:tab-stop style:position="0.7cm"/>
          <style:tab-stop style:position="0.834cm"/>
        </style:tab-stops>
      </style:paragraph-properties>
      <style:text-properties style:font-name="Verdana" fo:font-size="9pt" style:font-size-asian="9pt" style:font-name-complex="Verdana"/>
    </style:style>
    <style:style style:name="P216" style:family="paragraph" style:parent-style-name="Standard" style:list-style-name="WW8Num20">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Arial" style:font-size-complex="9pt"/>
    </style:style>
    <style:style style:name="P217" style:family="paragraph" style:parent-style-name="Standard" style:list-style-name="WW8Num7">
      <style:paragraph-properties fo:margin-top="0cm" fo:margin-bottom="0.212cm" loext:contextual-spacing="false" fo:text-align="justify" style:justify-single-word="false">
        <style:tab-stops>
          <style:tab-stop style:position="0.7cm"/>
          <style:tab-stop style:position="0.834cm"/>
        </style:tab-stops>
      </style:paragraph-properties>
      <style:text-properties style:font-name="Verdana" fo:font-size="9pt" style:font-size-asian="9pt" style:font-size-complex="9pt"/>
    </style:style>
    <style:style style:name="P218" style:family="paragraph" style:parent-style-name="Standard" style:list-style-name="WW8Num7">
      <style:paragraph-properties fo:margin-top="0cm" fo:margin-bottom="0.212cm" loext:contextual-spacing="false" fo:text-align="justify" style:justify-single-word="false">
        <style:tab-stops>
          <style:tab-stop style:position="0.7cm"/>
          <style:tab-stop style:position="0.834cm"/>
        </style:tab-stops>
      </style:paragraph-properties>
      <style:text-properties style:font-name="Verdana1" fo:font-size="9pt" officeooo:paragraph-rsid="00173850" fo:background-color="transparent" style:font-size-asian="9pt" style:font-name-complex="Tahoma" style:font-weight-complex="bold"/>
    </style:style>
    <style:style style:name="P219" style:family="paragraph" style:parent-style-name="Standard" style:master-page-name="Konvert_20_25">
      <style:paragraph-properties fo:margin-top="0.101cm" fo:margin-bottom="0cm" loext:contextual-spacing="false" fo:text-align="justify" style:justify-single-word="false" fo:hyphenation-ladder-count="no-limit" style:page-number="auto" fo:break-before="page"/>
      <style:text-properties style:use-window-font-color="true" style:font-name="Verdana" fo:font-size="9pt" fo:language="de" fo:country="DE" fo:font-weight="bold" officeooo:rsid="00fcee74" officeooo:paragraph-rsid="0085d30f" fo:background-color="transparent" style:font-name-asian="Times New Roman" style:font-size-asian="9pt" style:language-asian="zh" style:country-asian="CN" style:font-weight-asian="bold" style:font-name-complex="Verdana" style:font-size-complex="9pt" style:language-complex="ar" style:country-complex="SA" style:font-weight-complex="bold" fo:hyphenate="false" fo:hyphenation-remain-char-count="2" fo:hyphenation-push-char-count="2"/>
    </style:style>
    <style:style style:name="P220" style:family="paragraph" style:parent-style-name="Standard" style:master-page-name="Konvert_20_2">
      <style:paragraph-properties fo:text-align="justify" style:justify-single-word="false" fo:hyphenation-ladder-count="no-limit" style:page-number="auto" fo:break-before="page"/>
      <style:text-properties style:use-window-font-color="true" style:font-name="Verdana" fo:font-size="9pt" fo:language="de" fo:country="DE" fo:font-weight="bold" officeooo:rsid="00fcee74" officeooo:paragraph-rsid="009cc75a" fo:background-color="transparent" style:font-name-asian="Times New Roman" style:font-size-asian="9pt" style:language-asian="zh" style:country-asian="CN" style:font-weight-asian="bold" style:font-name-complex="Verdana" style:font-size-complex="9pt" style:language-complex="ar" style:country-complex="SA" style:font-weight-complex="bold" fo:hyphenate="false" fo:hyphenation-remain-char-count="2" fo:hyphenation-push-char-count="2"/>
    </style:style>
    <style:style style:name="P221" style:family="paragraph" style:parent-style-name="Standard" style:master-page-name="Konvert_20_6">
      <style:paragraph-properties fo:text-align="justify" style:justify-single-word="false" fo:hyphenation-ladder-count="no-limit" style:page-number="auto" fo:break-before="page"/>
      <style:text-properties fo:color="#000000" style:font-name="Verdana" fo:font-size="6pt" style:text-underline-style="solid" style:text-underline-width="auto" style:text-underline-color="font-color" fo:font-weight="bold" officeooo:paragraph-rsid="0085d30f" style:font-size-asian="6pt" style:font-weight-asian="bold" style:font-name-complex="Verdana" fo:hyphenate="false" fo:hyphenation-remain-char-count="2" fo:hyphenation-push-char-count="2"/>
    </style:style>
    <style:style style:name="P222" style:family="paragraph" style:parent-style-name="Standard" style:master-page-name="Konvert_20_6">
      <style:paragraph-properties fo:text-align="justify" style:justify-single-word="false" fo:hyphenation-ladder-count="no-limit" style:page-number="auto" fo:break-before="page"/>
      <style:text-properties style:use-window-font-color="true" style:font-name="Verdana" fo:font-size="9pt" fo:language="de" fo:country="DE" fo:font-weight="bold" officeooo:rsid="00fcee74" officeooo:paragraph-rsid="0085d30f" fo:background-color="transparent" style:font-name-asian="Times New Roman" style:font-size-asian="9pt" style:language-asian="zh" style:country-asian="CN" style:font-weight-asian="bold" style:font-name-complex="Verdana" style:font-size-complex="9pt" style:language-complex="ar" style:country-complex="SA" style:font-weight-complex="bold" fo:hyphenate="false" fo:hyphenation-remain-char-count="2" fo:hyphenation-push-char-count="2"/>
    </style:style>
    <style:style style:name="T1" style:family="text">
      <style:text-properties style:font-name="Verdana"/>
    </style:style>
    <style:style style:name="T2" style:family="text">
      <style:text-properties style:font-name="Verdana" fo:font-size="9pt" officeooo:rsid="0098bc23" style:font-size-asian="9pt" style:font-size-complex="9pt"/>
    </style:style>
    <style:style style:name="T3" style:family="text">
      <style:text-properties style:font-name="Verdana" officeooo:rsid="0098bc23"/>
    </style:style>
    <style:style style:name="T4" style:family="text">
      <style:text-properties style:font-name="Verdana" fo:font-size="6pt" style:text-underline-style="solid" style:text-underline-width="auto" style:text-underline-color="font-color" fo:font-weight="bold" style:font-size-asian="6pt" style:font-weight-asian="bold" style:font-name-complex="Verdana"/>
    </style:style>
    <style:style style:name="T5" style:family="text">
      <style:text-properties style:font-name="Verdana" fo:font-size="6pt" style:text-underline-style="solid" style:text-underline-width="auto" style:text-underline-color="font-color" fo:font-weight="bold" officeooo:rsid="00946bf1" style:font-size-asian="6pt" style:font-weight-asian="bold" style:font-name-complex="Verdana"/>
    </style:style>
    <style:style style:name="T6" style:family="text">
      <style:text-properties style:font-name="Verdana" fo:font-size="6pt" fo:font-weight="bold" style:font-size-asian="6pt" style:font-weight-asian="bold" style:font-name-complex="Verdana"/>
    </style:style>
    <style:style style:name="T7" style:family="text">
      <style:text-properties style:font-name="Verdana" fo:font-size="6pt" style:font-name-asian="Verdana" style:font-size-asian="6pt" style:font-name-complex="Verdana"/>
    </style:style>
    <style:style style:name="T8" style:family="text">
      <style:text-properties style:font-name="Verdana" fo:font-size="6pt" style:font-size-asian="6pt" style:font-name-complex="Verdana"/>
    </style:style>
    <style:style style:name="T9" style:family="text">
      <style:text-properties style:font-name="Verdana" fo:font-size="6pt" officeooo:rsid="00547c2e" style:font-size-asian="6pt" style:font-name-complex="Verdana"/>
    </style:style>
    <style:style style:name="T10" style:family="text">
      <style:text-properties officeooo:rsid="0098bc23"/>
    </style:style>
    <style:style style:name="T11" style:family="text">
      <style:text-properties officeooo:rsid="009e6d28"/>
    </style:style>
    <style:style style:name="T12" style:family="text">
      <style:text-properties officeooo:rsid="009f6825"/>
    </style:style>
    <style:style style:name="T13" style:family="text">
      <style:text-properties fo:background-color="transparent" loext:char-shading-value="0"/>
    </style:style>
    <style:style style:name="T14" style:family="text">
      <style:text-properties officeooo:rsid="00723341" fo:background-color="transparent" loext:char-shading-value="0"/>
    </style:style>
    <style:style style:name="T15" style:family="text">
      <style:text-properties officeooo:rsid="00251e63" fo:background-color="transparent" loext:char-shading-value="0"/>
    </style:style>
    <style:style style:name="T16" style:family="text">
      <style:text-properties officeooo:rsid="003dcf36" fo:background-color="transparent" loext:char-shading-value="0"/>
    </style:style>
    <style:style style:name="T17" style:family="text">
      <style:text-properties officeooo:rsid="0073b204" fo:background-color="transparent" loext:char-shading-value="0"/>
    </style:style>
    <style:style style:name="T18" style:family="text">
      <style:text-properties officeooo:rsid="007e51c3" fo:background-color="transparent" loext:char-shading-value="0"/>
    </style:style>
    <style:style style:name="T19" style:family="text">
      <style:text-properties officeooo:rsid="00ab314c" fo:background-color="transparent" loext:char-shading-value="0"/>
    </style:style>
    <style:style style:name="T20" style:family="text">
      <style:text-properties fo:background-color="transparent" loext:char-shading-value="0" style:font-weight-complex="bold"/>
    </style:style>
    <style:style style:name="T21" style:family="text">
      <style:text-properties officeooo:rsid="00ab314c" fo:background-color="transparent" loext:char-shading-value="0" style:font-weight-complex="bold"/>
    </style:style>
    <style:style style:name="T22" style:family="text">
      <style:text-properties fo:background-color="transparent" loext:char-shading-value="0" style:font-name-complex="Tahoma"/>
    </style:style>
    <style:style style:name="T23" style:family="text">
      <style:text-properties officeooo:rsid="00ab314c" fo:background-color="transparent" loext:char-shading-value="0" style:font-name-complex="Tahoma"/>
    </style:style>
    <style:style style:name="T24" style:family="text">
      <style:text-properties fo:background-color="transparent" loext:char-shading-value="0" style:font-name-complex="Verdana"/>
    </style:style>
    <style:style style:name="T25" style:family="text">
      <style:text-properties officeooo:rsid="00ab314c" fo:background-color="transparent" loext:char-shading-value="0" style:font-name-complex="Verdana"/>
    </style:style>
    <style:style style:name="T26" style:family="text">
      <style:text-properties fo:font-weight="bold" style:font-weight-asian="bold" style:font-name-complex="Verdana" style:font-weight-complex="bold"/>
    </style:style>
    <style:style style:name="T27" style:family="text">
      <style:text-properties fo:font-weight="bold" style:font-weight-asian="bold" style:font-name-complex="Tahoma"/>
    </style:style>
    <style:style style:name="T28" style:family="text">
      <style:text-properties fo:font-weight="bold" style:font-weight-asian="bold" style:font-weight-complex="bold"/>
    </style:style>
    <style:style style:name="T29" style:family="text">
      <style:text-properties fo:font-weight="bold" officeooo:rsid="00251e63" style:font-weight-asian="bold" style:font-weight-complex="bold"/>
    </style:style>
    <style:style style:name="T30" style:family="text">
      <style:text-properties style:font-name-complex="Verdana"/>
    </style:style>
    <style:style style:name="T31" style:family="text">
      <style:text-properties style:font-name-complex="Tahoma"/>
    </style:style>
    <style:style style:name="T32" style:family="text">
      <style:text-properties style:font-weight-complex="bold"/>
    </style:style>
    <style:style style:name="T33" style:family="text">
      <style:text-properties style:font-name-asian="Verdana" style:font-name-complex="Verdana"/>
    </style:style>
    <style:style style:name="T34" style:family="text">
      <style:text-properties fo:language="de" fo:country="DE" style:font-name-complex="Tahoma"/>
    </style:style>
    <style:style style:name="T35" style:family="text">
      <style:text-properties style:font-name-complex="Arial"/>
    </style:style>
    <style:style style:name="T36" style:family="text">
      <style:text-properties officeooo:rsid="00162a5d" style:font-name-complex="Arial"/>
    </style:style>
    <style:style style:name="T37" style:family="text">
      <style:text-properties fo:font-size="9pt" fo:font-weight="normal" style:font-size-asian="9pt" style:font-weight-asian="normal" style:font-weight-complex="normal"/>
    </style:style>
    <style:style style:name="T38" style:family="text">
      <style:text-properties fo:font-size="9pt" fo:font-style="italic"/>
    </style:style>
    <style:style style:name="T39" style:family="text">
      <style:text-properties fo:language="it" fo:country="IT" fo:font-weight="normal" fo:background-color="transparent" loext:char-shading-value="0" style:font-weight-asian="normal" style:font-name-complex="Verdana" style:font-size-complex="9pt" style:font-weight-complex="normal"/>
    </style:style>
    <style:style style:name="T40" style:family="text">
      <style:text-properties fo:language="it" fo:country="IT" fo:font-weight="normal" officeooo:rsid="00a93881" fo:background-color="transparent" loext:char-shading-value="0" style:font-weight-asian="normal" style:font-name-complex="Verdana" style:font-size-complex="9pt" style:font-weight-complex="normal"/>
    </style:style>
    <style:style style:name="T41" style:family="text">
      <style:text-properties fo:language="it" fo:country="IT" fo:font-weight="normal" officeooo:rsid="00acf2bc" fo:background-color="transparent" loext:char-shading-value="0" style:font-weight-asian="normal" style:font-name-complex="Verdana" style:font-size-complex="9pt" style:font-weight-complex="normal"/>
    </style:style>
    <style:style style:name="T42" style:family="text">
      <style:text-properties fo:language="it" fo:country="IT" fo:font-weight="normal" officeooo:rsid="00ad3d4b" fo:background-color="transparent" loext:char-shading-value="0" style:font-weight-asian="normal" style:font-name-complex="Verdana" style:font-size-complex="9pt" style:font-weight-complex="normal"/>
    </style:style>
    <style:style style:name="T43" style:family="text">
      <style:text-properties fo:language="it" fo:country="IT" fo:font-weight="normal" officeooo:rsid="00afbef6" fo:background-color="transparent" loext:char-shading-value="0" style:font-weight-asian="normal" style:font-name-complex="Verdana" style:font-size-complex="9pt" style:font-weight-complex="normal"/>
    </style:style>
    <style:style style:name="T44" style:family="text">
      <style:text-properties fo:font-weight="normal" style:font-weight-asian="normal" style:font-weight-complex="normal"/>
    </style:style>
    <style:style style:name="T45" style:family="text">
      <style:text-properties fo:font-weight="normal" fo:background-color="transparent" loext:char-shading-value="0" style:font-weight-asian="normal" style:font-weight-complex="normal"/>
    </style:style>
    <style:style style:name="T46" style:family="text">
      <style:text-properties fo:font-weight="normal" fo:background-color="transparent" loext:char-shading-value="0" style:font-weight-asian="normal" style:font-name-complex="Verdana" style:font-weight-complex="normal"/>
    </style:style>
    <style:style style:name="T47" style:family="text">
      <style:text-properties fo:font-weight="normal" officeooo:rsid="00ab314c" fo:background-color="transparent" loext:char-shading-value="0" style:font-weight-asian="normal" style:font-name-complex="Verdana" style:font-weight-complex="normal"/>
    </style:style>
    <style:style style:name="T48" style:family="text">
      <style:text-properties style:use-window-font-color="true" style:font-name="Verdana" fo:language="it" fo:country="IT" style:font-name-asian="Times New Roman" style:font-size-complex="11pt" style:language-complex="ar" style:country-complex="SA"/>
    </style:style>
    <style:style style:name="T49" style:family="text">
      <style:text-properties style:use-window-font-color="true" fo:language="it" fo:country="IT" fo:font-weight="normal" fo:background-color="transparent" loext:char-shading-value="0" style:font-name-asian="Times New Roman" style:font-weight-asian="normal" style:font-name-complex="Verdana" style:font-size-complex="9pt" style:language-complex="ar" style:country-complex="SA" style:font-weight-complex="normal"/>
    </style:style>
    <style:style style:name="T50" style:family="text">
      <style:text-properties style:use-window-font-color="true" fo:language="de" fo:country="DE" fo:font-style="normal" fo:font-weight="normal" officeooo:rsid="001a407f"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1" style:family="text">
      <style:text-properties style:use-window-font-color="true" fo:language="de" fo:country="DE" fo:font-style="normal" fo:font-weight="normal" officeooo:rsid="013c7180"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2" style:family="text">
      <style:text-properties style:use-window-font-color="true" fo:language="de" fo:country="DE" fo:font-style="normal" fo:font-weight="normal" officeooo:rsid="0007d945"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3" style:family="text">
      <style:text-properties style:use-window-font-color="true" fo:language="de" fo:country="DE" fo:font-style="normal" fo:font-weight="normal" officeooo:rsid="007017d9"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4" style:family="text">
      <style:text-properties style:use-window-font-color="true" fo:language="de" fo:country="DE" fo:font-style="normal" fo:font-weight="normal" officeooo:rsid="00fcee74"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5" style:family="text">
      <style:text-properties style:use-window-font-color="true" fo:language="de" fo:country="DE" fo:font-style="normal" fo:font-weight="normal" officeooo:rsid="014cbbb5"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6" style:family="text">
      <style:text-properties style:use-window-font-color="true" fo:language="de" fo:country="DE" fo:font-style="normal" fo:font-weight="normal" officeooo:rsid="01888ce2"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7" style:family="text">
      <style:text-properties style:use-window-font-color="true" fo:language="de" fo:country="DE" fo:font-style="normal" fo:font-weight="normal" officeooo:rsid="018abf67"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8" style:family="text">
      <style:text-properties style:use-window-font-color="true" fo:language="de" fo:country="DE" fo:font-style="normal" fo:font-weight="normal" officeooo:rsid="017907b5"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9" style:family="text">
      <style:text-properties style:use-window-font-color="true" fo:font-weight="bold" officeooo:rsid="001a407f"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0" style:family="text">
      <style:text-properties style:use-window-font-color="true" fo:font-weight="bold" officeooo:rsid="013c7180"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1" style:family="text">
      <style:text-properties style:use-window-font-color="true" fo:font-weight="bold" officeooo:rsid="0007d945"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2" style:family="text">
      <style:text-properties style:use-window-font-color="true" fo:font-weight="bold" officeooo:rsid="007017d9"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3" style:family="text">
      <style:text-properties style:use-window-font-color="true" fo:font-weight="bold" officeooo:rsid="00fcee74"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4" style:family="text">
      <style:text-properties style:use-window-font-color="true" fo:font-weight="bold" officeooo:rsid="014cbbb5"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5" style:family="text">
      <style:text-properties style:use-window-font-color="true" fo:font-weight="bold" officeooo:rsid="01888ce2"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6" style:family="text">
      <style:text-properties style:use-window-font-color="true" fo:font-weight="bold" officeooo:rsid="018abf67"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7" style:family="text">
      <style:text-properties style:use-window-font-color="true" fo:font-weight="bold" officeooo:rsid="017907b5"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8" style:family="text">
      <style:text-properties style:use-window-font-color="true" fo:font-weight="bold" officeooo:rsid="00a93881"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69" style:family="text">
      <style:text-properties style:use-window-font-color="true" fo:font-weight="bold" officeooo:rsid="00ae61fd"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70" style:family="text">
      <style:text-properties style:use-window-font-color="true" fo:language="zxx" fo:country="none" style:text-underline-style="none" officeooo:rsid="001a407f" fo:background-color="transparent" loext:char-shading-value="0" style:font-name-asian="Times New Roman" style:language-asian="zh" style:country-asian="CN" style:font-name-complex="Verdana" style:font-size-complex="10pt" style:language-complex="ar" style:country-complex="SA" style:font-weight-complex="bold"/>
    </style:style>
    <style:style style:name="T71" style:family="text">
      <style:text-properties style:use-window-font-color="true" fo:language="zxx" fo:country="none" fo:font-weight="bold" officeooo:rsid="001a407f" fo:background-color="transparent" loext:char-shading-value="0" style:font-name-asian="Times New Roman" style:language-asian="zh" style:country-asian="CN" style:font-weight-asian="bold" style:font-name-complex="Verdana" style:font-size-complex="10pt" style:language-complex="ar" style:country-complex="SA" style:font-weight-complex="bold"/>
    </style:style>
    <style:style style:name="T72" style:family="text">
      <style:text-properties fo:language="zxx" fo:country="none"/>
    </style:style>
    <style:style style:name="T73" style:family="text">
      <style:text-properties fo:language="zxx" fo:country="none" fo:font-weight="bold" style:font-weight-asian="bold" style:font-name-complex="Tahoma"/>
    </style:style>
    <style:style style:name="T74" style:family="text">
      <style:text-properties fo:language="zxx" fo:country="none" fo:font-weight="bold" officeooo:rsid="00166795" style:font-weight-asian="bold" style:font-name-complex="Tahoma"/>
    </style:style>
    <style:style style:name="T75" style:family="text">
      <style:text-properties fo:language="zxx" fo:country="none" style:font-name-complex="Tahoma"/>
    </style:style>
    <style:style style:name="T76" style:family="text">
      <style:text-properties fo:language="zxx" fo:country="none" fo:font-style="normal" fo:font-weight="normal" fo:background-color="transparent" loext:char-shading-value="0" style:font-style-asian="normal" style:font-weight-asian="normal" style:font-name-complex="Verdana" style:font-size-complex="9pt" style:font-style-complex="normal" style:font-weight-complex="normal"/>
    </style:style>
    <style:style style:name="T77" style:family="text">
      <style:text-properties fo:language="zxx" fo:country="none" fo:background-color="transparent" loext:char-shading-value="0"/>
    </style:style>
    <style:style style:name="T78" style:family="text">
      <style:text-properties fo:language="zxx" fo:country="none" fo:background-color="transparent" loext:char-shading-value="0" style:language-complex="ar" style:country-complex="SA"/>
    </style:style>
    <style:style style:name="T79" style:family="text">
      <style:text-properties fo:language="zxx" fo:country="none" officeooo:rsid="002683bb" fo:background-color="transparent" loext:char-shading-value="0" style:language-complex="ar" style:country-complex="SA"/>
    </style:style>
    <style:style style:name="T80" style:family="text">
      <style:text-properties fo:language="zxx" fo:country="none" officeooo:rsid="003dcf36" fo:background-color="transparent" loext:char-shading-value="0" style:language-complex="ar" style:country-complex="SA"/>
    </style:style>
    <style:style style:name="T81" style:family="text">
      <style:text-properties fo:language="zxx" fo:country="none" officeooo:rsid="00251e63" fo:background-color="transparent" loext:char-shading-value="0" style:language-complex="ar" style:country-complex="SA"/>
    </style:style>
    <style:style style:name="T82" style:family="text">
      <style:text-properties fo:language="zxx" fo:country="none" officeooo:rsid="0046e7f9" fo:background-color="transparent" loext:char-shading-value="0" style:language-complex="ar" style:country-complex="SA"/>
    </style:style>
    <style:style style:name="T83" style:family="text">
      <style:text-properties style:font-name="Verdana1" fo:font-size="9pt"/>
    </style:style>
    <style:style style:name="T84" style:family="text">
      <style:text-properties style:font-name="Verdana1" fo:font-size="9pt" fo:language="none" fo:country="none"/>
    </style:style>
    <style:style style:name="T85" style:family="text">
      <style:text-properties style:font-name="Verdana1" fo:font-size="9pt" fo:language="none" fo:country="none" style:text-underline-style="solid" style:text-underline-width="auto" style:text-underline-color="font-color" fo:font-weight="bold"/>
    </style:style>
    <style:style style:name="T86" style:family="text">
      <style:text-properties style:font-name="Verdana1" fo:font-size="9pt" fo:language="none" fo:country="none" fo:font-style="italic"/>
    </style:style>
    <style:style style:name="T87" style:family="text">
      <style:text-properties style:font-name="Verdana1" fo:font-size="9pt" style:text-underline-style="solid" style:text-underline-width="auto" style:text-underline-color="font-color" fo:font-weight="bold"/>
    </style:style>
    <style:style style:name="T88" style:family="text">
      <style:text-properties style:font-name="Verdana1" fo:language="none" fo:country="none" style:font-name-complex="Tahoma"/>
    </style:style>
    <style:style style:name="T89" style:family="text">
      <style:text-properties style:font-name="Verdana1" fo:language="none" fo:country="none" officeooo:rsid="000c5146" style:font-name-complex="Tahoma"/>
    </style:style>
    <style:style style:name="T90" style:family="text">
      <style:text-properties style:font-name="Verdana1" fo:language="none" fo:country="none" officeooo:rsid="007ab31f" style:font-name-complex="Tahoma"/>
    </style:style>
    <style:style style:name="T91" style:family="text">
      <style:text-properties fo:font-style="normal" fo:font-weight="normal" fo:background-color="transparent" loext:char-shading-value="0" style:font-style-asian="normal" style:font-weight-asian="normal" style:font-name-complex="Verdana" style:font-size-complex="9pt" style:font-style-complex="normal" style:font-weight-complex="normal"/>
    </style:style>
    <style:style style:name="T92" style:family="text">
      <style:text-properties fo:font-style="normal" fo:font-weight="normal" officeooo:rsid="00a93881" fo:background-color="transparent" loext:char-shading-value="0" style:font-style-asian="normal" style:font-weight-asian="normal" style:font-name-complex="Verdana" style:font-size-complex="9pt" style:font-style-complex="normal" style:font-weight-complex="normal"/>
    </style:style>
    <style:style style:name="T93" style:family="text">
      <style:text-properties fo:font-style="normal" fo:font-weight="normal" officeooo:rsid="00acf2bc" fo:background-color="transparent" loext:char-shading-value="0" style:font-style-asian="normal" style:font-weight-asian="normal" style:font-name-complex="Verdana" style:font-size-complex="9pt" style:font-style-complex="normal" style:font-weight-complex="normal"/>
    </style:style>
    <style:style style:name="T94" style:family="text">
      <style:text-properties fo:font-style="normal" fo:font-weight="normal" officeooo:rsid="00ad3d4b" fo:background-color="transparent" loext:char-shading-value="0" style:font-style-asian="normal" style:font-weight-asian="normal" style:font-name-complex="Verdana" style:font-size-complex="9pt" style:font-style-complex="normal" style:font-weight-complex="normal"/>
    </style:style>
    <style:style style:name="T95" style:family="text">
      <style:text-properties fo:font-style="normal" fo:font-weight="normal" officeooo:rsid="00afbef6" fo:background-color="transparent" loext:char-shading-value="0" style:font-style-asian="normal" style:font-weight-asian="normal" style:font-name-complex="Verdana" style:font-size-complex="9pt" style:font-style-complex="normal" style:font-weight-complex="normal"/>
    </style:style>
    <style:style style:name="T96" style:family="text">
      <style:text-properties fo:font-style="normal" fo:font-weight="normal" fo:background-color="#ffffff" loext:char-shading-value="0" style:font-style-asian="normal" style:font-weight-asian="normal" style:font-name-complex="Verdana" style:font-size-complex="9pt" style:font-style-complex="normal" style:font-weight-complex="normal"/>
    </style:style>
    <style:style style:name="T97" style:family="text">
      <style:text-properties officeooo:rsid="002057fe"/>
    </style:style>
    <style:style style:name="T98" style:family="text">
      <style:text-properties officeooo:rsid="00251e63"/>
    </style:style>
    <style:style style:name="T99" style:family="text">
      <style:text-properties fo:color="#000000" style:font-name="Verdana2" fo:language="it" fo:country="IT" style:text-underline-style="none" officeooo:rsid="0007d945"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00" style:family="text">
      <style:text-properties fo:color="#000000" style:font-name="Verdana2" fo:language="it" fo:country="IT" style:text-underline-style="none" officeooo:rsid="014cbbb5"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01" style:family="text">
      <style:text-properties fo:color="#000000" style:font-name="Verdana2" fo:language="it" fo:country="IT" style:text-underline-style="none" officeooo:rsid="015785f1"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02" style:family="text">
      <style:text-properties fo:color="#000000" style:font-name="Verdana2" fo:language="it" fo:country="IT" style:text-underline-style="none" officeooo:rsid="01888ce2"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03" style:family="text">
      <style:text-properties fo:color="#000000" style:font-name="Verdana2" fo:language="it" fo:country="IT" style:text-underline-style="none" officeooo:rsid="018abf67"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04" style:family="text">
      <style:text-properties fo:color="#000000" style:font-name="Verdana2" fo:language="it" fo:country="IT" style:text-underline-style="none" officeooo:rsid="017907b5"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05" style:family="text">
      <style:text-properties fo:color="#000000" style:font-name="Verdana2" fo:language="it" fo:country="IT" style:text-underline-style="none" fo:font-weight="normal" officeooo:rsid="0007d945"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06" style:family="text">
      <style:text-properties fo:color="#000000" style:font-name="Verdana2" fo:language="it" fo:country="IT" style:text-underline-style="none" fo:font-weight="normal" officeooo:rsid="014cbbb5"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07" style:family="text">
      <style:text-properties fo:color="#000000" style:font-name="Verdana2" fo:language="it" fo:country="IT" style:text-underline-style="none" fo:font-weight="normal" officeooo:rsid="015785f1"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08" style:family="text">
      <style:text-properties fo:color="#000000" style:font-name="Verdana2" fo:language="it" fo:country="IT" style:text-underline-style="none" fo:font-weight="normal" officeooo:rsid="01888ce2"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09" style:family="text">
      <style:text-properties fo:color="#000000" style:font-name="Verdana2" fo:language="it" fo:country="IT" style:text-underline-style="none" fo:font-weight="normal" officeooo:rsid="018abf67"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10" style:family="text">
      <style:text-properties fo:color="#000000" style:font-name="Verdana2" fo:language="it" fo:country="IT" style:text-underline-style="none" fo:font-weight="normal" officeooo:rsid="017907b5"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11" style:family="text">
      <style:text-properties fo:color="#000000" style:font-name="Verdana2" fo:font-size="9pt" fo:language="it" fo:country="IT" style:text-underline-style="none" fo:font-weight="bold" officeooo:rsid="007e63e3"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2" style:family="text">
      <style:text-properties fo:color="#000000" style:font-name="Verdana2" fo:font-size="9pt" fo:language="it" fo:country="IT" style:text-underline-style="none" fo:font-weight="bold" officeooo:rsid="0007d945"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3" style:family="text">
      <style:text-properties fo:color="#000000" style:font-name="Verdana2" fo:font-size="9pt" fo:language="it" fo:country="IT" style:text-underline-style="none" fo:font-weight="bold" officeooo:rsid="01888ce2"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4" style:family="text">
      <style:text-properties fo:color="#000000" style:font-name="Verdana2" fo:font-size="9pt" fo:language="it" fo:country="IT" style:text-underline-style="none" fo:font-weight="bold" officeooo:rsid="018abf67"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5" style:family="text">
      <style:text-properties fo:color="#000000" style:font-name="Verdana2" fo:font-size="9pt" fo:language="it" fo:country="IT" style:text-underline-style="none" fo:font-weight="bold" officeooo:rsid="017907b5"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6" style:family="text">
      <style:text-properties fo:color="#000000" style:font-name="Verdana2" fo:font-size="9pt" fo:language="it" fo:country="IT" style:text-underline-style="none" fo:font-weight="bold" officeooo:rsid="014cbbb5"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7" style:family="text">
      <style:text-properties fo:color="#000000" style:font-name="Verdana" fo:font-size="6pt" style:text-underline-style="solid" style:text-underline-width="auto" style:text-underline-color="font-color" fo:font-weight="bold" style:font-size-asian="6pt" style:font-weight-asian="bold" style:font-name-complex="Verdana"/>
    </style:style>
    <style:style style:name="T118" style:family="text">
      <style:text-properties fo:color="#000000" style:font-name="Verdana" fo:font-size="6pt" fo:font-weight="bold" style:font-size-asian="6pt" style:font-weight-asian="bold" style:font-name-complex="Verdana"/>
    </style:style>
    <style:style style:name="T119" style:family="text">
      <style:text-properties fo:color="#000000" fo:language="it" fo:country="IT" fo:font-weight="normal" officeooo:rsid="00fcee74" fo:background-color="transparent" loext:char-shading-value="0" style:font-name-asian="Verdana" style:language-asian="zh" style:country-asian="CN" style:font-weight-asian="normal" style:font-name-complex="Verdana" style:font-size-complex="9pt" style:language-complex="ar" style:country-complex="SA" style:font-weight-complex="normal"/>
    </style:style>
    <style:style style:name="T120" style:family="text">
      <style:text-properties fo:color="#000000" fo:language="it" fo:country="IT" style:text-underline-style="none" officeooo:rsid="014cbbb5"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21" style:family="text">
      <style:text-properties fo:color="#000000" fo:language="it" fo:country="IT" style:text-underline-style="none" officeooo:rsid="00a93881"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22" style:family="text">
      <style:text-properties fo:color="#000000" fo:language="it" fo:country="IT" style:text-underline-style="none" officeooo:rsid="00ae61fd"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23" style:family="text">
      <style:text-properties fo:color="#000000" fo:language="it" fo:country="IT" style:text-underline-style="none" fo:font-weight="bold" style:letter-kerning="true" style:font-name-asian="Times New Roman" style:language-asian="zh" style:country-asian="CN" style:font-weight-asian="bold" style:font-size-complex="10pt" style:language-complex="ar" style:country-complex="SA"/>
    </style:style>
    <style:style style:name="T124" style:family="text">
      <style:text-properties fo:color="#000000" fo:language="it" fo:country="IT" style:text-underline-style="solid" style:text-underline-width="auto" style:text-underline-color="font-color" fo:font-weight="bold" style:letter-kerning="true" style:font-name-asian="Times New Roman" style:language-asian="zh" style:country-asian="CN" style:font-weight-asian="bold" style:font-size-complex="10pt" style:language-complex="ar" style:country-complex="SA"/>
    </style:style>
    <style:style style:name="T125" style:family="text">
      <style:text-properties fo:color="#000000" fo:language="it" fo:country="IT" style:text-underline-style="solid" style:text-underline-width="auto" style:text-underline-color="font-color" fo:font-weight="bold" officeooo:rsid="0073b204" style:letter-kerning="true" style:font-name-asian="Times New Roman" style:language-asian="zh" style:country-asian="CN" style:font-weight-asian="bold" style:font-size-complex="10pt" style:language-complex="ar" style:country-complex="SA"/>
    </style:style>
    <style:style style:name="T126" style:family="text">
      <style:text-properties fo:color="#000000" fo:language="it" fo:country="IT" style:text-underline-style="solid" style:text-underline-width="auto" style:text-underline-color="font-color" fo:font-weight="bold" officeooo:rsid="0085d30f" style:letter-kerning="true" style:font-name-asian="Times New Roman" style:language-asian="zh" style:country-asian="CN" style:font-weight-asian="bold" style:font-size-complex="10pt" style:language-complex="ar" style:country-complex="SA"/>
    </style:style>
    <style:style style:name="T127" style:family="text">
      <style:text-properties fo:color="#000000" fo:language="it" fo:country="IT" style:text-underline-style="solid" style:text-underline-width="auto" style:text-underline-color="font-color" fo:font-weight="bold" officeooo:rsid="009d0e5c" style:letter-kerning="true" style:font-name-asian="Times New Roman" style:language-asian="zh" style:country-asian="CN" style:font-weight-asian="bold" style:font-size-complex="10pt" style:language-complex="ar" style:country-complex="SA"/>
    </style:style>
    <style:style style:name="T128" style:family="text">
      <style:text-properties fo:color="#000000" fo:language="it" fo:country="IT" style:text-underline-style="solid" style:text-underline-width="auto" style:text-underline-color="font-color" fo:font-weight="bold" officeooo:rsid="0097fd3b" style:letter-kerning="true" style:font-name-asian="Times New Roman" style:language-asian="zh" style:country-asian="CN" style:font-weight-asian="bold" style:font-size-complex="10pt" style:language-complex="ar" style:country-complex="SA"/>
    </style:style>
    <style:style style:name="T129" style:family="text">
      <style:text-properties fo:color="#000000" fo:language="it" fo:country="IT" style:text-underline-style="solid" style:text-underline-width="auto" style:text-underline-color="font-color" fo:font-weight="bold" officeooo:rsid="0073b204" style:letter-kerning="true" fo:background-color="transparent" loext:char-shading-value="0" style:font-name-asian="Times New Roman" style:language-asian="zh" style:country-asian="CN" style:font-weight-asian="bold" style:font-size-complex="10pt" style:language-complex="ar" style:country-complex="SA"/>
    </style:style>
    <style:style style:name="T130" style:family="text">
      <style:text-properties fo:color="#000000" style:text-underline-style="solid" style:text-underline-width="auto" style:text-underline-color="font-color" fo:font-weight="bold" style:font-weight-asian="bold"/>
    </style:style>
    <style:style style:name="T131" style:family="text">
      <style:text-properties fo:color="#000000" fo:font-weight="bold" style:font-weight-asian="bold"/>
    </style:style>
    <style:style style:name="T132" style:family="text">
      <style:text-properties officeooo:rsid="0031915e"/>
    </style:style>
    <style:style style:name="T133" style:family="text">
      <style:text-properties officeooo:rsid="00336ef5"/>
    </style:style>
    <style:style style:name="T134" style:family="text">
      <style:text-properties officeooo:rsid="00547c2e"/>
    </style:style>
    <style:style style:name="T135" style:family="text">
      <style:text-properties fo:font-size="6pt" fo:language="it" fo:country="IT" style:text-underline-style="solid" style:text-underline-width="auto" style:text-underline-color="font-color" fo:font-weight="bold" style:letter-kerning="true" style:font-name-asian="Times New Roman" style:font-size-asian="6pt" style:language-asian="zh" style:country-asian="CN" style:font-weight-asian="bold" style:font-size-complex="10pt" style:language-complex="ar" style:country-complex="SA"/>
    </style:style>
    <style:style style:name="T136" style:family="text">
      <style:text-properties fo:font-size="6pt" fo:language="it" fo:country="IT" style:text-underline-style="solid" style:text-underline-width="auto" style:text-underline-color="font-color" fo:font-weight="bold" officeooo:rsid="0073b204" style:letter-kerning="true" fo:background-color="transparent" loext:char-shading-value="0" style:font-name-asian="Times New Roman" style:font-size-asian="6pt" style:language-asian="zh" style:country-asian="CN" style:font-weight-asian="bold" style:font-size-complex="10pt" style:language-complex="ar" style:country-complex="SA"/>
    </style:style>
    <style:style style:name="T137" style:family="text">
      <style:text-properties fo:font-size="6pt" fo:language="it" fo:country="IT" style:text-underline-style="none" fo:font-weight="bold" style:letter-kerning="true" style:font-name-asian="Times New Roman" style:font-size-asian="6pt" style:language-asian="zh" style:country-asian="CN" style:font-weight-asian="bold" style:font-size-complex="10pt" style:language-complex="ar" style:country-complex="SA"/>
    </style:style>
    <style:style style:name="T138" style:family="text">
      <style:text-properties officeooo:rsid="0073b204"/>
    </style:style>
    <style:style style:name="T139" style:family="text">
      <style:text-properties officeooo:rsid="005aefae"/>
    </style:style>
    <style:style style:name="T140" style:family="text">
      <style:text-properties officeooo:rsid="007ab31f"/>
    </style:style>
    <style:style style:name="T141" style:family="text">
      <style:text-properties officeooo:rsid="007b0b20"/>
    </style:style>
    <style:style style:name="T142" style:family="text">
      <style:text-properties officeooo:rsid="007e51c3"/>
    </style:style>
    <style:style style:name="T143" style:family="text">
      <style:text-properties style:font-name="Verdana2" style:text-underline-style="none" officeooo:rsid="0007d945" style:font-name-asian="Times New Roman" style:language-asian="zh" style:country-asian="CN" style:font-size-complex="9pt" style:language-complex="ar" style:country-complex="SA"/>
    </style:style>
    <style:style style:name="T144" style:family="text">
      <style:text-properties style:font-name="Verdana2" style:text-underline-style="none" officeooo:rsid="01888ce2" style:font-name-asian="Times New Roman" style:language-asian="zh" style:country-asian="CN" style:font-size-complex="9pt" style:language-complex="ar" style:country-complex="SA"/>
    </style:style>
    <style:style style:name="T145" style:family="text">
      <style:text-properties style:font-name="Verdana2" style:text-underline-style="none" officeooo:rsid="018abf67" style:font-name-asian="Times New Roman" style:language-asian="zh" style:country-asian="CN" style:font-size-complex="9pt" style:language-complex="ar" style:country-complex="SA"/>
    </style:style>
    <style:style style:name="T146" style:family="text">
      <style:text-properties style:font-name="Verdana2" style:text-underline-style="none" officeooo:rsid="017907b5" style:font-name-asian="Times New Roman" style:language-asian="zh" style:country-asian="CN" style:font-size-complex="9pt" style:language-complex="ar" style:country-complex="SA"/>
    </style:style>
    <style:style style:name="T147" style:family="text">
      <style:text-properties style:font-name="Verdana2" style:text-underline-style="none" officeooo:rsid="014cbbb5" style:font-name-asian="Times New Roman" style:language-asian="zh" style:country-asian="CN" style:font-size-complex="9pt" style:language-complex="ar" style:country-complex="SA"/>
    </style:style>
    <style:style style:name="T148" style:family="text">
      <style:text-properties style:font-name="Verdana2" style:text-underline-style="none" officeooo:rsid="007e63e3" style:font-name-asian="Times New Roman" style:language-asian="zh" style:country-asian="CN" style:font-size-complex="9pt" style:language-complex="ar" style:country-complex="SA"/>
    </style:style>
    <style:style style:name="T149" style:family="text">
      <style:text-properties style:font-name="Verdana2" fo:language="it" fo:country="IT" style:text-underline-style="none" fo:font-weight="bold" officeooo:rsid="007e63e3" fo:background-color="transparent" loext:char-shading-value="0" style:font-name-asian="Times New Roman" style:language-asian="zh" style:country-asian="CN" style:font-weight-asian="bold" style:font-size-complex="9pt" style:language-complex="ar" style:country-complex="SA" style:font-weight-complex="bold"/>
    </style:style>
    <style:style style:name="T150" style:family="text">
      <style:text-properties style:font-name="Verdana2" fo:language="it" fo:country="IT" style:text-underline-style="none" fo:font-weight="bold" officeooo:rsid="0007d945" fo:background-color="transparent" loext:char-shading-value="0" style:font-name-asian="Times New Roman" style:language-asian="zh" style:country-asian="CN" style:font-weight-asian="bold" style:font-size-complex="9pt" style:language-complex="ar" style:country-complex="SA" style:font-weight-complex="bold"/>
    </style:style>
    <style:style style:name="T151" style:family="text">
      <style:text-properties style:font-name="Verdana2" fo:language="it" fo:country="IT" style:text-underline-style="none" fo:font-weight="bold" officeooo:rsid="01888ce2" fo:background-color="transparent" loext:char-shading-value="0" style:font-name-asian="Times New Roman" style:language-asian="zh" style:country-asian="CN" style:font-weight-asian="bold" style:font-size-complex="9pt" style:language-complex="ar" style:country-complex="SA" style:font-weight-complex="bold"/>
    </style:style>
    <style:style style:name="T152" style:family="text">
      <style:text-properties style:font-name="Verdana2" fo:language="it" fo:country="IT" style:text-underline-style="none" fo:font-weight="bold" officeooo:rsid="018abf67" fo:background-color="transparent" loext:char-shading-value="0" style:font-name-asian="Times New Roman" style:language-asian="zh" style:country-asian="CN" style:font-weight-asian="bold" style:font-size-complex="9pt" style:language-complex="ar" style:country-complex="SA" style:font-weight-complex="bold"/>
    </style:style>
    <style:style style:name="T153" style:family="text">
      <style:text-properties style:font-name="Verdana2" fo:language="it" fo:country="IT" style:text-underline-style="none" fo:font-weight="bold" officeooo:rsid="017907b5" fo:background-color="transparent" loext:char-shading-value="0" style:font-name-asian="Times New Roman" style:language-asian="zh" style:country-asian="CN" style:font-weight-asian="bold" style:font-size-complex="9pt" style:language-complex="ar" style:country-complex="SA" style:font-weight-complex="bold"/>
    </style:style>
    <style:style style:name="T154" style:family="text">
      <style:text-properties style:font-name="Verdana2" fo:language="it" fo:country="IT" style:text-underline-style="none" fo:font-weight="bold" officeooo:rsid="014cbbb5" fo:background-color="transparent" loext:char-shading-value="0" style:font-name-asian="Times New Roman" style:language-asian="zh" style:country-asian="CN" style:font-weight-asian="bold" style:font-size-complex="9pt" style:language-complex="ar" style:country-complex="SA" style:font-weight-complex="bold"/>
    </style:style>
    <style:style style:name="T155" style:family="text">
      <style:text-properties officeooo:rsid="0083f4ad"/>
    </style:style>
    <style:style style:name="T156" style:family="text">
      <style:text-properties officeooo:rsid="0085d30f"/>
    </style:style>
    <style:style style:name="T157" style:family="text">
      <style:text-properties officeooo:rsid="009480d6"/>
    </style:style>
    <style:style style:name="T158" style:family="text">
      <style:text-properties officeooo:rsid="00a1b998"/>
    </style:style>
    <style:style style:name="T159" style:family="text">
      <style:text-properties officeooo:rsid="00a281bf"/>
    </style:style>
    <style:style style:name="T160" style:family="text">
      <style:text-properties officeooo:rsid="00ab314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text:list-style style:name="L1" text:consecutive-numbering="true">
      <text:list-level-style-bullet text:level="1" text:bullet-char="•">
        <style:list-level-properties text:list-level-position-and-space-mode="label-alignment">
          <style:list-level-label-alignment text:label-followed-by="listtab" text:list-tab-stop-position="0.499cm" fo:text-indent="-0.499cm" fo:margin-left="0.6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16"><text:span text:style-name="T63">OFFENES VERFAHREN EC</text:span><text:span text:style-name="T69">3</text:span><text:span text:style-name="T63">/201</text:span><text:span text:style-name="T68">6</text:span><text:span text:style-name="T63"> </text:span><text:span text:style-name="T59">für die <text:s/></text:span><text:span text:style-name="T65">siebenjährige</text:span><text:span text:style-name="T61"> <text:s/>Lieferung von diagnostischen Reagenzien mit Anmietung von Geräten </text:span><text:span text:style-name="T60"><text:s/></text:span><text:span text:style-name="T62">für den Bereich </text:span><text:span text:style-name="T66">Klinische Chemie und Immunometrie</text:span><text:span text:style-name="T62"> des </text:span><text:span text:style-name="T67">Zentrall</text:span><text:span text:style-name="T62">abors </text:span><text:span text:style-name="T64">des Gesundheitsbezirkes </text:span><text:span text:style-name="T63">Bozen</text:span><text:span text:style-name="T71">.</text:span></text:p>
          </table:table-cell>
          <table:table-cell table:style-name="Tabelle1.B1" office:value-type="string">
            <text:p text:style-name="P161"><text:span text:style-name="T120">PROCEDURA APERTA EC</text:span><text:span text:style-name="T122">3</text:span><text:span text:style-name="T120">/201</text:span><text:span text:style-name="T121">6</text:span><text:span text:style-name="T120"> </text:span><text:span text:style-name="T70">per la </text:span><text:span text:style-name="T101">f</text:span><text:span text:style-name="T99">ornitura </text:span><text:span text:style-name="T102">settennale </text:span><text:span text:style-name="T99">di reattivi diagnostici con noleggio di apparecchiature </text:span><text:span text:style-name="T103">per </text:span><text:span text:style-name="T104">l’area di chimica clinica ed immunometria</text:span><text:span text:style-name="T99"> del Laboratorio </text:span><text:span text:style-name="T104">Centrale di Patologia Clinica</text:span><text:span text:style-name="T100"> del Comprensorio Sanitario di Bolzano</text:span><text:span text:style-name="T70">.</text:span></text:p>
            <text:p text:style-name="P10"/>
          </table:table-cell>
        </table:table-row>
      </table:table>
      <text:p text:style-name="P166"/>
      <table:table table:name="Tabelle2" table:style-name="Tabelle2">
        <table:table-column table:style-name="Tabelle2.A"/>
        <table:table-column table:style-name="Tabelle2.B"/>
        <table:table-row table:style-name="Tabelle2.1">
          <table:table-cell table:style-name="Tabelle2.A1" office:value-type="string">
            <text:p text:style-name="P54"/>
            <text:list xml:id="list2343162228822822743" text:style-name="L1">
              <text:list-item>
                <text:p text:style-name="P194">ANGEBOT NR.: ____________________ </text:p>
              </text:list-item>
            </text:list>
            <text:p text:style-name="P48"/>
            <text:p text:style-name="P51"><text:span text:style-name="T33"><text:s text:c="3"/></text:span><text:span text:style-name="T31">VOM: _____________________________</text:span></text:p>
          </table:table-cell>
          <table:table-cell table:style-name="Tabelle2.B1" office:value-type="string">
            <text:p text:style-name="P70"/>
            <text:list xml:id="list104817924419709" text:continue-numbering="true" text:style-name="L1">
              <text:list-item>
                <text:p text:style-name="P198">OFFERTA N.: ______________________</text:p>
              </text:list-item>
            </text:list>
            <text:p text:style-name="P69"/>
            <text:p text:style-name="P73"><text:span text:style-name="T33"><text:s text:c="5"/></text:span><text:span text:style-name="T31">DI DATA:_________________________</text:span></text:p>
            <text:p text:style-name="P69"/>
          </table:table-cell>
        </table:table-row>
        <table:table-row table:style-name="Tabelle2.1">
          <table:table-cell table:style-name="Tabelle2.A1" office:value-type="string">
            <text:p text:style-name="P49"/>
            <text:p text:style-name="P48">FORMULAR FÜR DAS ANGEBOT </text:p>
            <text:p text:style-name="P119"/>
          </table:table-cell>
          <table:table-cell table:style-name="Tabelle2.B1" office:value-type="string">
            <text:p text:style-name="P74"/>
            <text:p text:style-name="P69">MODELLO DA UTILIZZARE PER L'OFFERTA </text:p>
            <text:p text:style-name="P69"/>
          </table:table-cell>
        </table:table-row>
        <table:table-row table:style-name="Tabelle2.1">
          <table:table-cell table:style-name="Tabelle2.A1" office:value-type="string">
            <text:p text:style-name="P48">Die/der/die unterfertigte/en,</text:p>
            <text:list xml:id="list376082134175379014" text:style-name="WW8Num13">
              <text:list-item>
                <text:p text:style-name="P184">__________________________________</text:p>
              </text:list-item>
              <text:list-item>
                <text:p text:style-name="P184">__________________________________</text:p>
              </text:list-item>
              <text:list-item>
                <text:p text:style-name="P184">__________________________________</text:p>
              </text:list-item>
              <text:list-item>
                <text:p text:style-name="P184">__________________________________</text:p>
              </text:list-item>
            </text:list>
          </table:table-cell>
          <table:table-cell table:style-name="Tabelle2.B1" office:value-type="string">
            <text:p text:style-name="P69">La/il/i sottoscritta/o/i :</text:p>
            <text:list xml:id="list8077784320799460879" text:style-name="WW8Num14">
              <text:list-item>
                <text:p text:style-name="P189">__________________________________</text:p>
              </text:list-item>
              <text:list-item>
                <text:p text:style-name="P189">__________________________________</text:p>
              </text:list-item>
              <text:list-item>
                <text:p text:style-name="P189">__________________________________</text:p>
              </text:list-item>
              <text:list-item>
                <text:p text:style-name="P189">__________________________________</text:p>
              </text:list-item>
            </text:list>
          </table:table-cell>
        </table:table-row>
        <table:table-row table:style-name="Tabelle2.1">
          <table:table-cell table:style-name="Tabelle2.A1" office:value-type="string">
            <text:p text:style-name="P71">In seiner/ihrer Eigenschaft als:</text:p>
            <text:p text:style-name="P71">1. <text:span text:style-name="T37">__________________________________</text:span></text:p>
            <text:p text:style-name="P71">2. <text:span text:style-name="T37">__________________________________</text:span></text:p>
            <text:p text:style-name="P71">3. <text:span text:style-name="T37">__________________________________</text:span></text:p>
            <text:p text:style-name="P77">4. <text:span text:style-name="T44">__________________________________</text:span></text:p>
          </table:table-cell>
          <table:table-cell table:style-name="Tabelle2.B1" office:value-type="string">
            <text:p text:style-name="P71">In qualità di:</text:p>
            <text:p text:style-name="P71">1. <text:span text:style-name="T37">__________________________________</text:span></text:p>
            <text:p text:style-name="P71">2. <text:span text:style-name="T37">__________________________________</text:span></text:p>
            <text:p text:style-name="P71">3. <text:span text:style-name="T37">__________________________________</text:span></text:p>
            <text:p text:style-name="P71">4. <text:span text:style-name="T37">__________________________________</text:span></text:p>
          </table:table-cell>
        </table:table-row>
        <table:table-row table:style-name="Tabelle2.1">
          <table:table-cell table:style-name="Tabelle2.A5" office:value-type="string">
            <text:p text:style-name="P53">geboren:</text:p>
            <text:list xml:id="list791330346141618056" text:style-name="WW8Num16">
              <text:list-item>
                <text:p text:style-name="P185">am ____ __________________________</text:p>
              </text:list-item>
            </text:list>
            <text:p text:style-name="P53">in __________________ Prov. _________</text:p>
            <text:list xml:id="list7573009841039293121" text:style-name="WW8Num8">
              <text:list-item>
                <text:p text:style-name="P186">am _______________________________</text:p>
              </text:list-item>
            </text:list>
            <text:p text:style-name="P53">in __________________ Prov. _________</text:p>
          </table:table-cell>
          <table:table-cell table:style-name="Tabelle2.B5" office:value-type="string">
            <text:p text:style-name="P75">nata/o/i:</text:p>
            <text:list xml:id="list5324439915121180605" text:style-name="WW8Num23">
              <text:list-item>
                <text:p text:style-name="P190">il giorno ___________________________</text:p>
              </text:list-item>
            </text:list>
            <text:p text:style-name="P75">a ___________________ prov. _________</text:p>
            <text:list xml:id="list2801865715761715326" text:style-name="WW8Num11">
              <text:list-item>
                <text:p text:style-name="P191">il giorno ___________________________</text:p>
              </text:list-item>
            </text:list>
            <text:p text:style-name="P75">a ___________________ prov. _________</text:p>
          </table:table-cell>
        </table:table-row>
        <table:table-row table:style-name="Tabelle2.1">
          <table:table-cell table:style-name="Tabelle2.A1" office:value-type="string">
            <text:list xml:id="list2679156488192014273" text:style-name="WW8Num15">
              <text:list-item>
                <text:p text:style-name="P187">am _______________________________</text:p>
              </text:list-item>
            </text:list>
            <text:p text:style-name="P53">in __________________ Prov. _________</text:p>
            <text:list xml:id="list8258191063985077978" text:style-name="WW8Num2">
              <text:list-item>
                <text:p text:style-name="P188">am _______________________________</text:p>
              </text:list-item>
            </text:list>
            <text:p text:style-name="P53">in __________________ Prov. _________</text:p>
          </table:table-cell>
          <table:table-cell table:style-name="Tabelle2.B1" office:value-type="string">
            <text:list xml:id="list2981059619919248314" text:style-name="WW8Num21">
              <text:list-item>
                <text:p text:style-name="P192">il giorno ___________________________</text:p>
              </text:list-item>
            </text:list>
            <text:p text:style-name="P75">a ___________________ prov. _________</text:p>
            <text:list xml:id="list260932376114687573" text:style-name="WW8Num22">
              <text:list-item>
                <text:p text:style-name="P193">il giorno ___________________________</text:p>
              </text:list-item>
            </text:list>
            <text:p text:style-name="P75">a ___________________ prov. _________</text:p>
          </table:table-cell>
        </table:table-row>
        <table:table-row table:style-name="Tabelle2.1">
          <table:table-cell table:style-name="Tabelle2.A1" office:value-type="string">
            <text:p text:style-name="P52"><text:span text:style-name="T27">dazu /ermächtigt, die folgende Firma zu verpflichten </text:span><text:span text:style-name="T31">_____________________________</text:span></text:p>
            <text:p text:style-name="P53">________________________________________</text:p>
          </table:table-cell>
          <table:table-cell table:style-name="Tabelle2.B1" office:value-type="string">
            <text:p text:style-name="P76"><text:span text:style-name="T27">abilitata/o/i ad impegnare legalmente la seguente Ditta:</text:span><text:span text:style-name="T31"> ______________________</text:span></text:p>
            <text:p text:style-name="P75">____________________________________</text:p>
          </table:table-cell>
        </table:table-row>
        <table:table-row table:style-name="Tabelle2.1">
          <table:table-cell table:style-name="Tabelle2.A1" office:value-type="string">
            <text:list xml:id="list104818926429328" text:continue-list="list104817924419709" text:style-name="L1">
              <text:list-item>
                <text:p text:style-name="P195">Telefonnr.: <text:s text:c="13"/>__________________</text:p>
              </text:list-item>
              <text:list-item>
                <text:p text:style-name="P195">Telefaxnr.: <text:s text:c="13"/>__________________</text:p>
              </text:list-item>
              <text:list-item>
                <text:p text:style-name="P195">e-mail <text:s text:c="20"/>_________________</text:p>
              </text:list-item>
            </text:list>
          </table:table-cell>
          <table:table-cell table:style-name="Tabelle2.B1" office:value-type="string">
            <text:list xml:id="list104818026566412" text:continue-numbering="true" text:style-name="L1">
              <text:list-item>
                <text:p text:style-name="P196">n. di telefono: <text:s text:c="7"/>__________________</text:p>
              </text:list-item>
              <text:list-item>
                <text:p text:style-name="P196">n. di telefax: <text:s text:c="9"/>__________________</text:p>
              </text:list-item>
              <text:list-item>
                <text:p text:style-name="P196">e-mail <text:s text:c="19"/>__________________</text:p>
              </text:list-item>
            </text:list>
          </table:table-cell>
        </table:table-row>
        <table:table-row table:style-name="Tabelle2.1">
          <table:table-cell table:style-name="Tabelle2.A1" office:value-type="string">
            <text:list xml:id="list104817888365311" text:continue-numbering="true" text:style-name="L1">
              <text:list-item>
                <text:p text:style-name="P195">Mehrwertsteuernr. :__________________</text:p>
              </text:list-item>
              <text:list-item>
                <text:p text:style-name="P195">Steuerkodex Nr. : <text:s text:c="3"/>__________________</text:p>
              </text:list-item>
            </text:list>
          </table:table-cell>
          <table:table-cell table:style-name="Tabelle2.B1" office:value-type="string">
            <text:list xml:id="list104817980698534" text:continue-numbering="true" text:style-name="L1">
              <text:list-item>
                <text:p text:style-name="P197">Partita IVA n.: <text:s text:c="6"/>___________________</text:p>
              </text:list-item>
              <text:list-item>
                <text:p text:style-name="P196">Codice Fiscale n.: ____________________</text:p>
              </text:list-item>
            </text:list>
          </table:table-cell>
        </table:table-row>
        <table:table-row table:style-name="Tabelle2.1">
          <table:table-cell table:style-name="Tabelle2.A1" office:value-type="string">
            <text:p text:style-name="P85">mit Sitz in: __________________________</text:p>
            <text:p text:style-name="P85">____________________________________</text:p>
            <text:p text:style-name="P86"><text:span text:style-name="T73">und Geschäftsstelle, an welche sämtliche Kor</text:span><text:span text:style-name="T74">r</text:span><text:span text:style-name="T73">espondenz zu senden ist:</text:span><text:span text:style-name="T75"> </text:span><text:span text:style-name="T31">____________</text:span></text:p>
            <text:p text:style-name="P87"><text:soft-page-break/>______________________________________</text:p>
            <text:p text:style-name="P87">______________________________________</text:p>
            <text:p text:style-name="P87">______________________________________</text:p>
          </table:table-cell>
          <table:table-cell table:style-name="Tabelle2.B1" office:value-type="string">
            <text:p text:style-name="P84">con domicilio legale: _________________</text:p>
            <text:p text:style-name="P84">____________________________________</text:p>
            <text:p text:style-name="P88"><text:span text:style-name="T27">e sede commerciale ove indirizzare tutta la corrispondenza</text:span><text:span text:style-name="T31">: _______________________</text:span></text:p>
            <text:p text:style-name="P89"><text:soft-page-break/>______________________________________</text:p>
            <text:p text:style-name="P89">______________________________________</text:p>
            <text:p text:style-name="P89">_______________________________________</text:p>
          </table:table-cell>
        </table:table-row>
        <table:table-row table:style-name="Tabelle2.1">
          <table:table-cell table:style-name="Tabelle2.A1" office:value-type="string">
            <text:p text:style-name="P30"><text:span text:style-name="T76">formuliert/en im Auftrag derselben Firma folgendes Angebot bezüglich des offenen Verfahrens EC </text:span><text:span text:style-name="T95">3</text:span><text:span text:style-name="T91">/</text:span><text:span text:style-name="T76">201</text:span><text:span text:style-name="T92">6</text:span><text:span text:style-name="T76"> anberaumt mit Entscheidungsniederschrift des Bezirksdirektors Nr. </text:span><text:span text:style-name="T91">201</text:span><text:span text:style-name="T92">6</text:span><text:span text:style-name="T91">-D2-</text:span><text:span text:style-name="T94">1057</text:span><text:span text:style-name="T91"> vom</text:span><text:span text:style-name="T96"> </text:span><text:span text:style-name="T93">27.06</text:span><text:span text:style-name="T91">.201</text:span><text:span text:style-name="T92">6</text:span><text:span text:style-name="T91"> <text:s/>für die </text:span><text:span text:style-name="T56">siebenjährige</text:span><text:span text:style-name="T52"> <text:s/>Lieferung von diagnostischen Reagenzien mit Anmietung von Geräten </text:span><text:span text:style-name="T51"><text:s/></text:span><text:span text:style-name="T53">für den Bereich </text:span><text:span text:style-name="T57">Klinische Chemie und Immunometrie</text:span><text:span text:style-name="T53"> des </text:span><text:span text:style-name="T58">Zentrall</text:span><text:span text:style-name="T53">abors </text:span><text:span text:style-name="T55">des Gesundheitsbezirkes </text:span><text:span text:style-name="T54">Bozen</text:span><text:span text:style-name="T50">.</text:span></text:p>
          </table:table-cell>
          <table:table-cell table:style-name="Tabelle2.B1" office:value-type="string">
            <text:p text:style-name="P29"><text:span text:style-name="T39">formula/no per conto della Ditta medesima la seguente offerta relativamente alla procedura aperta EC </text:span><text:span text:style-name="T43">3</text:span><text:span text:style-name="T39">/201</text:span><text:span text:style-name="T40">6</text:span><text:span text:style-name="T39"> indetta con verbale di determinazione del Direttore di Comprensorio n. 201</text:span><text:span text:style-name="T40">6</text:span><text:span text:style-name="T39">-D2-</text:span><text:span text:style-name="T42">1057</text:span><text:span text:style-name="T39"> di data </text:span><text:span text:style-name="T41">27.06</text:span><text:span text:style-name="T39">.201</text:span><text:span text:style-name="T40">6</text:span><text:span text:style-name="T39"> ai fini della</text:span><text:span text:style-name="T49"> </text:span><text:span text:style-name="T107">f</text:span><text:span text:style-name="T105">ornitura </text:span><text:span text:style-name="T108">settennale </text:span><text:span text:style-name="T105">di reattivi diagnostici con noleggio di apparecchiature </text:span><text:span text:style-name="T109">per </text:span><text:span text:style-name="T110">l’area di chimica clinica ed immunometria</text:span><text:span text:style-name="T105"> del Laboratorio </text:span><text:span text:style-name="T110">Centrale di Patologia Clinica</text:span><text:span text:style-name="T106"> del Comprensorio Sanitario di Bolzano</text:span><text:span text:style-name="T119">.</text:span></text:p>
            <text:p text:style-name="P89"/>
          </table:table-cell>
        </table:table-row>
        <table:table-row table:style-name="Tabelle2.1">
          <table:table-cell table:style-name="Tabelle2.A1" office:value-type="string">
            <text:p text:style-name="P28">Für die diagnostischen Reagenzien, das </text:p>
            <text:p text:style-name="P28">Verbrauchsmaterial <text:span text:style-name="T98">und die vermieteten Geräte:</text:span></text:p>
            <text:p text:style-name="P118"><text:span text:style-name="T15">ausschließlich </text:span><text:span text:style-name="T79">vorliegende</text:span><text:span text:style-name="T80">r</text:span><text:span text:style-name="T81"> Angebotsvordruck</text:span><text:span text:style-name="T78"> <text:s/>benutzen, </text:span><text:span text:style-name="T80">der vollständig ausgefüllt, </text:span><text:span text:style-name="T82">als</text:span><text:span text:style-name="T78"> PDF</text:span><text:span text:style-name="T82">-Datei</text:span><text:span text:style-name="T78"> </text:span><text:span text:style-name="T80">gespeichert</text:span><text:span text:style-name="T78"> </text:span><text:span text:style-name="T77">und digital unterschrieben werden muss</text:span><text:span text:style-name="T72">.</text:span></text:p>
            <text:list xml:id="list8054134837354184829" text:style-name="L2">
              <text:list-header>
                <text:p text:style-name="P199"/>
                <text:p text:style-name="P199"/>
              </text:list-header>
            </text:list>
          </table:table-cell>
          <table:table-cell table:style-name="Tabelle2.B1" office:value-type="string">
            <text:p text:style-name="P22">Per i reattivi diagnostici, il materiale</text:p>
            <text:p text:style-name="P12"><text:span text:style-name="T28">di consumo </text:span><text:span text:style-name="T29">e le apparecchiature in noleggio</text:span><text:span text:style-name="T28">:</text:span> </text:p>
            <text:p text:style-name="P13"><text:span text:style-name="T13">utilizzare </text:span><text:span text:style-name="T15">esclusivamente </text:span><text:span text:style-name="T16">il presente</text:span><text:span text:style-name="T13"> </text:span><text:span text:style-name="T15">modello di offerta</text:span><text:span text:style-name="T13">, </text:span><text:span text:style-name="T16">da compilare</text:span><text:span text:style-name="T15"> in ogni sua parte, </text:span><text:span text:style-name="T16">da salvare in </text:span><text:span text:style-name="T13">pdf </text:span><text:span text:style-name="T16">e </text:span><text:span text:style-name="T13">da firmare digitalmente.</text:span></text:p>
          </table:table-cell>
        </table:table-row>
        <table:table-row table:style-name="Tabelle2.1">
          <table:table-cell table:style-name="Tabelle2.A13" office:value-type="string">
            <text:p text:style-name="P119"><text:span text:style-name="T18">Sieben</text:span><text:span text:style-name="T13">jähriger G</text:span>esamtbetrag der diagnostischen Reagenzien und Verbrauchsmaterialien ohne MwSt:</text:p>
            <text:p text:style-name="P145"><text:span text:style-name="T33">€</text:span><text:span text:style-name="T31">. ____________________________________</text:span></text:p>
            <text:p text:style-name="P53">(in Buchstaben: _________________________</text:p>
            <text:p text:style-name="P53">______________________________________</text:p>
          </table:table-cell>
          <table:table-cell table:style-name="Tabelle2.B13" office:value-type="string">
            <text:p text:style-name="P124">Importo complessivo <text:span text:style-name="T18">settennale</text:span> dei reattivi diagnostici e materiali di consumo senza I.V.A.:</text:p>
            <text:p text:style-name="P124"/>
            <text:p text:style-name="P76"><text:span text:style-name="T33">€</text:span><text:span text:style-name="T31">. _____________________________________</text:span></text:p>
            <text:p text:style-name="P75">(in lettere: ______________________________</text:p>
            <text:p text:style-name="P78">_____________________________________)</text:p>
            <text:p text:style-name="P78"/>
            <text:p text:style-name="P78"/>
          </table:table-cell>
        </table:table-row>
        <table:table-row table:style-name="Tabelle2.1">
          <table:table-cell table:style-name="Tabelle2.A14" office:value-type="string">
            <text:p text:style-name="P50"><text:span text:style-name="T18">Sieben</text:span><text:span text:style-name="T13">jähriger </text:span>Gesamtbetrag des <text:span text:style-name="T97">Mietzinses</text:span> des angebotenen analytischen Systems ohne MwSt:</text:p>
            <text:p text:style-name="P52"><text:span text:style-name="T33">€</text:span><text:span text:style-name="T31">. ____________________________________</text:span></text:p>
            <text:p text:style-name="P53">(in Buchstaben: _________________________</text:p>
            <text:p text:style-name="P53">______________________________________</text:p>
          </table:table-cell>
          <table:table-cell table:style-name="Tabelle2.B14" office:value-type="string">
            <text:p text:style-name="P146">Importo complessivo <text:span text:style-name="T18">settennale</text:span> del canone di <text:span text:style-name="T97">noleggio</text:span> relativo al sistema analitico offerto senza I.V.A.:</text:p>
            <text:p text:style-name="P76"><text:span text:style-name="T33">€</text:span><text:span text:style-name="T31">. _____________________________________</text:span></text:p>
            <text:p text:style-name="P75">(in lettere: ______________________________</text:p>
            <text:p text:style-name="P78">______________________________________)</text:p>
          </table:table-cell>
        </table:table-row>
        <table:table-row table:style-name="Tabelle2.1">
          <table:table-cell table:style-name="Tabelle2.A14" office:value-type="string">
            <text:p text:style-name="P50"><text:span text:style-name="T18">Sieben</text:span><text:span text:style-name="T13">jähriger </text:span>Gesamtbetrag ohne MwSt:</text:p>
            <text:p text:style-name="P52"><text:span text:style-name="T33">€</text:span><text:span text:style-name="T31">. ____________________________________</text:span></text:p>
            <text:p text:style-name="P53">(in Buchstaben: _________________________</text:p>
            <text:p text:style-name="P53">______________________________________</text:p>
            <text:p text:style-name="P48">MwSt. (…..) : €.<text:span text:style-name="T44">______________________</text:span></text:p>
            <text:p text:style-name="P81">(in Buchstaben: _<text:span text:style-name="T48">___________________________</text:span></text:p>
            <text:p text:style-name="P82">________________________________________)</text:p>
            <text:p text:style-name="P50"><text:span text:style-name="T18">Sieben</text:span><text:span text:style-name="T13">jähriger </text:span>Gesamtbetrag mit MwSt:</text:p>
            <text:p text:style-name="P52"><text:span text:style-name="T33">€</text:span><text:span text:style-name="T31">. ______________________________________</text:span></text:p>
            <text:p text:style-name="P53">(in Buchstaben: ___________________________</text:p>
            <text:p text:style-name="P55"><text:span text:style-name="T34">_________________________</text:span><text:span text:style-name="T31">_______________)</text:span></text:p>
          </table:table-cell>
          <table:table-cell table:style-name="Tabelle2.B14" office:value-type="string">
            <text:p text:style-name="P146">importo complessivo <text:span text:style-name="T18">settennale</text:span> senza I.V.A.:</text:p>
            <text:p text:style-name="P76"><text:span text:style-name="T33">€</text:span><text:span text:style-name="T31">. _____________________________________</text:span></text:p>
            <text:p text:style-name="P75">(in lettere: ______________________________</text:p>
            <text:p text:style-name="P75">______________________________________)</text:p>
            <text:p text:style-name="P69">IVA (…..) : €. <text:span text:style-name="T44">_________________________</text:span></text:p>
            <text:p text:style-name="P75">(in lettere: ______________________________</text:p>
            <text:p text:style-name="P75">______________________________________)</text:p>
            <text:p text:style-name="P72">importo complessivo <text:span text:style-name="T142">sett</text:span><text:span text:style-name="T14">ennale</text:span> con I.V.A.:</text:p>
            <text:p text:style-name="P76"><text:span text:style-name="T33">€</text:span><text:span text:style-name="T31">. _____________________________________</text:span></text:p>
            <text:p text:style-name="P75">(in lettere: ______________________________</text:p>
            <text:p text:style-name="P75">______________________________________)</text:p>
          </table:table-cell>
        </table:table-row>
      </table:table>
      <text:p text:style-name="Standard"><text:soft-page-break/></text:p>
      <table:table table:name="Tabelle3" table:style-name="Tabelle3">
        <table:table-column table:style-name="Tabelle3.A" table:number-columns-repeated="2"/>
        <table:table-row table:style-name="Tabelle3.1">
          <table:table-cell table:style-name="Tabelle3.A1" office:value-type="string">
            <text:p text:style-name="P90">Erklärt/Erklären:</text:p>
          </table:table-cell>
          <table:table-cell table:style-name="Tabelle3.A1" office:value-type="string">
            <text:p text:style-name="P90">Dichiara/no:</text:p>
          </table:table-cell>
        </table:table-row>
        <table:table-row table:style-name="Tabelle3.1">
          <table:table-cell table:style-name="Tabelle3.A1" office:value-type="string">
            <text:list xml:id="list3103545111276192917" text:style-name="WW8Num29">
              <text:list-item>
                <text:p text:style-name="P202">in alle in de<text:span text:style-name="T141">n</text:span> Besonderen Ver<text:span text:style-name="T140">tragsbedingungen</text:span> und in der technischen Beschreibung angeführten Bedingungen Einsicht genommen zu haben und sie anzunehmen;</text:p>
              </text:list-item>
            </text:list>
          </table:table-cell>
          <table:table-cell table:style-name="Tabelle3.A1" office:value-type="string">
            <text:list xml:id="list8991978629037895939" text:style-name="WW8Num20">
              <text:list-item>
                <text:p text:style-name="P211">di aver preso visione ed accettate tutte le condizioni indicate nel capitolato speciale e nella scheda tecnica;</text:p>
              </text:list-item>
            </text:list>
          </table:table-cell>
        </table:table-row>
        <table:table-row table:style-name="Tabelle3.1">
          <table:table-cell table:style-name="Tabelle3.A1" office:value-type="string">
            <text:list xml:id="list104819750669380" text:continue-list="list3103545111276192917" text:style-name="WW8Num29">
              <text:list-item>
                <text:p text:style-name="P209">in alle örtlichen und tatsächlichen Verhältnisse, die sich auf das vorliegende Angebot auswirken können, Einsicht und sie zur Kenntnis genommen zu haben</text:p>
              </text:list-item>
            </text:list>
          </table:table-cell>
          <table:table-cell table:style-name="Tabelle3.A1" office:value-type="string">
            <text:list xml:id="list104819531489683" text:continue-list="list8991978629037895939" text:style-name="WW8Num20">
              <text:list-item>
                <text:p text:style-name="P216">di aver preso visione e conoscenza di tutte le circostanze di luogo e di fatto che possono comunque influire sulla presente offerta</text:p>
              </text:list-item>
            </text:list>
          </table:table-cell>
        </table:table-row>
        <table:table-row table:style-name="Tabelle3.1">
          <table:table-cell table:style-name="Tabelle3.A1" office:value-type="string">
            <text:list xml:id="list104818545424660" text:continue-numbering="true" text:style-name="WW8Num20">
              <text:list-item>
                <text:p text:style-name="P203">sich zur Lieferung <text:s/>zu allen Bedingungen, die in de<text:span text:style-name="T141">n</text:span> Besonderen Ver<text:span text:style-name="T140">tragsbedingungen</text:span> (einschließlich der technischen Beschreibung und der Anlagen sowie des Angebotes) dieses offenen Verfahrens enthalten sind, zu verpflichten, wobei er/sie alle durch eine Nichterfüllung bedingten Verbindlichkeiten und Strafgebühren übernimmt/ übernehmen.</text:p>
              </text:list-item>
            </text:list>
          </table:table-cell>
          <table:table-cell table:style-name="Tabelle3.A1" office:value-type="string">
            <text:list xml:id="list4438619877569339392" text:style-name="WW8Num4">
              <text:list-item>
                <text:p text:style-name="P212">di impegnarsi ad eseguire la fornitura a tutte le condizioni di cui al capitolato speciale (comprensivo di scheda tecnica ed allegati nonché all'offerta) della procedura aperta di che trattasi, assumendo tutti gli oneri previsti e riconoscendo tutte le penalità derivanti da inadempienze.</text:p>
              </text:list-item>
            </text:list>
            <text:p text:style-name="P56"/>
          </table:table-cell>
        </table:table-row>
        <table:table-row table:style-name="Tabelle3.1">
          <table:table-cell table:style-name="Tabelle3.A1" office:value-type="string">
            <text:p text:style-name="P79">(Bei Streitfragen gelten die Akten des Südtiroler Sanitätsbetriebes der Autonomen Provinz Bozen, der in diesem Angebot als VS (Vergabestelle), mit denen die einzelnen Dokumente genehmigt worden sind);</text:p>
          </table:table-cell>
          <table:table-cell table:style-name="Tabelle3.A1" office:value-type="string">
            <text:p text:style-name="P80">(Ove esistessero controversie interpretative, fanno fede gli atti dell’Azienda Sanitaria della Provincia Autonoma di Bolzano che sarà indicato in questa offerta come SA (Stazione Appaltante) di approvazione dei singoli documenti);</text:p>
          </table:table-cell>
        </table:table-row>
        <table:table-row table:style-name="Tabelle3.1">
          <table:table-cell table:style-name="Tabelle3.A1" office:value-type="string">
            <text:list xml:id="list2978206332963963962" text:style-name="WW8Num26">
              <text:list-item>
                <text:p text:style-name="P205">über die Vorrichtungen und die Mittel zu verfügen, um die Leistungen zu allen in de<text:span text:style-name="T140">n</text:span> Besonderen Ver<text:span text:style-name="T140">tragsbedingungen</text:span> vorgesehenen Bedingungen, gewährleisten zu können;</text:p>
              </text:list-item>
            </text:list>
          </table:table-cell>
          <table:table-cell table:style-name="Tabelle3.A1" office:value-type="string">
            <text:list xml:id="list8112425235130988848" text:style-name="WW8Num9">
              <text:list-item>
                <text:p text:style-name="P213">di avere in dotazione le attrezzature ed i mezzi <text:s/>per assicurare il servizio nei termini stabiliti nel capitolato speciale;</text:p>
              </text:list-item>
            </text:list>
          </table:table-cell>
        </table:table-row>
        <table:table-row table:style-name="Tabelle3.1">
          <table:table-cell table:style-name="Tabelle3.A1" office:value-type="string">
            <text:list xml:id="list4750128321559123105" text:style-name="WW8Num24">
              <text:list-item>
                <text:p text:style-name="P206">zu gewährleisten:</text:p>
              </text:list-item>
            </text:list>
          </table:table-cell>
          <table:table-cell table:style-name="Tabelle3.A1" office:value-type="string">
            <text:list xml:id="list1079231433430695586" text:style-name="WW8Num18">
              <text:list-item>
                <text:p text:style-name="P207">di garantire:</text:p>
              </text:list-item>
            </text:list>
          </table:table-cell>
        </table:table-row>
        <table:table-row table:style-name="Tabelle3.1">
          <table:table-cell table:style-name="Tabelle3.A1" office:value-type="string">
            <text:list xml:id="list728278036598475529" text:style-name="WW8Num17">
              <text:list-item>
                <text:p text:style-name="P178"><text:span text:style-name="T88">dass die Übergaben</text:span><text:span text:style-name="T31"> </text:span><text:span text:style-name="T88">gemäß den im Art. 5 der Ver</text:span><text:span text:style-name="T90">tragsbedingunen</text:span><text:span text:style-name="T88"> vorgesehenen Modalitäten erfolgen </text:span><text:span text:style-name="T89">werden;</text:span><text:span text:style-name="T31"> </text:span></text:p>
              </text:list-item>
            </text:list>
          </table:table-cell>
          <table:table-cell table:style-name="Tabelle3.A1" office:value-type="string">
            <text:list xml:id="list8540864948611697280" text:style-name="WW8Num7">
              <text:list-item>
                <text:p text:style-name="P218">che le consegne saranno effettuate secondo le modalità previste all’art 5 del capitolato speciale;</text:p>
              </text:list-item>
            </text:list>
          </table:table-cell>
        </table:table-row>
        <table:table-row table:style-name="Tabelle3.1">
          <table:table-cell table:style-name="Tabelle3.A1" office:value-type="string">
            <text:list xml:id="list104817953740972" text:continue-list="list728278036598475529" text:style-name="WW8Num17">
              <text:list-item>
                <text:p text:style-name="P179"><text:span text:style-name="T35">dass in den in diesem Angebot angegebenen Preisen jede Forderung, welche der Firma aufgrund der Durchführung des Vertrages zusteht, inbegriffen ist, sowie alle Kosten betreffend Verpackung, Transport und Versicherung bis zu den angegeben Bestimmungsorten, M</text:span><text:span text:style-name="T36">w</text:span><text:span text:style-name="T35">St. ausgenommen</text:span><text:span text:style-name="T30">;</text:span></text:p>
              </text:list-item>
            </text:list>
          </table:table-cell>
          <table:table-cell table:style-name="Tabelle3.A1" office:value-type="string">
            <text:list xml:id="list104818526311170" text:continue-list="list8540864948611697280" text:style-name="WW8Num7">
              <text:list-item>
                <text:p text:style-name="P217"><text:span text:style-name="T35">che i prezzi indicati nella presente offerta si intendono comprensivi di ogni onere dovuto alla ditta in connessione con l’esecuzione del contratto, nonché di ogni spesa riguardante il confezionamento, l’imballaggio, il trasporto e l’assicurazione fino al luogo indicato per la consegna, esclusa l’IVA</text:span><text:span text:style-name="T30">;</text:span></text:p>
              </text:list-item>
            </text:list>
          </table:table-cell>
        </table:table-row>
        <table:table-row table:style-name="Tabelle3.1">
          <table:table-cell table:style-name="Tabelle3.A1" office:value-type="string">
            <text:list xml:id="list104818157196220" text:continue-list="list104817953740972" text:style-name="WW8Num17">
              <text:list-item>
                <text:p text:style-name="P210">dass die technischen Eigenschaften der Artikel denjenigen entsprechen, welche im beigelegten Anhang erklärt werden, entsprechen;</text:p>
              </text:list-item>
            </text:list>
          </table:table-cell>
          <table:table-cell table:style-name="Tabelle3.A1" office:value-type="string">
            <text:list xml:id="list104818890144241" text:continue-list="list104818526311170" text:style-name="WW8Num7">
              <text:list-item>
                <text:p text:style-name="P180">che le caratteristiche tecniche degli articoli corrispondono a quanto dichiarato nell’allegata appendice;</text:p>
              </text:list-item>
            </text:list>
          </table:table-cell>
        </table:table-row>
        <table:table-row table:style-name="Tabelle3.1">
          <table:table-cell table:style-name="Tabelle3.A1" office:value-type="string">
            <text:list xml:id="list104819324659780" text:continue-list="list104818157196220" text:style-name="WW8Num17">
              <text:list-item>
                <text:p text:style-name="P208">dass vor dem Abschluss des Vertrages, der VS der Name des Verantwortlichen gemäß der ges. vertr. Verordnung Nr. 81/2008 übermittelt wird sowie die Namen der “Verantwortlichen” und der “Beauftragten” für die Behandlung und/oder Kenntnisnahme von persönlichen und/oder sensiblen Daten;</text:p>
              </text:list-item>
            </text:list>
          </table:table-cell>
          <table:table-cell table:style-name="Tabelle3.A1" office:value-type="string">
            <text:list xml:id="list104817809184222" text:continue-list="list104818890144241" text:style-name="WW8Num7">
              <text:list-item>
                <text:p text:style-name="P181">che prima della stipula del contratto sarà fornito alla SA il nominativo del responsabile di cui al D. lgs. 81/2008 ed i nominativi dei “responsabili” e degli “incaricati” per il trattamento e/o la conoscenza di dati personali e/o sensibili;</text:p>
              </text:list-item>
            </text:list>
          </table:table-cell>
        </table:table-row>
        <table:table-row table:style-name="Tabelle3.1">
          <table:table-cell table:style-name="Tabelle3.A1" office:value-type="string">
            <text:list xml:id="list104818070954308" text:continue-list="list104819324659780" text:style-name="WW8Num17">
              <text:list-item>
                <text:p text:style-name="P182">die Durchführung der in de<text:span text:style-name="T140">n</text:span> Besonderen Ver<text:span text:style-name="T140">tragsbedingungen</text:span>, in der technischen Beschreibung und in den Anlagen angegebenen Kontrollen von Seiten der VS und die aufgrund der Resultate derselben angewandten Einbehalte auf die zustehenden wirtschaftlichen Bezüge anzunehmen;</text:p>
              </text:list-item>
            </text:list>
          </table:table-cell>
          <table:table-cell table:style-name="Tabelle3.A1" office:value-type="string">
            <text:list xml:id="list104818156369875" text:continue-list="list104817809184222" text:style-name="WW8Num7">
              <text:list-item>
                <text:p text:style-name="P215">di consentire che la SA esegua i controlli riportati nel capitolato speciale, nella scheda tecnica e negli allegati e che a fronte dei risultati siano operate le previste trattenute dalle competenze economiche spettanti;</text:p>
              </text:list-item>
            </text:list>
          </table:table-cell>
        </table:table-row>
        <table:table-row table:style-name="Tabelle3.1">
          <table:table-cell table:style-name="Tabelle3.A1" office:value-type="string">
            <text:list xml:id="list104818953550643" text:continue-list="list104818070954308" text:style-name="WW8Num17">
              <text:list-item>
                <text:p text:style-name="P204">die Gültigkeit des Angebotes für einen Zeitraum von 180 Tagen, ab dem Datum des Wettbewerbs und im Falle der Erteilung des Zuschlags für die Gesamtdauer des Dienstes und für die Dauer <text:soft-page-break/>eventueller Verlängerungen und/oder Erneuerungen zu bestätigen;</text:p>
              </text:list-item>
            </text:list>
          </table:table-cell>
          <table:table-cell table:style-name="Tabelle3.A1" office:value-type="string">
            <text:list xml:id="list104819627379508" text:continue-list="list104818156369875" text:style-name="WW8Num7">
              <text:list-item>
                <text:p text:style-name="P214">di confermare la validità dell'offerta per 180 gg. dalla data della gara e, in caso di aggiudicazione, per tutto il corso del servizio e per eventuali pro<text:soft-page-break/>roghe e/o rinnovi;</text:p>
              </text:list-item>
            </text:list>
          </table:table-cell>
        </table:table-row>
        <table:table-row table:style-name="Tabelle3.1">
          <table:table-cell table:style-name="Tabelle3.A1" office:value-type="string">
            <text:list xml:id="list104818867336116" text:continue-list="list104818953550643" text:style-name="WW8Num17">
              <text:list-item>
                <text:p text:style-name="P204">anzunehmen, dass im Falle von gerichtlichen Streitigkeiten das zuständige Gericht jenes von Bozen ist;</text:p>
              </text:list-item>
            </text:list>
          </table:table-cell>
          <table:table-cell table:style-name="Tabelle3.A1" office:value-type="string">
            <text:list xml:id="list104819104386393" text:continue-list="list104819627379508" text:style-name="WW8Num7">
              <text:list-item>
                <text:p text:style-name="P214">di accettare che in caso di controversie giudiziarie il foro competente sia quello di Bolzano;</text:p>
              </text:list-item>
            </text:list>
          </table:table-cell>
        </table:table-row>
        <table:table-row table:style-name="Tabelle3.1">
          <table:table-cell table:style-name="Tabelle3.A1" office:value-type="string">
            <text:list xml:id="list104818543356013" text:continue-list="list104818867336116" text:style-name="WW8Num17">
              <text:list-item>
                <text:p text:style-name="P200">keinen Teil des Dienstes in Unterpacht zu vergeben;</text:p>
              </text:list-item>
            </text:list>
            <text:p text:style-name="P117"/>
            <text:p text:style-name="P123">Nur von Seiten der zeitweiligen Firmenvereinigungen auszufüllen</text:p>
            <text:p text:style-name="P123"/>
            <text:list xml:id="list104818835975689" text:continue-numbering="true" text:style-name="WW8Num17">
              <text:list-item>
                <text:p text:style-name="P200">festzustellen, dass</text:p>
              </text:list-item>
            </text:list>
          </table:table-cell>
          <table:table-cell table:style-name="Tabelle3.A1" office:value-type="string">
            <text:list xml:id="list104818240935545" text:continue-list="list104819104386393" text:style-name="WW8Num7">
              <text:list-item>
                <text:p text:style-name="P201">di non subappaltare alcuna parte del servizio;</text:p>
              </text:list-item>
            </text:list>
            <text:p text:style-name="P120"/>
            <text:p text:style-name="P120"/>
            <text:p text:style-name="P120">Da compilare solo da parte delle associazioni temporanee d'impresa</text:p>
            <text:p text:style-name="P120"/>
            <text:list xml:id="list104819035818643" text:continue-numbering="true" text:style-name="WW8Num7">
              <text:list-item>
                <text:p text:style-name="P201">di stabilire che</text:p>
              </text:list-item>
            </text:list>
          </table:table-cell>
        </table:table-row>
        <table:table-row table:style-name="Tabelle3.1">
          <table:table-cell table:style-name="Tabelle3.A1" office:value-type="string">
            <text:p text:style-name="P93">- der anbietende Auftragnehmer (Leader der Firmengruppe) ......................................................................................................................................einen Teil der Lieferung durchführen wird, welcher einem Prozentsatz von ________ % des Gesamtumfanges derselben Lieferung entspricht: (dieser Prozentsatz wird gleich oder höher als 40% sein)...................</text:p>
            <text:p text:style-name="P93">...................................................................................................................................... </text:p>
            <text:p text:style-name="P93">............................................................................................................................................................................................................................................................................</text:p>
            <text:p text:style-name="P93">...................................................................</text:p>
            <text:p text:style-name="P93">...................................................................</text:p>
            <text:p text:style-name="P93">...................................................................</text:p>
            <text:p text:style-name="P93">(es ist obligatorisch, auch den Teil des Dienstes zu beschreiben)</text:p>
            <text:p text:style-name="P92">(Art.<text:span text:style-name="T13"> </text:span><text:span text:style-name="T19">48</text:span><text:span text:style-name="T13"> der ges. vertr. Verordnung Nr. </text:span><text:span text:style-name="T19">50/16</text:span><text:span text:style-name="T13">)</text:span></text:p>
            <text:p text:style-name="P11"/>
          </table:table-cell>
          <table:table-cell table:style-name="Tabelle3.A1" office:value-type="string">
            <text:p text:style-name="P92">- l’offerente mandatario (capogruppo)</text:p>
            <text:p text:style-name="P92">......................................................................................................................................</text:p>
            <text:p text:style-name="P92">eseguirà la seguente parte di fornitura pari ad una percentuale di ________ % del totale della fornitura medesima:</text:p>
            <text:p text:style-name="P92">(tale percentuale sarà pari o superiore a 40%)........................................................................................................................................................................................................................................................................................................................................</text:p>
            <text:p text:style-name="P92">...............................................................................................................................................................................................................................................................................................................................................</text:p>
            <text:p text:style-name="P92">(obbligatorio descrivere anche la parte)</text:p>
            <text:p text:style-name="P20">(<text:span text:style-name="T32">ar</text:span><text:span text:style-name="T20">t. </text:span><text:span text:style-name="T21">48</text:span><text:span text:style-name="T20"> d.Lgs n. </text:span><text:span text:style-name="T21">50/1</text:span><text:span text:style-name="T20">6</text:span><text:span text:style-name="T45">)</text:span></text:p>
          </table:table-cell>
        </table:table-row>
        <table:table-row table:style-name="Tabelle3.1">
          <table:table-cell table:style-name="Tabelle3.A1" office:value-type="string">
            <text:p text:style-name="P93">Der anbietende Auftraggeber A: ................. .........................................................................................................................................................................................................wird einen Teil der Lieferung durchführen, welcher einem Prozentsatz von _______ % des Gesamtumfanges derselben Lieferung entspricht: ......................................................................................................................................................................................................... ............................................................................................................................................................................................................................................................................</text:p>
            <text:p text:style-name="P116">...................................................................</text:p>
          </table:table-cell>
          <table:table-cell table:style-name="Tabelle3.A1" office:value-type="string">
            <text:p text:style-name="P116">L’offerente mandante A .............................. .........................................................................................................................................................................................................eseguirà la seguente parte di fornitura pari ad una percentuale di _____ % del totale della fornitura medesima: ........................................................................................................................................................................................................................................................................................................................................................................................................................................................................................................................................................</text:p>
          </table:table-cell>
        </table:table-row>
        <table:table-row table:style-name="Tabelle3.1">
          <table:table-cell table:style-name="Tabelle3.A1" office:value-type="string">
            <text:p text:style-name="P93">(es ist obligatorisch, auch den Teil des Dienstes zu beschreiben)</text:p>
            <text:p text:style-name="P96">(Art. <text:span text:style-name="T160">48</text:span> der ges. vertr. Verordnung Nr. <text:span text:style-name="T160">50/1</text:span>6)</text:p>
            <text:p text:style-name="P93"/>
          </table:table-cell>
          <table:table-cell table:style-name="Tabelle3.A1" office:value-type="string">
            <text:p text:style-name="P18">(obbligatorio descrivere anche la parte)</text:p>
            <text:p text:style-name="P21"><text:span text:style-name="T13">(</text:span><text:span text:style-name="T20">art. </text:span><text:span text:style-name="T21">48</text:span><text:span text:style-name="T20"> d.Lgs n. </text:span><text:span text:style-name="T21">50/1</text:span><text:span text:style-name="T20">6</text:span><text:span text:style-name="T45">)</text:span></text:p>
          </table:table-cell>
        </table:table-row>
        <table:table-row table:style-name="Tabelle3.1">
          <table:table-cell table:style-name="Tabelle3.A1" office:value-type="string">
            <text:p text:style-name="P93">Der anbietende Auftraggeber B .................. .........................................................................................................................................................................................................wird einen Teil der Lieferung durchführen, welcher einem Prozentsatz von _______ % des Gesamtumfanges derselben Lieferung entspricht:...................................................................................................................................................................................................................................................................................................................................................<text:soft-page-break/>.........................................................................................................................................................................................................................................................</text:p>
            <text:p text:style-name="P93">...................................................................</text:p>
            <text:p text:style-name="P93">(es ist obligatorisch, auch den Teil des Dienstes zu beschreiben)</text:p>
            <text:p text:style-name="P97">(Art. <text:span text:style-name="T160">48</text:span> der ges. vertr. Verordnung Nr. <text:span text:style-name="T160">50/1</text:span>6)</text:p>
            <text:p text:style-name="P93"/>
          </table:table-cell>
          <table:table-cell table:style-name="Tabelle3.A1" office:value-type="string">
            <text:p text:style-name="P91"><text:span text:style-name="T34">L’offerente mandante B ………..................... ...............................................................................</text:span><text:span text:style-name="T31">..........................................................................................................................eseguirà la seguente parte di fornitura pari ad una percentuale di _____ % del totale della fornitura medesima:</text:span></text:p>
            <text:p text:style-name="P92">...................................................................................................................................................................................................................................................................................................................................................................<text:soft-page-break/>...........................................................................................................................................................................................................................................................................................................................</text:p>
            <text:p text:style-name="P92">(obbligatorio descrivere anche la parte)</text:p>
            <text:p text:style-name="P21"><text:span text:style-name="T13">(</text:span><text:span text:style-name="T20">art. </text:span><text:span text:style-name="T21">48</text:span><text:span text:style-name="T20"> d.Lgs n. </text:span><text:span text:style-name="T21">50/1</text:span><text:span text:style-name="T20">6</text:span><text:span text:style-name="T45">)</text:span></text:p>
          </table:table-cell>
        </table:table-row>
        <table:table-row table:style-name="Tabelle3.1">
          <table:table-cell table:style-name="Tabelle3.A1" office:value-type="string">
            <text:p text:style-name="P94"/>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5">(Falls der Platz nicht ausreicht, kann man zusätzliche Blätter verwenden);</text:p>
          </table:table-cell>
          <table:table-cell table:style-name="Tabelle3.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5">(In caso di spazio insufficiente è possibile utilizzare altri fogli);</text:p>
            <text:p text:style-name="P93"/>
          </table:table-cell>
        </table:table-row>
        <table:table-row table:style-name="Tabelle3.1">
          <table:table-cell table:style-name="Tabelle3.A1" office:value-type="string">
            <text:p text:style-name="P17"><text:span text:style-name="T27">Für die Firmenvereinigung gültige Erklärung: </text:span><text:span text:style-name="T31">Die Unterfertigten, welche befähigt sind, die einzelnen vereinigten Firmen, so wie sie im gegenständlichen Angebot beschrieben sind, zu verpflichten, erklären sich, im Falle der Erteilung des Zuschlags des Wettbewerbes zu verpflichten, sich der von </text:span><text:span text:style-name="T22">Art. </text:span><text:span text:style-name="T23">48</text:span><text:span text:style-name="T22"> der ges. vertr. Verordnung Nr. </text:span><text:span text:style-name="T23">50/1</text:span><text:span text:style-name="T22">6</text:span><text:span text:style-name="T31"> vorgesehenen Ordnung unterzuordnen</text:span></text:p>
          </table:table-cell>
          <table:table-cell table:style-name="Tabelle3.A1" office:value-type="string">
            <text:p text:style-name="P9"><text:span text:style-name="T27">Dichiarazione valida per il raggruppamento di impresa:</text:span><text:span text:style-name="T31"> I sottoscritti abilitati ad impegnare legalmente le singole imprese raggruppate così come risultano descritte nella presente offerta si impegnano in caso di aggiudicazione della gara a conformarsi alla disciplina prevista dall’art.</text:span><text:span text:style-name="T26"> </text:span><text:span text:style-name="T47">48</text:span><text:span text:style-name="T46"> </text:span><text:span text:style-name="T24">d.lgs. n. </text:span><text:span text:style-name="T25">50/1</text:span><text:span text:style-name="T24">6.</text:span></text:p>
          </table:table-cell>
        </table:table-row>
        <table:table-row table:style-name="Tabelle3.1">
          <table:table-cell table:style-name="Tabelle3.A1" office:value-type="string">
            <text:p text:style-name="P99">........................................................................</text:p>
            <text:p text:style-name="P19">.......................................................................</text:p>
            <text:p text:style-name="P19">.......................................................................</text:p>
            <text:p text:style-name="P19">.......................................................................</text:p>
            <text:p text:style-name="P19"><text:soft-page-break/>........................................................................</text:p>
            <text:p text:style-name="P19">........................................................................</text:p>
            <text:p text:style-name="P19">.......................................................................</text:p>
            <text:p text:style-name="P19">........................................................................</text:p>
            <text:p text:style-name="P19">........................................................................</text:p>
            <text:p text:style-name="P19">........................................................................</text:p>
            <text:p text:style-name="P19">........................................................................</text:p>
            <text:p text:style-name="P19">........................................................................</text:p>
          </table:table-cell>
          <table:table-cell table:style-name="Tabelle3.A1" office:value-type="string">
            <text:p text:style-name="P99">........................................................................</text:p>
            <text:p text:style-name="P19">........................................................................</text:p>
            <text:p text:style-name="P19">........................................................................</text:p>
            <text:p text:style-name="P19">........................................................................</text:p>
            <text:p text:style-name="P19"><text:soft-page-break/>........................................................................</text:p>
            <text:p text:style-name="P19">........................................................................................................................................................................................................................</text:p>
            <text:p text:style-name="P19">........................................................................</text:p>
            <text:p text:style-name="P19">........................................................................</text:p>
            <text:p text:style-name="P19">........................................................................</text:p>
            <text:p text:style-name="P19">........................................................................</text:p>
            <text:p text:style-name="P18"/>
          </table:table-cell>
        </table:table-row>
      </table:table>
      <text:p text:style-name="P98"/>
      <text:p text:style-name="Standard"/>
      <text:p text:style-name="P43"/>
      <table:table table:name="Tabella1" table:style-name="Tabella1">
        <table:table-column table:style-name="Tabella1.A"/>
        <table:table-column table:style-name="Tabella1.B"/>
        <table:table-row>
          <table:table-cell table:style-name="Tabella1.A1" office:value-type="string">
            <text:p text:style-name="P150">Das vorliegende Angebot besteht aus Nr. x Seiten, jede von der/den Person/en unterschrieben, die dazu ermächtigt ist/sind die Firma …......................</text:p>
            <text:p text:style-name="P150">…....................................................................... </text:p>
            <text:p text:style-name="P150">.................................................... zu verpflichten</text:p>
            <text:p text:style-name="P150"/>
            <text:p text:style-name="P150"/>
            <text:p text:style-name="P147"><text:span text:style-name="T85">NB:</text:span> <text:span text:style-name="T84">diesem Angebot muss die vom Bevollmächtigten der anbietenden Firma unterschriebene technische Beschreibung  beigelegt werden</text:span><text:span text:style-name="T86">.</text:span></text:p>
            <text:p text:style-name="P148"> <text:span text:style-name="T85">Datum,Unterschrift: ............................................</text:span></text:p>
          </table:table-cell>
          <table:table-cell table:style-name="Tabella1.A1" office:value-type="string">
            <text:p text:style-name="P151">La presente offerta <text:span text:style-name="T142">è</text:span> composta di n. x pagine, ciascuna firmata dalla/e persona/e abilitata/e ad impegnare la ditta ………………..……………………................................</text:p>
            <text:p text:style-name="P151">…..........................................................................</text:p>
            <text:p text:style-name="P151">…..........................................................................</text:p>
            <text:p text:style-name="P151"/>
            <text:p text:style-name="P151"/>
            <text:p text:style-name="P149"><text:span text:style-name="T87">NB:</text:span> <text:span text:style-name="T83">alla presente offerta deve essere allegata la scheda tecnica, firmata/e dalla/e persona/e abilitata/e ad impegnare l'offerente</text:span><text:span text:style-name="T38">.</text:span></text:p>
            <text:p text:style-name="P149"> <text:span text:style-name="T87">Data, Firma : ..................................................</text:span></text:p>
          </table:table-cell>
        </table:table-row>
      </table:table>
      <text:p text:style-name="P45"/>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number-columns-repeated="2"/>
        <table:table-column table:style-name="Tabelle4.I"/>
        <table:table-column table:style-name="Tabelle4.J"/>
        <table:table-column table:style-name="Tabelle4.K"/>
        <table:table-column table:style-name="Tabelle4.L"/>
        <table:table-column table:style-name="Tabelle4.M"/>
        <table:table-header-rows>
          <table:table-row table:style-name="Tabelle4.1">
            <table:table-cell table:style-name="Tabelle4.A1" table:number-columns-spanned="13" office:value-type="string">
              <text:p text:style-name="P164"><text:span text:style-name="T148">F</text:span><text:span text:style-name="T143">ornitura </text:span><text:span text:style-name="T144">settennale </text:span><text:span text:style-name="T143">di reattivi diagnostici con noleggio di apparecchiature </text:span><text:span text:style-name="T145">per </text:span><text:span text:style-name="T146">l’area di chimica clinica ed immunometria</text:span><text:span text:style-name="T143"> del Laboratorio </text:span><text:span text:style-name="T146">Centrale di Patologia Clinica</text:span><text:span text:style-name="T147"> del Comprensorio Sanitario di Bolzano</text:span></text:p>
              <text:p text:style-name="P23"/>
              <text:p text:style-name="P36">OFFERTA: <text:s/>PROT. N. ..............…… <text:s text:c="5"/>DEL <text:s/>………………..<text:tab/>Ragione sociale:.....................................................<text:tab/><text:tab/><text:tab/><text:tab/><text:tab/><text:tab/><text:tab/><text:tab/><text:tab/><text:tab/><text:tab/><text:tab/><text:tab/></text:p>
              <text:p text:style-name="P152">(La ditta dovrà inserire n. protocollo e data dell’offe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1">
            <table:table-cell table:style-name="Tabelle4.A2" table:number-columns-spanned="13" office:value-type="string">
              <text:p text:style-name="P170"><text:span text:style-name="T5">R</text:span><text:span text:style-name="T4">EAGENTI</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1">
            <table:table-cell table:style-name="Tabelle4.A3" office:value-type="string">
              <text:p text:style-name="P125"/>
              <text:p text:style-name="P159">voce di riferimento test</text:p>
              <text:p text:style-name="P159"/>
            </table:table-cell>
            <table:table-cell table:style-name="Tabelle4.A3" office:value-type="string">
              <text:p text:style-name="P140"/>
              <text:p text:style-name="P140">numero test <text:s text:c="4"/><text:span text:style-name="T17">settennale</text:span></text:p>
            </table:table-cell>
            <table:table-cell table:style-name="Tabelle4.A3" office:value-type="string">
              <text:p text:style-name="P127"/>
              <text:p text:style-name="P130">nome commerciale</text:p>
            </table:table-cell>
            <table:table-cell table:style-name="Tabelle4.A3" office:value-type="string">
              <text:p text:style-name="P127"/>
              <text:p text:style-name="P130">codice prodotto</text:p>
            </table:table-cell>
            <table:table-cell table:style-name="Tabelle4.A3" office:value-type="string">
              <text:p text:style-name="P127"/>
              <text:p text:style-name="P130">tipo di confezionamento</text:p>
            </table:table-cell>
            <table:table-cell table:style-name="Tabelle4.A3" office:value-type="string">
              <text:p text:style-name="P127"/>
              <text:p text:style-name="P130">codice CND</text:p>
            </table:table-cell>
            <table:table-cell table:style-name="Tabelle4.A3" office:value-type="string">
              <text:p text:style-name="P132"/>
              <text:p text:style-name="P132">nr. di Repertorio <text:s/>ministeriale</text:p>
            </table:table-cell>
            <table:table-cell table:style-name="Tabelle4.A3" office:value-type="string">
              <text:p text:style-name="P127"/>
              <text:p text:style-name="P130">numero test a confezione</text:p>
            </table:table-cell>
            <table:table-cell table:style-name="Tabelle4.A3" office:value-type="string">
              <text:p text:style-name="P127"/>
              <text:p text:style-name="P130">prezzo a confezione del listino vigente</text:p>
              <text:p text:style-name="P130">(cifre e lettere)</text:p>
            </table:table-cell>
            <table:table-cell table:style-name="Tabelle4.A3" office:value-type="string">
              <text:p text:style-name="P127"/>
              <text:p text:style-name="P130">prezzo a confezione offerto</text:p>
              <text:p text:style-name="P33">(cifre e lettere)</text:p>
            </table:table-cell>
            <table:table-cell table:style-name="Tabelle4.A3" office:value-type="string">
              <text:p text:style-name="P31"/>
              <text:p text:style-name="P33">% <text:s/>IVA</text:p>
            </table:table-cell>
            <table:table-cell table:style-name="Tabelle4.A3" office:value-type="string">
              <text:p text:style-name="P31"/>
              <text:p text:style-name="P33">% di sconto</text:p>
              <text:p text:style-name="P33">applicata</text:p>
            </table:table-cell>
            <table:table-cell table:style-name="Tabelle4.M3" office:value-type="string">
              <text:p text:style-name="P31"/>
              <text:p text:style-name="P33">numero confezioni <text:s/><text:span text:style-name="T138">settennali</text:span> offerte</text:p>
            </table:table-cell>
          </table:table-row>
        </table:table-header-rows>
        <table:table-row table:style-name="Tabelle4.4">
          <table:table-cell table:style-name="Tabelle4.A3" office:value-type="string">
            <text:p text:style-name="P100">1)</text:p>
          </table:table-cell>
          <table:table-cell table:style-name="Tabelle4.B4" office:value-type="string">
            <text:p text:style-name="P42"/>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text:p>
          </table:table-cell>
          <table:table-cell table:style-name="Tabelle4.B5" office:value-type="float" office:value="4500000">
            <text:p text:style-name="P102">4.5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text:p>
          </table:table-cell>
          <table:table-cell table:style-name="Tabelle4.B6">
            <text:p text:style-name="P42"/>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text:p>
          </table:table-cell>
          <table:table-cell table:style-name="Tabelle4.B7" office:value-type="float" office:value="30000">
            <text:p text:style-name="P100">3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5)</text:p>
          </table:table-cell>
          <table:table-cell table:style-name="Tabelle4.B7" office:value-type="float" office:value="10000">
            <text:p text:style-name="P106">1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6)</text:p>
          </table:table-cell>
          <table:table-cell table:style-name="Tabelle4.B7" office:value-type="float" office:value="41000">
            <text:p text:style-name="P106">41.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7)</text:p>
          </table:table-cell>
          <table:table-cell table:style-name="Tabelle4.B7" office:value-type="float" office:value="3000">
            <text:p text:style-name="P101">3.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8)</text:p>
          </table:table-cell>
          <table:table-cell table:style-name="Tabelle4.B7" office:value-type="float" office:value="390000">
            <text:p text:style-name="P106">3<text:span text:style-name="T158">90</text:span>.<text:span text:style-name="T158">0</text:span>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9)</text:p>
          </table:table-cell>
          <table:table-cell table:style-name="Tabelle4.B7" office:value-type="float" office:value="2000">
            <text:p text:style-name="P106">2.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0)</text:p>
          </table:table-cell>
          <table:table-cell table:style-name="Tabelle4.B7" office:value-type="float" office:value="37000">
            <text:p text:style-name="P106">3<text:span text:style-name="T158">7</text:span>.<text:span text:style-name="T158">0</text:span>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1)</text:p>
          </table:table-cell>
          <table:table-cell table:style-name="Tabelle4.B7" office:value-type="float" office:value="180000">
            <text:p text:style-name="P106"><text:span text:style-name="T158">180</text:span>.<text:span text:style-name="T158">00</text:span>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2)</text:p>
          </table:table-cell>
          <table:table-cell table:style-name="Tabelle4.B7" office:value-type="float" office:value="4000">
            <text:p text:style-name="P113">4.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9">13)</text:p>
          </table:table-cell>
          <table:table-cell table:style-name="Tabelle4.B7" office:value-type="float" office:value="35000">
            <text:p text:style-name="P111">3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4)</text:p>
          </table:table-cell>
          <table:table-cell table:style-name="Tabelle4.B7" office:value-type="float" office:value="1000">
            <text:p text:style-name="P110">1.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5)</text:p>
          </table:table-cell>
          <table:table-cell table:style-name="Tabelle4.B7" office:value-type="float" office:value="160000">
            <text:p text:style-name="P112">16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6)</text:p>
          </table:table-cell>
          <table:table-cell table:style-name="Tabelle4.B7" office:value-type="float" office:value="66000">
            <text:p text:style-name="P110">66.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7)</text:p>
          </table:table-cell>
          <table:table-cell table:style-name="Tabelle4.B7" office:value-type="float" office:value="46000">
            <text:p text:style-name="P110">46.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8)</text:p>
          </table:table-cell>
          <table:table-cell table:style-name="Tabelle4.B7" office:value-type="float" office:value="55000">
            <text:p text:style-name="P106">5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19)</text:p>
          </table:table-cell>
          <table:table-cell table:style-name="Tabelle4.B7" office:value-type="float" office:value="480000">
            <text:p text:style-name="P106">48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ext:soft-page-break/>
        <table:table-row table:style-name="Tabelle4.4">
          <table:table-cell table:style-name="Tabelle4.A3" office:value-type="string">
            <text:p text:style-name="P100">20)</text:p>
          </table:table-cell>
          <table:table-cell table:style-name="Tabelle4.B7" office:value-type="float" office:value="580000">
            <text:p text:style-name="P106">58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1)</text:p>
          </table:table-cell>
          <table:table-cell table:style-name="Tabelle4.B7" office:value-type="float" office:value="44000">
            <text:p text:style-name="P106">44.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2)</text:p>
          </table:table-cell>
          <table:table-cell table:style-name="Tabelle4.B7" office:value-type="float" office:value="44000">
            <text:p text:style-name="P106">44.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3)</text:p>
          </table:table-cell>
          <table:table-cell table:style-name="Tabelle4.B7" office:value-type="float" office:value="31000">
            <text:p text:style-name="P106">31.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27">
          <table:table-cell table:style-name="Tabelle4.A3" office:value-type="string">
            <text:p text:style-name="P100">24)</text:p>
          </table:table-cell>
          <table:table-cell table:style-name="Tabelle4.B7" office:value-type="float" office:value="1300000">
            <text:p text:style-name="P107">1.3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5)</text:p>
          </table:table-cell>
          <table:table-cell table:style-name="Tabelle4.B7" office:value-type="float" office:value="30000">
            <text:p text:style-name="P107">3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6)</text:p>
          </table:table-cell>
          <table:table-cell table:style-name="Tabelle4.B7" office:value-type="float" office:value="83000">
            <text:p text:style-name="P107">83.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7)</text:p>
          </table:table-cell>
          <table:table-cell table:style-name="Tabelle4.B7" office:value-type="float" office:value="1500000">
            <text:p text:style-name="P107">1.5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8)</text:p>
          </table:table-cell>
          <table:table-cell table:style-name="Tabelle4.B7" office:value-type="float" office:value="36000">
            <text:p text:style-name="P107">36.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29)</text:p>
          </table:table-cell>
          <table:table-cell table:style-name="Tabelle4.B32" office:value-type="string">
            <text:p text:style-name="P183">Da non compilare</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0)</text:p>
          </table:table-cell>
          <table:table-cell table:style-name="Tabelle4.B7" office:value-type="float" office:value="920000">
            <text:p text:style-name="P102">92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1)</text:p>
          </table:table-cell>
          <table:table-cell table:style-name="Tabelle4.B7" office:value-type="float" office:value="510000">
            <text:p text:style-name="P107">51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2)</text:p>
          </table:table-cell>
          <table:table-cell table:style-name="Tabelle4.B7" office:value-type="float" office:value="330000">
            <text:p text:style-name="P107">33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3)</text:p>
          </table:table-cell>
          <table:table-cell table:style-name="Tabelle4.B7" office:value-type="float" office:value="90000">
            <text:p text:style-name="P107">9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4)</text:p>
          </table:table-cell>
          <table:table-cell table:style-name="Tabelle4.B7" office:value-type="float" office:value="15000">
            <text:p text:style-name="P107">1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5)</text:p>
          </table:table-cell>
          <table:table-cell table:style-name="Tabelle4.B7" office:value-type="float" office:value="210000">
            <text:p text:style-name="P107">21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6)</text:p>
          </table:table-cell>
          <table:table-cell table:style-name="Tabelle4.B7" office:value-type="float" office:value="2000000">
            <text:p text:style-name="P107">2.0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7)</text:p>
          </table:table-cell>
          <table:table-cell table:style-name="Tabelle4.B7" office:value-type="float" office:value="80000">
            <text:p text:style-name="P106"><text:span text:style-name="T158">80</text:span>.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38)</text:p>
          </table:table-cell>
          <table:table-cell table:style-name="Tabelle4.B7" office:value-type="float" office:value="50000">
            <text:p text:style-name="P106">5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ext:soft-page-break/>
        <table:table-row table:style-name="Tabelle4.4">
          <table:table-cell table:style-name="Tabelle4.A3" office:value-type="string">
            <text:p text:style-name="P100">39)</text:p>
          </table:table-cell>
          <table:table-cell table:style-name="Tabelle4.B7" office:value-type="float" office:value="22000">
            <text:p text:style-name="P107">22.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0)</text:p>
          </table:table-cell>
          <table:table-cell table:style-name="Tabelle4.B7" office:value-type="float" office:value="440000">
            <text:p text:style-name="P103">44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1)</text:p>
          </table:table-cell>
          <table:table-cell table:style-name="Tabelle4.B7" office:value-type="float" office:value="85000">
            <text:p text:style-name="P106">8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2)</text:p>
          </table:table-cell>
          <table:table-cell table:style-name="Tabelle4.B7" office:value-type="float" office:value="750000">
            <text:p text:style-name="P107">75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3)</text:p>
          </table:table-cell>
          <table:table-cell table:style-name="Tabelle4.B7" office:value-type="float" office:value="260000">
            <text:p text:style-name="P106"><text:span text:style-name="T159">260</text:span>.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4)</text:p>
          </table:table-cell>
          <table:table-cell table:style-name="Tabelle4.B7" office:value-type="float" office:value="25000">
            <text:p text:style-name="P108">2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5)</text:p>
          </table:table-cell>
          <table:table-cell table:style-name="Tabelle4.B7" office:value-type="float" office:value="37000">
            <text:p text:style-name="P108">37.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6)</text:p>
          </table:table-cell>
          <table:table-cell table:style-name="Tabelle4.B7" office:value-type="float" office:value="190000">
            <text:p text:style-name="P106">19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7)</text:p>
          </table:table-cell>
          <table:table-cell table:style-name="Tabelle4.B7" office:value-type="float" office:value="280000">
            <text:p text:style-name="P106">28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8)</text:p>
          </table:table-cell>
          <table:table-cell table:style-name="Tabelle4.B7" office:value-type="float" office:value="875000">
            <text:p text:style-name="P106">87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49)</text:p>
          </table:table-cell>
          <table:table-cell table:style-name="Tabelle4.B7" office:value-type="float" office:value="2100000">
            <text:p text:style-name="P108">2.1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0">50)</text:p>
          </table:table-cell>
          <table:table-cell table:style-name="Tabelle4.B7" office:value-type="float" office:value="10000">
            <text:p text:style-name="P106"><text:span text:style-name="T159">1</text:span>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1)</text:p>
          </table:table-cell>
          <table:table-cell table:style-name="Tabelle4.B7" office:value-type="float" office:value="10000">
            <text:p text:style-name="P106">1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2)</text:p>
          </table:table-cell>
          <table:table-cell table:style-name="Tabelle4.B7" office:value-type="float" office:value="1000000">
            <text:p text:style-name="P104">1.0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3)</text:p>
          </table:table-cell>
          <table:table-cell table:style-name="Tabelle4.B7" office:value-type="float" office:value="1300000">
            <text:p text:style-name="P108">1.3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4)</text:p>
          </table:table-cell>
          <table:table-cell table:style-name="Tabelle4.B7" office:value-type="float" office:value="25000">
            <text:p text:style-name="P106">2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5)</text:p>
          </table:table-cell>
          <table:table-cell table:style-name="Tabelle4.B7" office:value-type="float" office:value="500000">
            <text:p text:style-name="P106">50<text:span text:style-name="T159">0</text:span>.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6)</text:p>
          </table:table-cell>
          <table:table-cell table:style-name="Tabelle4.B7" office:value-type="float" office:value="35000">
            <text:p text:style-name="P108">3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7)</text:p>
          </table:table-cell>
          <table:table-cell table:style-name="Tabelle4.B7" office:value-type="float" office:value="85000">
            <text:p text:style-name="P106">8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ext:soft-page-break/>
        <table:table-row table:style-name="Tabelle4.4">
          <table:table-cell table:style-name="Tabelle4.A3" office:value-type="string">
            <text:p text:style-name="P101">58)</text:p>
          </table:table-cell>
          <table:table-cell table:style-name="Tabelle4.B7" office:value-type="float" office:value="23000">
            <text:p text:style-name="P106">23.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59)</text:p>
          </table:table-cell>
          <table:table-cell table:style-name="Tabelle4.B7" office:value-type="float" office:value="140000">
            <text:p text:style-name="P108">14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0)</text:p>
          </table:table-cell>
          <table:table-cell table:style-name="Tabelle4.B7" office:value-type="float" office:value="130000">
            <text:p text:style-name="P108">13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1)</text:p>
          </table:table-cell>
          <table:table-cell table:style-name="Tabelle4.B7" office:value-type="float" office:value="130000">
            <text:p text:style-name="P108">13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2)</text:p>
          </table:table-cell>
          <table:table-cell table:style-name="Tabelle4.B7" office:value-type="float" office:value="15000">
            <text:p text:style-name="P108">1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3)</text:p>
          </table:table-cell>
          <table:table-cell table:style-name="Tabelle4.B7" office:value-type="float" office:value="60000">
            <text:p text:style-name="P108">6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4)</text:p>
          </table:table-cell>
          <table:table-cell table:style-name="Tabelle4.B7" office:value-type="float" office:value="16000">
            <text:p text:style-name="P108">16.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5)</text:p>
          </table:table-cell>
          <table:table-cell table:style-name="Tabelle4.B7" office:value-type="float" office:value="1500000">
            <text:p text:style-name="P108">1.5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6)</text:p>
          </table:table-cell>
          <table:table-cell table:style-name="Tabelle4.B7" office:value-type="float" office:value="40000">
            <text:p text:style-name="P105">4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7)</text:p>
          </table:table-cell>
          <table:table-cell table:style-name="Tabelle4.B7" office:value-type="float" office:value="20000">
            <text:p text:style-name="P108">2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8)</text:p>
          </table:table-cell>
          <table:table-cell table:style-name="Tabelle4.B7" office:value-type="float" office:value="42000">
            <text:p text:style-name="P108">42.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69)</text:p>
          </table:table-cell>
          <table:table-cell table:style-name="Tabelle4.B7" office:value-type="float" office:value="990000">
            <text:p text:style-name="P108">99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0)</text:p>
          </table:table-cell>
          <table:table-cell table:style-name="Tabelle4.B7" office:value-type="float" office:value="800000">
            <text:p text:style-name="P108">8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1)</text:p>
          </table:table-cell>
          <table:table-cell table:style-name="Tabelle4.B7" office:value-type="float" office:value="70000">
            <text:p text:style-name="P108">7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2)</text:p>
          </table:table-cell>
          <table:table-cell table:style-name="Tabelle4.B7" office:value-type="float" office:value="5000">
            <text:p text:style-name="P108">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3)</text:p>
          </table:table-cell>
          <table:table-cell table:style-name="Tabelle4.B7" office:value-type="float" office:value="250000">
            <text:p text:style-name="P104">25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4)</text:p>
          </table:table-cell>
          <table:table-cell table:style-name="Tabelle4.B7" office:value-type="float" office:value="75000">
            <text:p text:style-name="P108">7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5)</text:p>
          </table:table-cell>
          <table:table-cell table:style-name="Tabelle4.B7" office:value-type="float" office:value="250000">
            <text:p text:style-name="P108">25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6)</text:p>
          </table:table-cell>
          <table:table-cell table:style-name="Tabelle4.B7" office:value-type="float" office:value="1500000">
            <text:p text:style-name="P108">1.5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ext:soft-page-break/>
        <table:table-row table:style-name="Tabelle4.4">
          <table:table-cell table:style-name="Tabelle4.A3" office:value-type="string">
            <text:p text:style-name="P101">77)</text:p>
          </table:table-cell>
          <table:table-cell table:style-name="Tabelle4.B7" office:value-type="float" office:value="40000">
            <text:p text:style-name="P108">4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8)</text:p>
          </table:table-cell>
          <table:table-cell table:style-name="Tabelle4.B7" office:value-type="float" office:value="60000">
            <text:p text:style-name="P108">6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79)</text:p>
          </table:table-cell>
          <table:table-cell table:style-name="Tabelle4.B7" office:value-type="float" office:value="50000">
            <text:p text:style-name="P108">5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0)</text:p>
          </table:table-cell>
          <table:table-cell table:style-name="Tabelle4.B7" office:value-type="float" office:value="31000">
            <text:p text:style-name="P108">31.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1)</text:p>
          </table:table-cell>
          <table:table-cell table:style-name="Tabelle4.B7" office:value-type="float" office:value="875000">
            <text:p text:style-name="P104">87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2)</text:p>
          </table:table-cell>
          <table:table-cell table:style-name="Tabelle4.B7" office:value-type="float" office:value="250000">
            <text:p text:style-name="P108">25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3)</text:p>
          </table:table-cell>
          <table:table-cell table:style-name="Tabelle4.B7" office:value-type="float" office:value="575000">
            <text:p text:style-name="P108">57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4)</text:p>
          </table:table-cell>
          <table:table-cell table:style-name="Tabelle4.B7" office:value-type="float" office:value="700000">
            <text:p text:style-name="P108">70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5)</text:p>
          </table:table-cell>
          <table:table-cell table:style-name="Tabelle4.B7" office:value-type="float" office:value="40000">
            <text:p text:style-name="P108">4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6)</text:p>
          </table:table-cell>
          <table:table-cell table:style-name="Tabelle4.B7" office:value-type="float" office:value="90000">
            <text:p text:style-name="P108">9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7)</text:p>
          </table:table-cell>
          <table:table-cell table:style-name="Tabelle4.B7" office:value-type="float" office:value="35000">
            <text:p text:style-name="P108">3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8)</text:p>
          </table:table-cell>
          <table:table-cell table:style-name="Tabelle4.B7" office:value-type="float" office:value="40000">
            <text:p text:style-name="P108">4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89)</text:p>
          </table:table-cell>
          <table:table-cell table:style-name="Tabelle4.B7" office:value-type="float" office:value="40000">
            <text:p text:style-name="P108">4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0)</text:p>
          </table:table-cell>
          <table:table-cell table:style-name="Tabelle4.B7" office:value-type="float" office:value="18000">
            <text:p text:style-name="P108">18.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1)</text:p>
          </table:table-cell>
          <table:table-cell table:style-name="Tabelle4.B7" office:value-type="float" office:value="7000">
            <text:p text:style-name="P108">7.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2)</text:p>
          </table:table-cell>
          <table:table-cell table:style-name="Tabelle4.B7" office:value-type="float" office:value="80000">
            <text:p text:style-name="P108">8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3)</text:p>
          </table:table-cell>
          <table:table-cell table:style-name="Tabelle4.B7" office:value-type="float" office:value="13000">
            <text:p text:style-name="P108">13.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4)</text:p>
          </table:table-cell>
          <table:table-cell table:style-name="Tabelle4.B7" office:value-type="float" office:value="66000">
            <text:p text:style-name="P108">66.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5)</text:p>
          </table:table-cell>
          <table:table-cell table:style-name="Tabelle4.B7" office:value-type="float" office:value="26000">
            <text:p text:style-name="P108">26.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ext:soft-page-break/>
        <table:table-row table:style-name="Tabelle4.4">
          <table:table-cell table:style-name="Tabelle4.A3" office:value-type="string">
            <text:p text:style-name="P101">96)</text:p>
          </table:table-cell>
          <table:table-cell table:style-name="Tabelle4.B7" office:value-type="float" office:value="26000">
            <text:p text:style-name="P108">26.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7)</text:p>
          </table:table-cell>
          <table:table-cell table:style-name="Tabelle4.B7" office:value-type="float" office:value="19000">
            <text:p text:style-name="P108">19.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8)</text:p>
          </table:table-cell>
          <table:table-cell table:style-name="Tabelle4.B7" office:value-type="float" office:value="45000">
            <text:p text:style-name="P108">4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99)</text:p>
          </table:table-cell>
          <table:table-cell table:style-name="Tabelle4.B7" office:value-type="float" office:value="45000">
            <text:p text:style-name="P108">4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0)</text:p>
          </table:table-cell>
          <table:table-cell table:style-name="Tabelle4.B7" office:value-type="float" office:value="18000">
            <text:p text:style-name="P108">18.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1)</text:p>
          </table:table-cell>
          <table:table-cell table:style-name="Tabelle4.B7" office:value-type="float" office:value="18000">
            <text:p text:style-name="P108">18.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2)</text:p>
          </table:table-cell>
          <table:table-cell table:style-name="Tabelle4.B7" office:value-type="float" office:value="18000">
            <text:p text:style-name="P104">18.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3)</text:p>
          </table:table-cell>
          <table:table-cell table:style-name="Tabelle4.B7" office:value-type="float" office:value="135000">
            <text:p text:style-name="P108">13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4)</text:p>
          </table:table-cell>
          <table:table-cell table:style-name="Tabelle4.B7" office:value-type="float" office:value="70000">
            <text:p text:style-name="P108">70.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5)</text:p>
          </table:table-cell>
          <table:table-cell table:style-name="Tabelle4.B7" office:value-type="float" office:value="22000">
            <text:p text:style-name="P104">22.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text:span text:style-name="T155">6</text:span>)</text:p>
          </table:table-cell>
          <table:table-cell table:style-name="Tabelle4.B7" office:value-type="float" office:value="12000">
            <text:p text:style-name="P104">12.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text:span text:style-name="T155">7</text:span>)</text:p>
          </table:table-cell>
          <table:table-cell table:style-name="Tabelle4.B7" office:value-type="float" office:value="22000">
            <text:p text:style-name="P104">22.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1">10<text:span text:style-name="T155">8</text:span>)</text:p>
          </table:table-cell>
          <table:table-cell table:style-name="Tabelle4.B7" office:value-type="float" office:value="17000">
            <text:p text:style-name="P104">17.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4">109)</text:p>
          </table:table-cell>
          <table:table-cell table:style-name="Tabelle4.B7" office:value-type="float" office:value="27000">
            <text:p text:style-name="P104">27.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4">110)</text:p>
          </table:table-cell>
          <table:table-cell table:style-name="Tabelle4.B7" office:value-type="float" office:value="4000">
            <text:p text:style-name="P104">4.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4">111)</text:p>
          </table:table-cell>
          <table:table-cell table:style-name="Tabelle4.B7" office:value-type="float" office:value="7000">
            <text:p text:style-name="P104">7.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4">112)</text:p>
          </table:table-cell>
          <table:table-cell table:style-name="Tabelle4.B7" office:value-type="float" office:value="8000">
            <text:p text:style-name="P104">8.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A3" office:value-type="string">
            <text:p text:style-name="P104">113)</text:p>
          </table:table-cell>
          <table:table-cell table:style-name="Tabelle4.B7" office:value-type="float" office:value="25000">
            <text:p text:style-name="P104">25.000</text:p>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ext:soft-page-break/>
        <table:table-row table:style-name="Tabelle4.4">
          <table:table-cell table:style-name="Tabelle4.A3" office:value-type="string">
            <text:p text:style-name="P104">114)</text:p>
          </table:table-cell>
          <table:table-cell table:style-name="Tabelle4.A3" office:value-type="string">
            <text:p text:style-name="P104">20.000</text:p>
            <text:p text:style-name="P104"/>
            <text:p text:style-name="P104"/>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A3" office:value-type="string">
            <text:p text:style-name="P40"/>
          </table:table-cell>
          <table:table-cell table:style-name="Tabelle4.M3" office:value-type="string">
            <text:p text:style-name="P40"/>
          </table:table-cell>
        </table:table-row>
        <table:table-row table:style-name="Tabelle4.4">
          <table:table-cell table:style-name="Tabelle4.M3" table:number-columns-spanned="13" office:value-type="string">
            <text:p text:style-name="P114"><text:span text:style-name="T135">IMPORTO TOTALE </text:span><text:span text:style-name="T136">settennale</text:span><text:span text:style-name="T135"> REAGENTI</text:span><text:span text:style-name="T137">: €______________________(senza 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162"/>
      <text:p text:style-name="P63"/>
      <table:table table:name="Tabelle10" table:style-name="Tabelle10">
        <table:table-column table:style-name="Tabelle10.A"/>
        <table:table-column table:style-name="Tabelle10.B"/>
        <table:table-column table:style-name="Tabelle10.C"/>
        <table:table-column table:style-name="Tabelle10.D"/>
        <table:table-column table:style-name="Tabelle10.E" table:number-columns-repeated="2"/>
        <table:table-column table:style-name="Tabelle10.G"/>
        <table:table-column table:style-name="Tabelle10.H"/>
        <table:table-column table:style-name="Tabelle10.I"/>
        <table:table-column table:style-name="Tabelle10.J"/>
        <table:table-column table:style-name="Tabelle10.C"/>
        <table:table-header-rows>
          <table:table-row table:style-name="Tabelle10.1">
            <table:table-cell table:style-name="Tabelle10.A1" table:number-columns-spanned="11" office:value-type="string">
              <text:p text:style-name="P177"><text:span text:style-name="T149">F</text:span><text:span text:style-name="T150">ornitura </text:span><text:span text:style-name="T151">settennale </text:span><text:span text:style-name="T150">di reattivi diagnostici con noleggio di apparecchiature </text:span><text:span text:style-name="T152">per </text:span><text:span text:style-name="T153">l’area di chimica clinica ed immunometria</text:span><text:span text:style-name="T150"> del Laboratorio </text:span><text:span text:style-name="T153">Centrale di Patologia Clinica</text:span><text:span text:style-name="T154"> del Comprensorio Sanitario di Bolzano</text:span></text:p>
              <text:p text:style-name="P163"/>
              <text:p text:style-name="P37">OFFERTA: <text:s/>PROT. N. ..............…… <text:s text:c="5"/>DEL <text:s/>………………..<text:tab/><text:tab/><text:tab/>Ragione sociale:.....................................................<text:tab/><text:tab/><text:tab/><text:tab/><text:tab/><text:tab/><text:tab/><text:tab/><text:tab/><text:tab/><text:tab/><text:tab/></text:p>
              <text:p text:style-name="P153">(La ditta dovrà inserire n. protocollo e data dell’offer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0.1">
            <table:table-cell table:style-name="Tabelle10.A2" table:number-columns-spanned="11" office:value-type="string">
              <text:p text:style-name="P167"><text:span text:style-name="T117">MATERIALE DI CONSUMO</text:span><text:span text:style-name="T118">: </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le10.1">
          <table:table-cell table:style-name="Tabelle10.A3" office:value-type="string">
            <text:p text:style-name="P125"/>
            <text:p text:style-name="P130">nome commerciale</text:p>
          </table:table-cell>
          <table:table-cell table:style-name="Tabelle10.A3" office:value-type="string">
            <text:p text:style-name="P127"/>
            <text:p text:style-name="P130">codice prodotto</text:p>
          </table:table-cell>
          <table:table-cell table:style-name="Tabelle10.A3" office:value-type="string">
            <text:p text:style-name="P127"/>
            <text:p text:style-name="P130">tipo di confezionamento</text:p>
          </table:table-cell>
          <table:table-cell table:style-name="Tabelle10.A3" office:value-type="string">
            <text:p text:style-name="P127"/>
            <text:p text:style-name="P130">codice CND</text:p>
          </table:table-cell>
          <table:table-cell table:style-name="Tabelle10.A3" office:value-type="string">
            <text:p text:style-name="P127"/>
            <text:p text:style-name="P132">nr. di Repertorio <text:s/>ministeriale</text:p>
          </table:table-cell>
          <table:table-cell table:style-name="Tabelle10.A3" office:value-type="string">
            <text:p text:style-name="P127"/>
            <text:p text:style-name="P130">numero test a confezione</text:p>
          </table:table-cell>
          <table:table-cell table:style-name="Tabelle10.A3" office:value-type="string">
            <text:p text:style-name="P127"/>
            <text:p text:style-name="P130">prezzo a confezione del listino vigente</text:p>
            <text:p text:style-name="P130">(cifre e lettere)</text:p>
          </table:table-cell>
          <table:table-cell table:style-name="Tabelle10.A3" office:value-type="string">
            <text:p text:style-name="P127"/>
            <text:p text:style-name="P130">prezzo a confezione offerto</text:p>
            <text:p text:style-name="P33">(cifre e lettere)</text:p>
          </table:table-cell>
          <table:table-cell table:style-name="Tabelle10.A3" office:value-type="string">
            <text:p text:style-name="P31"/>
            <text:p text:style-name="P33">% <text:s/>IVA</text:p>
          </table:table-cell>
          <table:table-cell table:style-name="Tabelle10.A3" office:value-type="string">
            <text:p text:style-name="P31"/>
            <text:p text:style-name="P33">% di sconto</text:p>
            <text:p text:style-name="P33">applicata</text:p>
          </table:table-cell>
          <table:table-cell table:style-name="Tabelle10.A2" office:value-type="string">
            <text:p text:style-name="P31"/>
            <text:p text:style-name="P33">numero confezioni <text:s/><text:span text:style-name="T138">settennali</text:span> offerte</text:p>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3" office:value-type="string">
            <text:p text:style-name="P40"/>
            <text:p text:style-name="P40"/>
            <text:p text:style-name="P40"/>
            <text:p text:style-name="P40"/>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3" office:value-type="string">
            <text:p text:style-name="P40"/>
          </table:table-cell>
          <table:table-cell table:style-name="Tabelle10.A2" office:value-type="string">
            <text:p text:style-name="P40"/>
          </table:table-cell>
        </table:table-row>
        <table:table-row table:style-name="Tabelle10.1">
          <table:table-cell table:style-name="Tabelle10.A2" table:number-columns-spanned="11" office:value-type="string">
            <text:p text:style-name="P173"><text:span text:style-name="T124">IMPORTO TOTALE </text:span><text:span text:style-name="T129">settennale</text:span><text:span text:style-name="T124"> MATERIALE DI CONSUMO</text:span><text:span text:style-name="T123">: €______________________(senza IV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4"/>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column table:style-name="Tabelle11.G"/>
        <table:table-column table:style-name="Tabelle11.B"/>
        <table:table-header-rows>
          <table:table-row table:style-name="Tabelle11.1">
            <table:table-cell table:style-name="Tabelle11.A1" table:number-columns-spanned="8" office:value-type="string">
              <text:p text:style-name="P165"><text:span text:style-name="T111">F</text:span><text:span text:style-name="T112">ornitura </text:span><text:span text:style-name="T113">settennale </text:span><text:span text:style-name="T112">di reattivi diagnostici con noleggio di apparecchiature </text:span><text:span text:style-name="T114">per </text:span><text:span text:style-name="T115">l’area di chimica clinica ed immunometria</text:span><text:span text:style-name="T112"> del Laboratorio </text:span><text:span text:style-name="T115">Centrale di Patologia Clinica</text:span><text:span text:style-name="T116"> del Comprensorio Sanitario di Bolzano</text:span></text:p>
              <text:p text:style-name="P24"/>
              <text:p text:style-name="P35">OFFERTA: <text:s/>PROT. N. ..............…… <text:s text:c="5"/>DEL <text:s/>………………..<text:tab/><text:tab/><text:tab/>Ragione sociale:.....................................................<text:tab/><text:tab/><text:tab/><text:tab/><text:tab/><text:tab/><text:tab/><text:tab/><text:tab/><text:tab/><text:tab/><text:tab/></text:p>
              <text:p text:style-name="P154">(La ditta dovrà inserire n. protocollo e data dell’offerta)</text:p>
            </table:table-cell>
            <table:covered-table-cell/>
            <table:covered-table-cell/>
            <table:covered-table-cell/>
            <table:covered-table-cell/>
            <table:covered-table-cell/>
            <table:covered-table-cell/>
            <table:covered-table-cell/>
          </table:table-row>
          <table:table-row table:style-name="Tabelle11.1">
            <table:table-cell table:style-name="Tabelle11.A2" table:number-columns-spanned="8" office:value-type="string">
              <text:p text:style-name="P169"><text:span text:style-name="T117">STRUMENTAZIONE OFFERTA</text:span><text:span text:style-name="T118">: </text:span></text:p>
            </table:table-cell>
            <table:covered-table-cell/>
            <table:covered-table-cell/>
            <table:covered-table-cell/>
            <table:covered-table-cell/>
            <table:covered-table-cell/>
            <table:covered-table-cell/>
            <table:covered-table-cell/>
          </table:table-row>
          <table:table-row table:style-name="Tabelle11.1">
            <table:table-cell table:style-name="Tabelle11.A3" office:value-type="string">
              <text:p text:style-name="P135">Descrizione </text:p>
            </table:table-cell>
            <table:table-cell table:style-name="Tabelle11.B3" office:value-type="string">
              <text:p text:style-name="P141"/>
              <text:p text:style-name="P141">codice </text:p>
            </table:table-cell>
            <table:table-cell table:style-name="Tabelle11.B3" office:value-type="string">
              <text:p text:style-name="P141"/>
              <text:p text:style-name="P141">codice CND</text:p>
            </table:table-cell>
            <table:table-cell table:style-name="Tabelle11.B3" office:value-type="string">
              <text:p text:style-name="P142"><text:span text:style-name="T157">v</text:span>alore <text:s text:c="8"/>commerciale <text:span text:style-name="T156">senza IVA</text:span></text:p>
            </table:table-cell>
            <table:table-cell table:style-name="Tabelle11.B3" office:value-type="string">
              <text:p text:style-name="P143">nr. di Repertorio <text:s/>ministeriale</text:p>
            </table:table-cell>
            <table:table-cell table:style-name="Tabelle11.B3" office:value-type="string">
              <text:p text:style-name="P141"/>
              <text:p text:style-name="P141">quantità</text:p>
            </table:table-cell>
            <table:table-cell table:style-name="Tabelle11.B3" office:value-type="string">
              <text:p text:style-name="P141"/>
              <text:p text:style-name="P141">canone noleggio <text:span text:style-name="T138">settennale</text:span></text:p>
            </table:table-cell>
            <table:table-cell table:style-name="Tabelle11.A2" office:value-type="string">
              <text:p text:style-name="P122"/>
              <text:p text:style-name="P122">% <text:s/>IVA</text:p>
            </table:table-cell>
          </table:table-row>
        </table:table-header-rows>
        <table:table-row table:style-name="Tabelle11.4">
          <table:table-cell table:style-name="Tabelle11.A4" office:value-type="string">
            <text:p text:style-name="P40"/>
          </table:table-cell>
          <table:table-cell table:style-name="Tabelle11.A4" office:value-type="string">
            <text:p text:style-name="P40"/>
          </table:table-cell>
          <table:table-cell table:style-name="Tabelle11.A4" office:value-type="string">
            <text:p text:style-name="P40"/>
          </table:table-cell>
          <table:table-cell table:style-name="Tabelle11.A4" office:value-type="string">
            <text:p text:style-name="P40"/>
          </table:table-cell>
          <table:table-cell table:style-name="Tabelle11.A4" office:value-type="string">
            <text:p text:style-name="P40"/>
          </table:table-cell>
          <table:table-cell table:style-name="Tabelle11.A4" office:value-type="string">
            <text:p text:style-name="P40"/>
          </table:table-cell>
          <table:table-cell table:style-name="Tabelle11.A4" office:value-type="string">
            <text:p text:style-name="P40"/>
          </table:table-cell>
          <table:table-cell table:style-name="Tabelle11.H4" office:value-type="string">
            <text:p text:style-name="P40"/>
          </table:table-cell>
        </table:table-row>
        <table:table-row table:style-name="Tabelle11.4">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2" office:value-type="string">
            <text:p text:style-name="P40"/>
          </table:table-cell>
        </table:table-row>
        <table:table-row table:style-name="Tabelle11.4">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2" office:value-type="string">
            <text:p text:style-name="P40"/>
          </table:table-cell>
        </table:table-row>
        <table:table-row table:style-name="Tabelle11.4">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2" office:value-type="string">
            <text:p text:style-name="P40"/>
          </table:table-cell>
        </table:table-row>
        <table:table-row table:style-name="Tabelle11.4">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2" office:value-type="string">
            <text:p text:style-name="P40"/>
          </table:table-cell>
        </table:table-row>
        <table:table-row table:style-name="Tabelle11.4">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5" office:value-type="string">
            <text:p text:style-name="P40"/>
          </table:table-cell>
          <table:table-cell table:style-name="Tabelle11.A2" office:value-type="string">
            <text:p text:style-name="P40"/>
          </table:table-cell>
        </table:table-row>
        <table:table-row table:style-name="Tabelle11.4">
          <table:table-cell table:style-name="Tabelle11.A2" table:number-columns-spanned="8" office:value-type="string">
            <text:p text:style-name="P175"><text:span text:style-name="T124">IMPORTO TOTALE </text:span><text:span text:style-name="T129">settennale</text:span><text:span text:style-name="T124"> CANONE DI NOLEGGIO</text:span><text:span text:style-name="T123">: €______________________(senza IVA)</text:span></text:p>
          </table:table-cell>
          <table:covered-table-cell/>
          <table:covered-table-cell/>
          <table:covered-table-cell/>
          <table:covered-table-cell/>
          <table:covered-table-cell/>
          <table:covered-table-cell/>
          <table:covered-table-cell/>
        </table:table-row>
      </table:table>
      <text:p text:style-name="P46"><text:tab/><text:tab/></text:p>
      <text:p text:style-name="P66"/>
      <text:p text:style-name="P46"/>
      <text:p text:style-name="P46"/>
      <text:p text:style-name="P46"/>
      <text:p text:style-name="P60"/>
      <table:table table:name="Tabelle31" table:style-name="Tabelle31">
        <table:table-column table:style-name="Tabelle31.A"/>
        <table:table-column table:style-name="Tabelle31.B"/>
        <table:table-column table:style-name="Tabelle31.C"/>
        <table:table-column table:style-name="Tabelle31.D"/>
        <table:table-column table:style-name="Tabelle31.E"/>
        <table:table-column table:style-name="Tabelle31.F"/>
        <table:table-column table:style-name="Tabelle31.G"/>
        <table:table-column table:style-name="Tabelle31.H"/>
        <table:table-column table:style-name="Tabelle31.I"/>
        <table:table-column table:style-name="Tabelle31.J"/>
        <table:table-column table:style-name="Tabelle31.K"/>
        <table:table-column table:style-name="Tabelle31.L"/>
        <table:table-column table:style-name="Tabelle31.M"/>
        <table:table-header-rows>
          <table:table-row table:style-name="Tabelle31.1">
            <table:table-cell table:style-name="Tabelle31.A1" table:number-columns-spanned="13" office:value-type="string">
              <text:p text:style-name="P219"><text:span text:style-name="T156">Siebenjährige <text:s/>Lieferung von diagnostischen Reagenzien mit Anmietung von Geräten <text:s/>für den Bereich Klinische Chemie und Immunometrie des Zentrallabors des Gesundheitsbezirkes </text:span>Bozen</text:p>
              <text:p text:style-name="P25"/>
              <text:p text:style-name="P38">ANGEBOT: <text:s/>PROT. N. ..............…… <text:s text:c="5"/>vom <text:s/>………………..<text:tab/>Firma....................................<text:tab/><text:tab/><text:tab/><text:tab/><text:tab/><text:tab/><text:tab/><text:tab/><text:tab/><text:tab/><text:tab/><text:tab/><text:tab/></text:p>
              <text:p text:style-name="P155">(Die Firma muss die Protokollnummer und das Datum des Angebotes einfü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1">
            <table:table-cell table:style-name="Tabelle31.A2" table:number-columns-spanned="13" office:value-type="string">
              <text:p text:style-name="P171"><text:span text:style-name="T4">REAGENZIEN</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1">
            <table:table-cell table:style-name="Tabelle31.A3" office:value-type="string">
              <text:p text:style-name="P126"/>
              <text:p text:style-name="P160">Bezugs<text:span text:style-name="T133">-</text:span> <text:s text:c="2"/>bu<text:span text:style-name="T133">c</text:span>hstabe der Teste</text:p>
              <text:p text:style-name="P160"/>
            </table:table-cell>
            <table:table-cell table:style-name="Tabelle31.B3" office:value-type="string">
              <text:p text:style-name="P136"/>
              <text:p text:style-name="P129"><text:span text:style-name="T138">siebenjährige <text:s text:c="6"/></text:span>Anzahl der Teste </text:p>
            </table:table-cell>
            <table:table-cell table:style-name="Tabelle31.B3" office:value-type="string">
              <text:p text:style-name="P128"/>
              <text:p text:style-name="P131">Handelsname</text:p>
            </table:table-cell>
            <table:table-cell table:style-name="Tabelle31.B3" office:value-type="string">
              <text:p text:style-name="P128"/>
              <text:p text:style-name="P137">Produkt<text:span text:style-name="T134">-</text:span></text:p>
              <text:p text:style-name="P137">kodex</text:p>
            </table:table-cell>
            <table:table-cell table:style-name="Tabelle31.B3" office:value-type="string">
              <text:p text:style-name="P128"/>
              <text:p text:style-name="P144"><text:span text:style-name="T7"><text:s/></text:span><text:span text:style-name="T8">Ver</text:span><text:span text:style-name="T9">-</text:span></text:p>
              <text:p text:style-name="P144"><text:span text:style-name="T8">packung</text:span><text:span text:style-name="T9">s</text:span><text:span text:style-name="T8">art</text:span></text:p>
            </table:table-cell>
            <table:table-cell table:style-name="Tabelle31.B3" office:value-type="string">
              <text:p text:style-name="P128"/>
              <text:p text:style-name="P131">CND-Kodex</text:p>
            </table:table-cell>
            <table:table-cell table:style-name="Tabelle31.B3" office:value-type="string">
              <text:p text:style-name="P128"/>
              <text:p text:style-name="P132"><text:span text:style-name="T139">Ministeriumsregister N</text:span>r. </text:p>
            </table:table-cell>
            <table:table-cell table:style-name="Tabelle31.B3" office:value-type="string">
              <text:p text:style-name="P128"/>
              <text:p text:style-name="P131">Anzahl der <text:s text:c="3"/>Teste pro <text:s text:c="2"/>Packung</text:p>
            </table:table-cell>
            <table:table-cell table:style-name="Tabelle31.B3" office:value-type="string">
              <text:p text:style-name="P128"/>
              <text:p text:style-name="P131">Preis pro <text:s text:c="5"/>Packung des <text:s/>aktuellen <text:s text:c="8"/>Listenpreises</text:p>
              <text:p text:style-name="P131">(Ziffern und <text:s text:c="8"/>Buchstaben) </text:p>
            </table:table-cell>
            <table:table-cell table:style-name="Tabelle31.B3" office:value-type="string">
              <text:p text:style-name="P128"/>
              <text:p text:style-name="P138">Angebotener <text:s text:c="2"/>Preis pro <text:s text:c="3"/>Packung </text:p>
              <text:p text:style-name="P138">(Ziffern und <text:s text:c="4"/>Buchstaben)</text:p>
            </table:table-cell>
            <table:table-cell table:style-name="Tabelle31.B3" office:value-type="string">
              <text:p text:style-name="P32"/>
              <text:p text:style-name="P34">% <text:s text:c="3"/>MwSt.</text:p>
            </table:table-cell>
            <table:table-cell table:style-name="Tabelle31.B3" office:value-type="string">
              <text:p text:style-name="P32"/>
              <text:p text:style-name="P34">% <text:s text:c="2"/>Ange-wandter <text:s text:c="12"/>Pro<text:span text:style-name="T132">z</text:span>en<text:span text:style-name="T132">t- </text:span>satz des Rabattes</text:p>
            </table:table-cell>
            <table:table-cell table:style-name="Tabelle31.M3" office:value-type="string">
              <text:p text:style-name="P32"/>
              <text:p text:style-name="P32"/>
              <text:p text:style-name="P34"><text:span text:style-name="T138">siebenjährige <text:s text:c="2"/></text:span>Anzahl der <text:s text:c="10"/>angebotenen <text:s text:c="7"/>Packungen</text:p>
            </table:table-cell>
          </table:table-row>
        </table:table-header-rows>
        <table:table-row table:style-name="Tabelle31.4">
          <table:table-cell table:style-name="Tabelle31.A4" office:value-type="string">
            <text:p text:style-name="P100">1)</text:p>
          </table:table-cell>
          <table:table-cell table:style-name="Tabelle31.B4" office:value-type="string">
            <text:p text:style-name="P42"/>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2)</text:p>
          </table:table-cell>
          <table:table-cell table:style-name="Tabelle31.B5" office:value-type="float" office:value="4500000">
            <text:p text:style-name="P102">4.500.000</text:p>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3)</text:p>
          </table:table-cell>
          <table:table-cell table:style-name="Tabelle31.B6">
            <text:p text:style-name="P42"/>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4)</text:p>
          </table:table-cell>
          <table:table-cell table:style-name="Tabelle31.B7" office:value-type="float" office:value="30000">
            <text:p text:style-name="P100">30.000</text:p>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5)</text:p>
          </table:table-cell>
          <table:table-cell table:style-name="Tabelle31.B7" office:value-type="float" office:value="10000">
            <text:p text:style-name="P106">10.000</text:p>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6)</text:p>
          </table:table-cell>
          <table:table-cell table:style-name="Tabelle31.B7" office:value-type="float" office:value="41000">
            <text:p text:style-name="P106">41.000</text:p>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7)</text:p>
          </table:table-cell>
          <table:table-cell table:style-name="Tabelle31.B7" office:value-type="float" office:value="3000">
            <text:p text:style-name="P101">3.000</text:p>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8)</text:p>
          </table:table-cell>
          <table:table-cell table:style-name="Tabelle31.B7" office:value-type="float" office:value="390000">
            <text:p text:style-name="P106">3<text:span text:style-name="T158">90</text:span>.<text:span text:style-name="T158">0</text:span>00</text:p>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4" office:value-type="string">
            <text:p text:style-name="P100">9)</text:p>
          </table:table-cell>
          <table:table-cell table:style-name="Tabelle31.B7" office:value-type="float" office:value="2000">
            <text:p text:style-name="P106">2.000</text:p>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C4" office:value-type="string">
            <text:p text:style-name="P41"/>
          </table:table-cell>
          <table:table-cell table:style-name="Tabelle31.M4" office:value-type="string">
            <text:p text:style-name="P41"/>
          </table:table-cell>
        </table:table-row>
        <table:table-row table:style-name="Tabelle31.4">
          <table:table-cell table:style-name="Tabelle31.A111" office:value-type="string">
            <text:p text:style-name="P100">10)</text:p>
          </table:table-cell>
          <table:table-cell table:style-name="Tabelle31.B13" office:value-type="float" office:value="37000">
            <text:p text:style-name="P106">3<text:span text:style-name="T158">7</text:span>.<text:span text:style-name="T158">0</text:span>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1)</text:p>
          </table:table-cell>
          <table:table-cell table:style-name="Tabelle31.B13" office:value-type="float" office:value="180000">
            <text:p text:style-name="P106"><text:span text:style-name="T158">180</text:span>.<text:span text:style-name="T158">00</text:span>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2)</text:p>
          </table:table-cell>
          <table:table-cell table:style-name="Tabelle31.B13" office:value-type="float" office:value="4000">
            <text:p text:style-name="P113">4.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9">13)</text:p>
          </table:table-cell>
          <table:table-cell table:style-name="Tabelle31.B13" office:value-type="float" office:value="35000">
            <text:p text:style-name="P111">3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4)</text:p>
          </table:table-cell>
          <table:table-cell table:style-name="Tabelle31.B13" office:value-type="float" office:value="1000">
            <text:p text:style-name="P110">1.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5)</text:p>
          </table:table-cell>
          <table:table-cell table:style-name="Tabelle31.B13" office:value-type="float" office:value="160000">
            <text:p text:style-name="P112">16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6)</text:p>
          </table:table-cell>
          <table:table-cell table:style-name="Tabelle31.B13" office:value-type="float" office:value="66000">
            <text:p text:style-name="P110">66.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7)</text:p>
          </table:table-cell>
          <table:table-cell table:style-name="Tabelle31.B13" office:value-type="float" office:value="46000">
            <text:p text:style-name="P110">46.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8)</text:p>
          </table:table-cell>
          <table:table-cell table:style-name="Tabelle31.B13" office:value-type="float" office:value="55000">
            <text:p text:style-name="P106">5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19)</text:p>
          </table:table-cell>
          <table:table-cell table:style-name="Tabelle31.B13" office:value-type="float" office:value="480000">
            <text:p text:style-name="P106">48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ext:soft-page-break/>
        <table:table-row table:style-name="Tabelle31.4">
          <table:table-cell table:style-name="Tabelle31.A111" office:value-type="string">
            <text:p text:style-name="P100">20)</text:p>
          </table:table-cell>
          <table:table-cell table:style-name="Tabelle31.B13" office:value-type="float" office:value="580000">
            <text:p text:style-name="P106">58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1)</text:p>
          </table:table-cell>
          <table:table-cell table:style-name="Tabelle31.B13" office:value-type="float" office:value="44000">
            <text:p text:style-name="P106">44.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2)</text:p>
          </table:table-cell>
          <table:table-cell table:style-name="Tabelle31.B13" office:value-type="float" office:value="44000">
            <text:p text:style-name="P106">44.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3)</text:p>
          </table:table-cell>
          <table:table-cell table:style-name="Tabelle31.B13" office:value-type="float" office:value="31000">
            <text:p text:style-name="P106">31.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4)</text:p>
          </table:table-cell>
          <table:table-cell table:style-name="Tabelle31.B13" office:value-type="float" office:value="1300000">
            <text:p text:style-name="P107">1.3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5)</text:p>
          </table:table-cell>
          <table:table-cell table:style-name="Tabelle31.B13" office:value-type="float" office:value="30000">
            <text:p text:style-name="P107">3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6)</text:p>
          </table:table-cell>
          <table:table-cell table:style-name="Tabelle31.B13" office:value-type="float" office:value="83000">
            <text:p text:style-name="P107">83.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7)</text:p>
          </table:table-cell>
          <table:table-cell table:style-name="Tabelle31.B13" office:value-type="float" office:value="1500000">
            <text:p text:style-name="P107">1.5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8)</text:p>
          </table:table-cell>
          <table:table-cell table:style-name="Tabelle31.B13" office:value-type="float" office:value="36000">
            <text:p text:style-name="P107">36.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29)</text:p>
          </table:table-cell>
          <table:table-cell table:style-name="Tabelle31.B32" office:value-type="string">
            <text:p text:style-name="P183">Nicht auszufüllen</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0)</text:p>
          </table:table-cell>
          <table:table-cell table:style-name="Tabelle31.B13" office:value-type="float" office:value="920000">
            <text:p text:style-name="P102">92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1)</text:p>
          </table:table-cell>
          <table:table-cell table:style-name="Tabelle31.B13" office:value-type="float" office:value="510000">
            <text:p text:style-name="P107">51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2)</text:p>
          </table:table-cell>
          <table:table-cell table:style-name="Tabelle31.B13" office:value-type="float" office:value="330000">
            <text:p text:style-name="P107">33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3)</text:p>
          </table:table-cell>
          <table:table-cell table:style-name="Tabelle31.B13" office:value-type="float" office:value="90000">
            <text:p text:style-name="P107">9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4)</text:p>
          </table:table-cell>
          <table:table-cell table:style-name="Tabelle31.B13" office:value-type="float" office:value="15000">
            <text:p text:style-name="P107">1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5)</text:p>
          </table:table-cell>
          <table:table-cell table:style-name="Tabelle31.B13" office:value-type="float" office:value="210000">
            <text:p text:style-name="P107">21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6)</text:p>
          </table:table-cell>
          <table:table-cell table:style-name="Tabelle31.B13" office:value-type="float" office:value="2000000">
            <text:p text:style-name="P107">2.0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7)</text:p>
          </table:table-cell>
          <table:table-cell table:style-name="Tabelle31.B13" office:value-type="float" office:value="80000">
            <text:p text:style-name="P106"><text:span text:style-name="T158">80</text:span>.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38)</text:p>
          </table:table-cell>
          <table:table-cell table:style-name="Tabelle31.B13" office:value-type="float" office:value="50000">
            <text:p text:style-name="P106">5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ext:soft-page-break/>
        <table:table-row table:style-name="Tabelle31.4">
          <table:table-cell table:style-name="Tabelle31.A111" office:value-type="string">
            <text:p text:style-name="P100">39)</text:p>
          </table:table-cell>
          <table:table-cell table:style-name="Tabelle31.B13" office:value-type="float" office:value="22000">
            <text:p text:style-name="P107">22.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0)</text:p>
          </table:table-cell>
          <table:table-cell table:style-name="Tabelle31.B13" office:value-type="float" office:value="440000">
            <text:p text:style-name="P103">44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1)</text:p>
          </table:table-cell>
          <table:table-cell table:style-name="Tabelle31.B13" office:value-type="float" office:value="85000">
            <text:p text:style-name="P106">8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2)</text:p>
          </table:table-cell>
          <table:table-cell table:style-name="Tabelle31.B13" office:value-type="float" office:value="750000">
            <text:p text:style-name="P107">75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3)</text:p>
          </table:table-cell>
          <table:table-cell table:style-name="Tabelle31.B13" office:value-type="float" office:value="260000">
            <text:p text:style-name="P106"><text:span text:style-name="T159">260</text:span>.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4)</text:p>
          </table:table-cell>
          <table:table-cell table:style-name="Tabelle31.B13" office:value-type="float" office:value="25000">
            <text:p text:style-name="P108">2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5)</text:p>
          </table:table-cell>
          <table:table-cell table:style-name="Tabelle31.B13" office:value-type="float" office:value="37000">
            <text:p text:style-name="P108">37.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6)</text:p>
          </table:table-cell>
          <table:table-cell table:style-name="Tabelle31.B13" office:value-type="float" office:value="190000">
            <text:p text:style-name="P106">19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7)</text:p>
          </table:table-cell>
          <table:table-cell table:style-name="Tabelle31.B13" office:value-type="float" office:value="280000">
            <text:p text:style-name="P106">28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8)</text:p>
          </table:table-cell>
          <table:table-cell table:style-name="Tabelle31.B13" office:value-type="float" office:value="875000">
            <text:p text:style-name="P106">87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49)</text:p>
          </table:table-cell>
          <table:table-cell table:style-name="Tabelle31.B13" office:value-type="float" office:value="2100000">
            <text:p text:style-name="P108">2.1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0">50)</text:p>
          </table:table-cell>
          <table:table-cell table:style-name="Tabelle31.B13" office:value-type="float" office:value="10000">
            <text:p text:style-name="P106"><text:span text:style-name="T159">1</text:span>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1)</text:p>
          </table:table-cell>
          <table:table-cell table:style-name="Tabelle31.B13" office:value-type="float" office:value="10000">
            <text:p text:style-name="P106">1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2)</text:p>
          </table:table-cell>
          <table:table-cell table:style-name="Tabelle31.B13" office:value-type="float" office:value="1000000">
            <text:p text:style-name="P104">1.0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3)</text:p>
          </table:table-cell>
          <table:table-cell table:style-name="Tabelle31.B13" office:value-type="float" office:value="1300000">
            <text:p text:style-name="P108">1.3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4)</text:p>
          </table:table-cell>
          <table:table-cell table:style-name="Tabelle31.B13" office:value-type="float" office:value="25000">
            <text:p text:style-name="P106">2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5)</text:p>
          </table:table-cell>
          <table:table-cell table:style-name="Tabelle31.B13" office:value-type="float" office:value="500000">
            <text:p text:style-name="P106">50<text:span text:style-name="T159">0</text:span>.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6)</text:p>
          </table:table-cell>
          <table:table-cell table:style-name="Tabelle31.B13" office:value-type="float" office:value="35000">
            <text:p text:style-name="P108">3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7)</text:p>
          </table:table-cell>
          <table:table-cell table:style-name="Tabelle31.B13" office:value-type="float" office:value="85000">
            <text:p text:style-name="P106">8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ext:soft-page-break/>
        <table:table-row table:style-name="Tabelle31.4">
          <table:table-cell table:style-name="Tabelle31.A111" office:value-type="string">
            <text:p text:style-name="P101">58)</text:p>
          </table:table-cell>
          <table:table-cell table:style-name="Tabelle31.B13" office:value-type="float" office:value="23000">
            <text:p text:style-name="P106">23.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59)</text:p>
          </table:table-cell>
          <table:table-cell table:style-name="Tabelle31.B13" office:value-type="float" office:value="140000">
            <text:p text:style-name="P108">14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0)</text:p>
          </table:table-cell>
          <table:table-cell table:style-name="Tabelle31.B13" office:value-type="float" office:value="130000">
            <text:p text:style-name="P108">13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1)</text:p>
          </table:table-cell>
          <table:table-cell table:style-name="Tabelle31.B13" office:value-type="float" office:value="130000">
            <text:p text:style-name="P108">13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2)</text:p>
          </table:table-cell>
          <table:table-cell table:style-name="Tabelle31.B13" office:value-type="float" office:value="15000">
            <text:p text:style-name="P108">1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3)</text:p>
          </table:table-cell>
          <table:table-cell table:style-name="Tabelle31.B13" office:value-type="float" office:value="60000">
            <text:p text:style-name="P108">6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4)</text:p>
          </table:table-cell>
          <table:table-cell table:style-name="Tabelle31.B13" office:value-type="float" office:value="16000">
            <text:p text:style-name="P108">16.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5)</text:p>
          </table:table-cell>
          <table:table-cell table:style-name="Tabelle31.B13" office:value-type="float" office:value="1500000">
            <text:p text:style-name="P108">1.5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6)</text:p>
          </table:table-cell>
          <table:table-cell table:style-name="Tabelle31.B13" office:value-type="float" office:value="40000">
            <text:p text:style-name="P105">4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7)</text:p>
          </table:table-cell>
          <table:table-cell table:style-name="Tabelle31.B13" office:value-type="float" office:value="20000">
            <text:p text:style-name="P108">2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8)</text:p>
          </table:table-cell>
          <table:table-cell table:style-name="Tabelle31.B13" office:value-type="float" office:value="42000">
            <text:p text:style-name="P108">42.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69)</text:p>
          </table:table-cell>
          <table:table-cell table:style-name="Tabelle31.B13" office:value-type="float" office:value="990000">
            <text:p text:style-name="P108">99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0)</text:p>
          </table:table-cell>
          <table:table-cell table:style-name="Tabelle31.B13" office:value-type="float" office:value="800000">
            <text:p text:style-name="P108">8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1)</text:p>
          </table:table-cell>
          <table:table-cell table:style-name="Tabelle31.B13" office:value-type="float" office:value="70000">
            <text:p text:style-name="P108">7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2)</text:p>
          </table:table-cell>
          <table:table-cell table:style-name="Tabelle31.B13" office:value-type="float" office:value="5000">
            <text:p text:style-name="P108">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3)</text:p>
          </table:table-cell>
          <table:table-cell table:style-name="Tabelle31.B13" office:value-type="float" office:value="250000">
            <text:p text:style-name="P104">25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4)</text:p>
          </table:table-cell>
          <table:table-cell table:style-name="Tabelle31.B13" office:value-type="float" office:value="75000">
            <text:p text:style-name="P108">7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5)</text:p>
          </table:table-cell>
          <table:table-cell table:style-name="Tabelle31.B13" office:value-type="float" office:value="250000">
            <text:p text:style-name="P108">25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6)</text:p>
          </table:table-cell>
          <table:table-cell table:style-name="Tabelle31.B13" office:value-type="float" office:value="1500000">
            <text:p text:style-name="P108">1.5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ext:soft-page-break/>
        <table:table-row table:style-name="Tabelle31.4">
          <table:table-cell table:style-name="Tabelle31.A111" office:value-type="string">
            <text:p text:style-name="P101">77)</text:p>
          </table:table-cell>
          <table:table-cell table:style-name="Tabelle31.B13" office:value-type="float" office:value="40000">
            <text:p text:style-name="P108">4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8)</text:p>
          </table:table-cell>
          <table:table-cell table:style-name="Tabelle31.B13" office:value-type="float" office:value="60000">
            <text:p text:style-name="P108">6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79)</text:p>
          </table:table-cell>
          <table:table-cell table:style-name="Tabelle31.B13" office:value-type="float" office:value="50000">
            <text:p text:style-name="P108">5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0)</text:p>
          </table:table-cell>
          <table:table-cell table:style-name="Tabelle31.B13" office:value-type="float" office:value="31000">
            <text:p text:style-name="P108">31.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1)</text:p>
          </table:table-cell>
          <table:table-cell table:style-name="Tabelle31.B13" office:value-type="float" office:value="875000">
            <text:p text:style-name="P104">87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2)</text:p>
          </table:table-cell>
          <table:table-cell table:style-name="Tabelle31.B13" office:value-type="float" office:value="250000">
            <text:p text:style-name="P108">25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3)</text:p>
          </table:table-cell>
          <table:table-cell table:style-name="Tabelle31.B13" office:value-type="float" office:value="575000">
            <text:p text:style-name="P108">57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4)</text:p>
          </table:table-cell>
          <table:table-cell table:style-name="Tabelle31.B13" office:value-type="float" office:value="700000">
            <text:p text:style-name="P108">70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5)</text:p>
          </table:table-cell>
          <table:table-cell table:style-name="Tabelle31.B13" office:value-type="float" office:value="40000">
            <text:p text:style-name="P108">4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6)</text:p>
          </table:table-cell>
          <table:table-cell table:style-name="Tabelle31.B13" office:value-type="float" office:value="90000">
            <text:p text:style-name="P108">9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7)</text:p>
          </table:table-cell>
          <table:table-cell table:style-name="Tabelle31.B13" office:value-type="float" office:value="35000">
            <text:p text:style-name="P108">3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8)</text:p>
          </table:table-cell>
          <table:table-cell table:style-name="Tabelle31.B13" office:value-type="float" office:value="40000">
            <text:p text:style-name="P108">4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89)</text:p>
          </table:table-cell>
          <table:table-cell table:style-name="Tabelle31.B13" office:value-type="float" office:value="40000">
            <text:p text:style-name="P108">4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0)</text:p>
          </table:table-cell>
          <table:table-cell table:style-name="Tabelle31.B13" office:value-type="float" office:value="18000">
            <text:p text:style-name="P108">18.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1)</text:p>
          </table:table-cell>
          <table:table-cell table:style-name="Tabelle31.B13" office:value-type="float" office:value="7000">
            <text:p text:style-name="P108">7.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2)</text:p>
          </table:table-cell>
          <table:table-cell table:style-name="Tabelle31.B13" office:value-type="float" office:value="80000">
            <text:p text:style-name="P108">8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3)</text:p>
          </table:table-cell>
          <table:table-cell table:style-name="Tabelle31.B13" office:value-type="float" office:value="13000">
            <text:p text:style-name="P108">13.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4)</text:p>
          </table:table-cell>
          <table:table-cell table:style-name="Tabelle31.B13" office:value-type="float" office:value="66000">
            <text:p text:style-name="P108">66.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5)</text:p>
          </table:table-cell>
          <table:table-cell table:style-name="Tabelle31.B13" office:value-type="float" office:value="26000">
            <text:p text:style-name="P108">26.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ext:soft-page-break/>
        <table:table-row table:style-name="Tabelle31.4">
          <table:table-cell table:style-name="Tabelle31.A111" office:value-type="string">
            <text:p text:style-name="P101">96)</text:p>
          </table:table-cell>
          <table:table-cell table:style-name="Tabelle31.B13" office:value-type="float" office:value="26000">
            <text:p text:style-name="P108">26.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7)</text:p>
          </table:table-cell>
          <table:table-cell table:style-name="Tabelle31.B13" office:value-type="float" office:value="19000">
            <text:p text:style-name="P108">19.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8)</text:p>
          </table:table-cell>
          <table:table-cell table:style-name="Tabelle31.B13" office:value-type="float" office:value="45000">
            <text:p text:style-name="P108">4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99)</text:p>
          </table:table-cell>
          <table:table-cell table:style-name="Tabelle31.B13" office:value-type="float" office:value="45000">
            <text:p text:style-name="P108">4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0)</text:p>
          </table:table-cell>
          <table:table-cell table:style-name="Tabelle31.B13" office:value-type="float" office:value="18000">
            <text:p text:style-name="P108">18.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1)</text:p>
          </table:table-cell>
          <table:table-cell table:style-name="Tabelle31.B13" office:value-type="float" office:value="18000">
            <text:p text:style-name="P108">18.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2)</text:p>
          </table:table-cell>
          <table:table-cell table:style-name="Tabelle31.B13" office:value-type="float" office:value="18000">
            <text:p text:style-name="P104">18.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3)</text:p>
          </table:table-cell>
          <table:table-cell table:style-name="Tabelle31.B13" office:value-type="float" office:value="135000">
            <text:p text:style-name="P108">135.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4)</text:p>
          </table:table-cell>
          <table:table-cell table:style-name="Tabelle31.B13" office:value-type="float" office:value="70000">
            <text:p text:style-name="P108">70.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5)</text:p>
          </table:table-cell>
          <table:table-cell table:style-name="Tabelle31.B13" office:value-type="float" office:value="22000">
            <text:p text:style-name="P104">22.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text:span text:style-name="T155">6</text:span>)</text:p>
          </table:table-cell>
          <table:table-cell table:style-name="Tabelle31.B13" office:value-type="float" office:value="12000">
            <text:p text:style-name="P104">12.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text:span text:style-name="T155">7</text:span>)</text:p>
          </table:table-cell>
          <table:table-cell table:style-name="Tabelle31.B13" office:value-type="float" office:value="22000">
            <text:p text:style-name="P104">22.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111" office:value-type="string">
            <text:p text:style-name="P101">10<text:span text:style-name="T155">8</text:span>)</text:p>
          </table:table-cell>
          <table:table-cell table:style-name="Tabelle31.B13" office:value-type="float" office:value="17000">
            <text:p text:style-name="P104">17.000</text:p>
          </table:table-cell>
          <table:table-cell table:style-name="Tabelle31.C111" office:value-type="string">
            <text:p text:style-name="P41"/>
          </table:table-cell>
          <table:table-cell table:style-name="Tabelle31.D111" office:value-type="string">
            <text:p text:style-name="P41"/>
          </table:table-cell>
          <table:table-cell table:style-name="Tabelle31.E111" office:value-type="string">
            <text:p text:style-name="P41"/>
          </table:table-cell>
          <table:table-cell table:style-name="Tabelle31.F111" office:value-type="string">
            <text:p text:style-name="P41"/>
          </table:table-cell>
          <table:table-cell table:style-name="Tabelle31.G111" office:value-type="string">
            <text:p text:style-name="P41"/>
          </table:table-cell>
          <table:table-cell table:style-name="Tabelle31.H111" office:value-type="string">
            <text:p text:style-name="P41"/>
          </table:table-cell>
          <table:table-cell table:style-name="Tabelle31.I111" office:value-type="string">
            <text:p text:style-name="P41"/>
          </table:table-cell>
          <table:table-cell table:style-name="Tabelle31.J111" office:value-type="string">
            <text:p text:style-name="P41"/>
          </table:table-cell>
          <table:table-cell table:style-name="Tabelle31.K111" office:value-type="string">
            <text:p text:style-name="P41"/>
          </table:table-cell>
          <table:table-cell table:style-name="Tabelle31.L111" office:value-type="string">
            <text:p text:style-name="P41"/>
          </table:table-cell>
          <table:table-cell table:style-name="Tabelle31.M111" office:value-type="string">
            <text:p text:style-name="P41"/>
          </table:table-cell>
        </table:table-row>
        <table:table-row table:style-name="Tabelle31.4">
          <table:table-cell table:style-name="Tabelle31.A2" table:number-columns-spanned="13" office:value-type="string">
            <text:p text:style-name="P115"><text:span text:style-name="T125">siebenjährige</text:span><text:span text:style-name="T126">r</text:span><text:span text:style-name="T124"> GESAMTBETRAG DER REAGENZIEN</text:span><text:span text:style-name="T123">: €______________________(ohne Mw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67"/>
      <text:p text:style-name="P61"/>
      <table:table table:name="Tabelle36" table:style-name="Tabelle36">
        <table:table-column table:style-name="Tabelle36.A"/>
        <table:table-column table:style-name="Tabelle36.B"/>
        <table:table-column table:style-name="Tabelle36.C"/>
        <table:table-column table:style-name="Tabelle36.D"/>
        <table:table-column table:style-name="Tabelle36.E" table:number-columns-repeated="2"/>
        <table:table-column table:style-name="Tabelle36.G"/>
        <table:table-column table:style-name="Tabelle36.H"/>
        <table:table-column table:style-name="Tabelle36.I"/>
        <table:table-column table:style-name="Tabelle36.J"/>
        <table:table-column table:style-name="Tabelle36.K"/>
        <table:table-header-rows>
          <table:table-row table:style-name="Tabelle36.1">
            <table:table-cell table:style-name="Tabelle36.A1" table:number-columns-spanned="11" office:value-type="string">
              <text:p text:style-name="P220"><text:span text:style-name="T156">Siebenjährige <text:s/>Lieferung von diagnostischen Reagenzien mit Anmietung von Geräten <text:s/>für den Bereich Klinische Chemie und Immunometrie des Zentrallabors des Gesundheitsbezirkes </text:span>Bozen</text:p>
              <text:p text:style-name="P26"/>
              <text:p text:style-name="P39">ANGEBOT: <text:s/>PROT. N. ..............…… <text:s text:c="5"/>vom <text:s/>………………..<text:tab/>Firma....................................<text:tab/><text:tab/><text:tab/><text:tab/><text:tab/><text:tab/><text:tab/><text:tab/><text:tab/><text:tab/><text:tab/><text:tab/><text:tab/></text:p>
              <text:p text:style-name="P156">(Die Firma muss die Protokollnummer und das Datum des Angebotes einfüg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6.1">
            <table:table-cell table:style-name="Tabelle36.A2" table:number-columns-spanned="11" office:value-type="string">
              <text:p text:style-name="P168"><text:span text:style-name="T117">VERBRAUCHSMATERIAL</text:span><text:span text:style-name="T11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6.1">
            <table:table-cell table:style-name="Tabelle36.A3" office:value-type="string">
              <text:p text:style-name="P126"/>
              <text:p text:style-name="P131">Handelsname</text:p>
            </table:table-cell>
            <table:table-cell table:style-name="Tabelle36.A3" office:value-type="string">
              <text:p text:style-name="P128"/>
              <text:p text:style-name="P131">Produktkodex</text:p>
            </table:table-cell>
            <table:table-cell table:style-name="Tabelle36.A3" office:value-type="string">
              <text:p text:style-name="P128"/>
              <text:p text:style-name="P139"><text:span text:style-name="T7"><text:s/></text:span><text:span text:style-name="T8">Verpackungsart</text:span></text:p>
            </table:table-cell>
            <table:table-cell table:style-name="Tabelle36.A3" office:value-type="string">
              <text:p text:style-name="P128"/>
              <text:p text:style-name="P131">CND-Kodex</text:p>
            </table:table-cell>
            <table:table-cell table:style-name="Tabelle36.A3" office:value-type="string">
              <text:p text:style-name="P128"/>
              <text:p text:style-name="P132"><text:span text:style-name="T139">Ministeriumsregister N</text:span>r.</text:p>
            </table:table-cell>
            <table:table-cell table:style-name="Tabelle36.A3" office:value-type="string">
              <text:p text:style-name="P128"/>
              <text:p text:style-name="P131">Anzahl der Teste pro Packung</text:p>
            </table:table-cell>
            <table:table-cell table:style-name="Tabelle36.A3" office:value-type="string">
              <text:p text:style-name="P128"/>
              <text:p text:style-name="P131">Preis pro Packung des aktuellen <text:s text:c="7"/>Listenpreises</text:p>
              <text:p text:style-name="P131">(Ziffern und <text:s text:c="8"/>Buchstaben) </text:p>
            </table:table-cell>
            <table:table-cell table:style-name="Tabelle36.A3" office:value-type="string">
              <text:p text:style-name="P128"/>
              <text:p text:style-name="P138">Angebotener <text:s/>Preis pro <text:s text:c="6"/>Packung </text:p>
              <text:p text:style-name="P138">(Ziffern und <text:s text:c="8"/>Buchstaben)</text:p>
            </table:table-cell>
            <table:table-cell table:style-name="Tabelle36.A3" office:value-type="string">
              <text:p text:style-name="P32"/>
              <text:p text:style-name="P34">% <text:s/>MwSt.</text:p>
            </table:table-cell>
            <table:table-cell table:style-name="Tabelle36.A3" office:value-type="string">
              <text:p text:style-name="P32"/>
              <text:p text:style-name="P34">% Ange-wandter Prozent-satz des Rabattes</text:p>
            </table:table-cell>
            <table:table-cell table:style-name="Tabelle36.A2" office:value-type="string">
              <text:p text:style-name="P32"/>
              <text:p text:style-name="P34"><text:span text:style-name="T138">siebenjährige </text:span>Anzahl der angebotenen Packungen</text:p>
            </table:table-cell>
          </table:table-row>
        </table:table-header-rows>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3" office:value-type="string">
            <text:p text:style-name="P41"/>
            <text:p text:style-name="P41"/>
            <text:p text:style-name="P41"/>
            <text:p text:style-name="P41"/>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3" office:value-type="string">
            <text:p text:style-name="P41"/>
          </table:table-cell>
          <table:table-cell table:style-name="Tabelle36.A2" office:value-type="string">
            <text:p text:style-name="P41"/>
          </table:table-cell>
        </table:table-row>
        <table:table-row table:style-name="Tabelle36.1">
          <table:table-cell table:style-name="Tabelle36.A2" table:number-columns-spanned="11" office:value-type="string">
            <text:p text:style-name="P174"><text:span text:style-name="T125">siebenjährige</text:span><text:span text:style-name="T127">r</text:span><text:span text:style-name="T124"> GESAMTBETRAG DES VERBRAUCHSMATERIAL</text:span><text:span text:style-name="T123">: €______________________(ohne MwS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5"/>
      <text:p text:style-name="P58"/>
      <text:p text:style-name="P59"/>
      <text:p text:style-name="P58"/>
      <text:p text:style-name="P221"/>
      <text:p text:style-name="P158"/>
      <table:table table:name="Tabelle37" table:style-name="Tabelle37">
        <table:table-column table:style-name="Tabelle37.A"/>
        <table:table-column table:style-name="Tabelle37.B"/>
        <table:table-column table:style-name="Tabelle37.C"/>
        <table:table-column table:style-name="Tabelle37.D"/>
        <table:table-column table:style-name="Tabelle37.B"/>
        <table:table-column table:style-name="Tabelle37.F"/>
        <table:table-column table:style-name="Tabelle37.G"/>
        <table:table-column table:style-name="Tabelle37.F"/>
        <table:table-header-rows>
          <table:table-row table:style-name="Tabelle37.1">
            <table:table-cell table:style-name="Tabelle37.A1" table:number-columns-spanned="8" office:value-type="string">
              <text:p text:style-name="P222"><text:span text:style-name="T156">Siebenjährige <text:s/>Lieferung von diagnostischen Reagenzien mit Anmietung von Geräten <text:s/>für den Bereich Klinische Chemie und Immunometrie des Zentrallabors des Gesundheitsbezirkes </text:span>Bozen</text:p>
              <text:p text:style-name="P27"/>
              <text:p text:style-name="P38">ANGEBOT: <text:s/>PROT. N. ..............…… <text:s text:c="5"/>vom <text:s/>………………..<text:tab/>Firma....................................<text:tab/><text:tab/><text:tab/><text:tab/><text:tab/><text:tab/><text:tab/><text:tab/><text:tab/><text:tab/><text:tab/><text:tab/><text:tab/></text:p>
              <text:p text:style-name="P157">(Die Firma muss die Protokollnummer und das Datum des Angebotes einfügen)</text:p>
            </table:table-cell>
            <table:covered-table-cell/>
            <table:covered-table-cell/>
            <table:covered-table-cell/>
            <table:covered-table-cell/>
            <table:covered-table-cell/>
            <table:covered-table-cell/>
            <table:covered-table-cell/>
          </table:table-row>
          <table:table-row table:style-name="Tabelle37.1">
            <table:table-cell table:style-name="Tabelle37.A2" table:number-columns-spanned="8" office:value-type="string">
              <text:p text:style-name="P172"><text:span text:style-name="T130">ANGEBOTENE GERÄTE</text:span><text:span text:style-name="T131">:</text:span></text:p>
            </table:table-cell>
            <table:covered-table-cell/>
            <table:covered-table-cell/>
            <table:covered-table-cell/>
            <table:covered-table-cell/>
            <table:covered-table-cell/>
            <table:covered-table-cell/>
            <table:covered-table-cell/>
          </table:table-row>
          <table:table-row table:style-name="Tabelle37.1">
            <table:table-cell table:style-name="Tabelle37.A3" office:value-type="string">
              <text:p text:style-name="P131">Beschreibung</text:p>
            </table:table-cell>
            <table:table-cell table:style-name="Tabelle37.A3" office:value-type="string">
              <text:p text:style-name="P131">Kodex</text:p>
            </table:table-cell>
            <table:table-cell table:style-name="Tabelle37.A3" office:value-type="string">
              <text:p text:style-name="P131">CND-Kodex</text:p>
            </table:table-cell>
            <table:table-cell table:style-name="Tabelle37.A3" office:value-type="string">
              <text:p text:style-name="P134">Kommerzieller Wert des Gerätes ohne MwSt.</text:p>
            </table:table-cell>
            <table:table-cell table:style-name="Tabelle37.A3" office:value-type="string">
              <text:p text:style-name="P133">Ministeriumsregister Nr.</text:p>
            </table:table-cell>
            <table:table-cell table:style-name="Tabelle37.A3" office:value-type="string">
              <text:p text:style-name="P131">Anzahl</text:p>
            </table:table-cell>
            <table:table-cell table:style-name="Tabelle37.A3" office:value-type="string">
              <text:p text:style-name="P138"><text:span text:style-name="T138">siebenjährige</text:span> Miete</text:p>
            </table:table-cell>
            <table:table-cell table:style-name="Tabelle37.A2" office:value-type="string">
              <text:p text:style-name="P121">% <text:s/>MwSt.</text:p>
            </table:table-cell>
          </table:table-row>
        </table:table-header-rows>
        <table:table-row table:style-name="Tabelle37.4">
          <table:table-cell table:style-name="Tabelle37.A4" office:value-type="string">
            <text:p text:style-name="P41"/>
          </table:table-cell>
          <table:table-cell table:style-name="Tabelle37.A4" office:value-type="string">
            <text:p text:style-name="P41"/>
          </table:table-cell>
          <table:table-cell table:style-name="Tabelle37.A4" office:value-type="string">
            <text:p text:style-name="P41"/>
          </table:table-cell>
          <table:table-cell table:style-name="Tabelle37.A4" office:value-type="string">
            <text:p text:style-name="P41"/>
          </table:table-cell>
          <table:table-cell table:style-name="Tabelle37.A4" office:value-type="string">
            <text:p text:style-name="P41"/>
          </table:table-cell>
          <table:table-cell table:style-name="Tabelle37.A4" office:value-type="string">
            <text:p text:style-name="P41"/>
          </table:table-cell>
          <table:table-cell table:style-name="Tabelle37.A4" office:value-type="string">
            <text:p text:style-name="P41"/>
          </table:table-cell>
          <table:table-cell table:style-name="Tabelle37.H4" office:value-type="string">
            <text:p text:style-name="P41"/>
          </table:table-cell>
        </table:table-row>
        <table:table-row table:style-name="Tabelle37.4">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2" office:value-type="string">
            <text:p text:style-name="P41"/>
          </table:table-cell>
        </table:table-row>
        <table:table-row table:style-name="Tabelle37.4">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2" office:value-type="string">
            <text:p text:style-name="P41"/>
          </table:table-cell>
        </table:table-row>
        <table:table-row table:style-name="Tabelle37.4">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2" office:value-type="string">
            <text:p text:style-name="P41"/>
          </table:table-cell>
        </table:table-row>
        <table:table-row table:style-name="Tabelle37.4">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2" office:value-type="string">
            <text:p text:style-name="P41"/>
          </table:table-cell>
        </table:table-row>
        <table:table-row table:style-name="Tabelle37.4">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2" office:value-type="string">
            <text:p text:style-name="P41"/>
          </table:table-cell>
        </table:table-row>
        <table:table-row table:style-name="Tabelle37.4">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5" office:value-type="string">
            <text:p text:style-name="P41"/>
          </table:table-cell>
          <table:table-cell table:style-name="Tabelle37.A2" office:value-type="string">
            <text:p text:style-name="P41"/>
          </table:table-cell>
        </table:table-row>
        <table:table-row table:style-name="Tabelle37.4">
          <table:table-cell table:style-name="Tabelle37.A2" table:number-columns-spanned="8" office:value-type="string">
            <text:p text:style-name="P176"><text:span text:style-name="T125">siebenjährige</text:span><text:span text:style-name="T128">r</text:span><text:span text:style-name="T124"> GESAMTBETRAG DER MIETE</text:span><text:span text:style-name="T123">: €______________________(ohne MwSt.)</text:span></text:p>
          </table:table-cell>
          <table:covered-table-cell/>
          <table:covered-table-cell/>
          <table:covered-table-cell/>
          <table:covered-table-cell/>
          <table:covered-table-cell/>
          <table:covered-table-cell/>
          <table:covered-table-cell/>
        </table:table-row>
      </table:table>
      <text:p text:style-name="P47"><text:tab/><text:tab/></text:p>
      <text:p text:style-name="P68"/>
      <text:p text:style-name="P47"/>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tyle:font-face style:name="Courier New" svg:font-family="'Courier New'" style:font-family-generic="modern"/>
    <style:font-face style:name="Verdana2"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ientro_20_normale" style:default-outline-level="3" style:class="text">
      <style:paragraph-properties fo:margin-left="0.624cm" fo:margin-right="0cm" fo:margin-top="0cm" fo:margin-bottom="0cm" loext:contextual-spacing="false" fo:text-indent="0cm" style:auto-text-indent="false"/>
      <style:text-properties fo:font-size="12pt" fo:font-weight="bold" style:font-size-asian="12pt" style:font-weight-asian="bold"/>
    </style:style>
    <style:style style:name="Rientro_20_normale" style:display-name="Rientro normale" style:family="paragraph" style:parent-style-name="Standard">
      <style:paragraph-properties fo:margin-left="1.249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Body_20_Text_20_2" style:display-name="WW-Body Text 2" style:family="paragraph" style:parent-style-name="Standard">
      <style:paragraph-properties fo:margin-left="0.801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family="Arial" style:font-family-generic="swiss" style:font-pitch="variable" fo:font-size="11pt" fo:language="de" fo:country="DE" style:font-size-asian="11pt" style:font-name-complex="Arial" style:font-family-complex="Arial" style:font-family-generic-complex="swiss" style:font-pitch-complex="variable"/>
    </style:style>
    <style:style style:name="WW-Body_20_Text_20_21" style:display-name="WW-Body Text 21" style:family="paragraph" style:parent-style-name="Standard">
      <style:paragraph-properties fo:margin-left="0.801cm" fo:margin-right="0cm" fo:margin-top="0cm" fo:margin-bottom="0cm" loext:contextual-spacing="false" fo:text-align="justify" style:justify-single-word="false" fo:text-indent="-0.4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WW-Body_20_Text_20_212" style:display-name="WW-Body Text 212" style:family="paragraph" style:parent-style-name="Standard">
      <style:paragraph-properties style:line-height-at-least="0.635cm" fo:text-align="justify" style:justify-single-word="false"/>
      <style:text-properties style:font-name="Arial" fo:font-family="Arial" style:font-family-generic="swiss" style:font-pitch="variable" fo:font-size="9.5pt" fo:language="de" fo:country="DE" style:font-size-asian="9.5pt" style:font-name-complex="Arial" style:font-family-complex="Arial" style:font-family-generic-complex="swiss" style:font-pitch-complex="variable"/>
    </style:style>
    <style:style style:name="WW-Body_20_Text_20_Indent_20_2" style:display-name="WW-Body Text Indent 2" style:family="paragraph" style:parent-style-name="Standard">
      <style:paragraph-properties fo:margin-left="0.199cm" fo:margin-right="0cm" fo:margin-top="0cm" fo:margin-bottom="0cm" loext:contextual-spacing="false" fo:text-align="justify" style:justify-single-word="false" fo:text-indent="-0.199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WW-Body_20_Text_20_2123" style:display-name="WW-Body Text 2123" style:family="paragraph" style:parent-style-name="Standard">
      <style:paragraph-properties fo:text-align="justify" style:justify-single-word="false"/>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Body_20_Text_20_21234" style:display-name="WW-Body Text 21234" style:family="paragraph" style:parent-style-name="Standard">
      <style:paragraph-properties fo:margin-left="0.7cm" fo:margin-right="0cm" fo:margin-top="0cm" fo:margin-bottom="0cm" loext:contextual-spacing="false" fo:text-align="justify" style:justify-single-word="false" fo:text-indent="0cm" style:auto-text-indent="false"/>
      <style:text-properties style:font-name="Verdana" fo:font-family="Verdana" style:font-family-generic="swiss" style:font-pitch="variable" fo:font-size="9pt" fo:language="de" fo:country="DE" style:font-size-asian="9pt" style:font-name-complex="Verdana" style:font-family-complex="Verdana" style:font-family-generic-complex="swiss" style:font-pitch-complex="variabl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ras1"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Gras" style:family="paragraph" style:parent-style-name="Gras1"/>
    <style:style style:name="paragrafo" style:family="paragraph" style:parent-style-name="Standard">
      <style:paragraph-properties fo:text-align="justify" style:justify-single-word="false"/>
      <style:text-properties style:font-name="Arial" fo:font-family="Arial" style:font-family-generic="swiss" style:font-pitch="variable" fo:font-size="10pt" fo:language="it" fo:country="IT" style:font-size-asian="10pt" style:font-name-complex="Arial" style:font-family-complex="Arial" style:font-family-generic-complex="swiss" style:font-pitch-complex="variable" style:font-size-complex="10pt"/>
    </style:style>
    <style:style style:name="Listenabsatz"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baseline"/>
      <style:text-properties style:font-name="Calibri" fo:font-family="Calibri" style:font-family-generic="swiss" style:font-pitch="variable" fo:language="it" fo:country="IT" fo:font-weight="normal" style:letter-kerning="true" style:font-name-asian="Calibri" style:font-family-asian="Calibri" style:font-family-generic-asian="swiss" style:font-pitch-asian="variable" style:language-asian="zh" style:country-asian="CN" style:font-weight-asian="normal" style:font-name-complex="Calibri" style:font-family-complex="Calibri" style:font-family-generic-complex="swiss" style:font-pitch-complex="variable" style:font-size-complex="11pt" fo:hyphenate="false" fo:hyphenation-remain-char-count="2" fo:hyphenation-push-char-count="2"/>
    </style:style>
    <style:style style:name="WW8Num2z0" style:family="text">
      <style:text-properties fo:font-style="normal" fo:font-weight="bold" style:font-style-asian="normal" style:font-weight-asian="bold"/>
    </style:style>
    <style:style style:name="WW8Num3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4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8z0" style:family="text">
      <style:text-properties fo:font-style="normal" fo:font-weight="bold" style:font-style-asian="normal" style:font-weight-asian="bold"/>
    </style:style>
    <style:style style:name="WW8Num9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10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11z0" style:family="text">
      <style:text-properties fo:font-style="normal" fo:font-weight="bold" style:font-style-asian="normal" style:font-weight-asian="bold"/>
    </style:style>
    <style:style style:name="WW8Num12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13z0" style:family="text">
      <style:text-properties fo:font-style="normal" fo:font-weight="bold" style:font-style-asian="normal" style:font-weight-asian="bold"/>
    </style:style>
    <style:style style:name="WW8Num14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7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19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20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21z0" style:family="text">
      <style:text-properties fo:font-style="normal" fo:font-weight="bold" style:font-style-asian="normal" style:font-weight-asian="bold"/>
    </style:style>
    <style:style style:name="WW8Num22z0" style:family="text">
      <style:text-properties fo:font-style="normal" fo:font-weight="bold" style:font-style-asian="normal" style:font-weight-asian="bold"/>
    </style:style>
    <style:style style:name="WW8Num23z0" style:family="text">
      <style:text-properties fo:font-style="normal" fo:font-weight="bold" style:font-style-asian="normal" style:font-weight-asian="bold"/>
    </style:style>
    <style:style style:name="WW8Num25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26z0" style:family="text">
      <style:text-properties fo:font-size="10pt" fo:font-style="normal" fo:font-weight="normal" style:font-size-asian="10pt" style:font-style-asian="normal" style:font-weight-asian="normal"/>
    </style:style>
    <style:style style:name="WW8Num27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font-size="9pt" style:font-size-asian="9pt"/>
    </style:style>
    <style:style style:name="WW8Num30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0" style:family="text">
      <style:text-properties fo:font-style="normal" fo:font-weight="bold" style:font-style-asian="normal" style:font-weight-asian="bold"/>
    </style:style>
    <style:style style:name="WW8NumSt21z0" style:family="text">
      <style:text-properties fo:font-style="normal" fo:font-weight="bold" style:font-style-asian="normal" style:font-weight-asian="bold"/>
    </style:style>
    <style:style style:name="WW8NumSt22z0" style:family="text">
      <style:text-properties fo:font-style="normal" fo:font-weight="bold" style:font-style-asian="normal" style:font-weight-asian="bold"/>
    </style:style>
    <style:style style:name="WW8NumSt24z0" style:family="text">
      <style:text-properties fo:font-style="normal" fo:font-weight="bold" style:font-style-asian="normal" style:font-weight-asian="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9e6d28" officeooo:paragraph-rsid="009e6d28"/>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align="end" style:justify-single-word="false" fo:text-indent="0cm" style:auto-text-indent="false"/>
      <style:text-properties fo:font-size="9pt" officeooo:rsid="0098bc23" officeooo:paragraph-rsid="0098bc23" style:font-size-asian="9pt"/>
    </style:style>
    <style:style style:name="MP4" style:family="paragraph" style:parent-style-name="Footer">
      <style:paragraph-properties fo:margin-left="0cm" fo:margin-right="0.635cm" fo:text-align="end" style:justify-single-word="false" fo:text-indent="0cm" style:auto-text-indent="false"/>
      <style:text-properties fo:font-size="9pt" officeooo:paragraph-rsid="009e26da" style:font-size-asian="9pt"/>
    </style:style>
    <style:style style:name="MP5" style:family="paragraph" style:parent-style-name="Footer">
      <style:paragraph-properties fo:margin-left="0cm" fo:margin-right="0.635cm" fo:text-align="start" style:justify-single-word="false" fo:text-indent="0cm" style:auto-text-indent="false"/>
    </style:style>
    <style:style style:name="MP6" style:family="paragraph" style:parent-style-name="Footer">
      <style:paragraph-properties fo:margin-left="0cm" fo:margin-right="0.635cm" fo:text-indent="0cm" style:auto-text-indent="false"/>
      <style:text-properties fo:font-size="9pt" style:font-size-asian="9pt"/>
    </style:style>
    <style:style style:name="MP7" style:family="paragraph" style:parent-style-name="Footer">
      <style:paragraph-properties fo:margin-left="0cm" fo:margin-right="0.635cm" fo:text-indent="0cm" style:auto-text-indent="false"/>
    </style:style>
    <style:style style:name="MP8" style:family="paragraph" style:parent-style-name="Footer">
      <style:paragraph-properties fo:margin-left="0cm" fo:margin-right="0.635cm" fo:text-align="end" style:justify-single-word="false" fo:text-indent="0cm" style:auto-text-indent="false"/>
      <style:text-properties fo:font-size="9pt" officeooo:rsid="0098bc23" officeooo:paragraph-rsid="009e26da" style:font-size-asian="9pt"/>
    </style:style>
    <style:style style:name="MT1" style:family="text">
      <style:text-properties style:font-name="Verdana" fo:font-size="9pt" officeooo:rsid="0098bc23" style:font-size-asian="9pt" style:font-size-complex="9pt"/>
    </style:style>
    <style:style style:name="MT2" style:family="text">
      <style:text-properties officeooo:rsid="0098bc23"/>
    </style:style>
    <style:style style:name="MT3" style:family="text">
      <style:text-properties officeooo:rsid="009e6d28"/>
    </style:style>
    <style:style style:name="MT4" style:family="text">
      <style:text-properties style:font-name="Verdana"/>
    </style:style>
    <style:style style:name="MT5" style:family="text">
      <style:text-properties officeooo:rsid="009f6825"/>
    </style:style>
    <style:style style:name="MT6" style:family="text">
      <style:text-properties style:font-name="Verdana" officeooo:rsid="0098bc23"/>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27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cm" fo:margin-bottom="0.499cm" fo:margin-left="1.199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1cm" fo:margin-bottom="0.501cm" fo:margin-left="1.199cm" fo:margin-right="1.4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5">
      <style:page-layout-properties fo:page-width="29.7cm" fo:page-height="21.001cm" style:num-format="1" style:print-orientation="landscape" fo:margin-top="1cm" fo:margin-bottom="0.501cm" fo:margin-left="1.199cm" fo:margin-right="1.4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pagina <text:page-number text:select-page="current">7</text:page-number> von/di <text:page-count>2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footer>
        <text:p text:style-name="MP2"><text:span text:style-name="MT1">Seite/Pagina</text:span><text:span text:style-name="MT2"> </text:span><text:page-number text:select-page="current">8</text:page-number> <text:span text:style-name="MT3">von/di </text:span><text:span text:style-name="MT3"><text:page-count>24</text:page-count></text:span></text:p>
      </style:footer>
    </style:master-page>
    <style:master-page style:name="Konvert_20_1" style:display-name="Konvert 1" style:page-layout-name="Mpm4">
      <style:footer>
        <text:p text:style-name="MP3"><text:span text:style-name="MT4">Seite/Pagina</text:span> <text:page-number text:select-page="current">16</text:page-number> <text:span text:style-name="MT5">von/di </text:span><text:span text:style-name="MT5"><text:page-count>24</text:page-count></text:span></text:p>
      </style:footer>
    </style:master-page>
    <style:master-page style:name="Konvert_20_2" style:display-name="Konvert 2" style:page-layout-name="Mpm4">
      <style:footer>
        <text:p text:style-name="MP4"><draw:frame draw:style-name="Mfr1" draw:name="Rahmen3" text:anchor-type="char" svg:x="27.624cm" svg:y="0.002cm" svg:width="0.661cm" svg:height="0.801cm" draw:z-index="0"><draw:text-box><text:p text:style-name="Footer"/><text:p text:style-name="MP5"><text:s/></text:p></draw:text-box></draw:frame><text:line-break/><text:span text:style-name="MT6">Seite/Pagina</text:span><text:span text:style-name="MT2"> </text:span><text:span text:style-name="MT2"><text:page-number text:select-page="current">23</text:page-number></text:span><text:span text:style-name="MT2"> von/di </text:span><text:span text:style-name="MT2"><text:page-count>24</text:page-count></text:span><text:span text:style-name="MT2"> </text:span></text:p>
      </style:footer>
    </style:master-page>
    <style:master-page style:name="Konvert_20_3" style:display-name="Konvert 3" style:page-layout-name="Mpm4">
      <style:footer>
        <text:p text:style-name="MP6"><draw:frame draw:style-name="Mfr1" draw:name="Rahmen4" text:anchor-type="char" svg:x="27.624cm" svg:y="0.002cm" svg:width="0.661cm" svg:height="0.801cm" draw:z-index="0"><draw:text-box><text:p text:style-name="Footer"/><text:p text:style-name="MP7"/></draw:text-box></draw:frame><text:line-break/></text:p>
      </style:footer>
    </style:master-page>
    <style:master-page style:name="Konvert_20_4" style:display-name="Konvert 4" style:page-layout-name="Mpm4">
      <style:footer>
        <text:p text:style-name="MP6"><draw:frame draw:style-name="Mfr1" draw:name="Rahmen5" text:anchor-type="char" svg:x="27.624cm" svg:y="0.002cm" svg:width="0.661cm" svg:height="0.801cm" draw:z-index="0"><draw:text-box><text:p text:style-name="Footer"/><text:p text:style-name="MP7"/></draw:text-box></draw:frame><text:line-break/></text:p>
      </style:footer>
    </style:master-page>
    <style:master-page style:name="Konvert_20_5" style:display-name="Konvert 5" style:page-layout-name="Mpm4">
      <style:footer>
        <text:p text:style-name="MP6"><draw:frame draw:style-name="Mfr1" draw:name="Rahmen6" text:anchor-type="char" svg:x="27.624cm" svg:y="0.002cm" svg:width="0.661cm" svg:height="0.801cm" draw:z-index="0"><draw:text-box><text:p text:style-name="Footer"/><text:p text:style-name="MP7"/></draw:text-box></draw:frame><text:line-break/></text:p>
      </style:footer>
    </style:master-page>
    <style:master-page style:name="Konvert_20_6" style:display-name="Konvert 6" style:page-layout-name="Mpm4">
      <style:footer>
        <text:p text:style-name="MP4"><draw:frame draw:style-name="Mfr1" draw:name="Rahmen7" text:anchor-type="char" svg:x="27.624cm" svg:y="0.002cm" svg:width="0.661cm" svg:height="0.801cm" draw:z-index="1"><draw:text-box><text:p text:style-name="Footer"/><text:p text:style-name="MP7"/></draw:text-box></draw:frame><text:line-break/><text:span text:style-name="MT6">Seite/Pagina</text:span><text:span text:style-name="MT2"> </text:span><text:span text:style-name="MT2"><text:page-number text:select-page="current">24</text:page-number></text:span><text:span text:style-name="MT2"> von/di </text:span><text:span text:style-name="MT2"><text:page-count>24</text:page-count></text:span><text:span text:style-name="MT2"> </text:span></text:p>
      </style:footer>
    </style:master-page>
    <style:master-page style:name="Konvert_20_7" style:display-name="Konvert 7" style:page-layout-name="Mpm4">
      <style:footer>
        <text:p text:style-name="MP6"><draw:frame draw:style-name="Mfr1" draw:name="Rahmen8" text:anchor-type="char" svg:x="27.624cm" svg:y="0.002cm" svg:width="0.661cm" svg:height="0.801cm" draw:z-index="0"><draw:text-box><text:p text:style-name="Footer"/><text:p text:style-name="MP7"/></draw:text-box></draw:frame><text:line-break/></text:p>
      </style:footer>
    </style:master-page>
    <style:master-page style:name="Konvert_20_8" style:display-name="Konvert 8" style:page-layout-name="Mpm4">
      <style:footer>
        <text:p text:style-name="MP6"><draw:frame draw:style-name="Mfr1" draw:name="Rahmen9" text:anchor-type="char" svg:x="27.624cm" svg:y="0.002cm" svg:width="0.661cm" svg:height="0.801cm" draw:z-index="0"><draw:text-box><text:p text:style-name="Footer"/><text:p text:style-name="MP7"/></draw:text-box></draw:frame><text:line-break/></text:p>
      </style:footer>
    </style:master-page>
    <style:master-page style:name="Konvert_20_9" style:display-name="Konvert 9" style:page-layout-name="Mpm4">
      <style:footer>
        <text:p text:style-name="MP6"><draw:frame draw:style-name="Mfr1" draw:name="Rahmen10" text:anchor-type="char" svg:x="27.624cm" svg:y="0.002cm" svg:width="0.661cm" svg:height="0.801cm" draw:z-index="0"><draw:text-box><text:p text:style-name="Footer"/><text:p text:style-name="MP7"/></draw:text-box></draw:frame><text:line-break/></text:p>
      </style:footer>
    </style:master-page>
    <style:master-page style:name="Konvert_20_10" style:display-name="Konvert 10" style:page-layout-name="Mpm4">
      <style:footer>
        <text:p text:style-name="MP6"><draw:frame draw:style-name="Mfr1" draw:name="Rahmen11" text:anchor-type="char" svg:x="27.624cm" svg:y="0.002cm" svg:width="0.661cm" svg:height="0.801cm" draw:z-index="0"><draw:text-box><text:p text:style-name="Footer"/><text:p text:style-name="MP7"/></draw:text-box></draw:frame><text:line-break/></text:p>
      </style:footer>
    </style:master-page>
    <style:master-page style:name="Konvert_20_11" style:display-name="Konvert 11" style:page-layout-name="Mpm4">
      <style:footer>
        <text:p text:style-name="MP6"><draw:frame draw:style-name="Mfr1" draw:name="Rahmen12" text:anchor-type="char" svg:x="27.624cm" svg:y="0.002cm" svg:width="0.661cm" svg:height="0.801cm" draw:z-index="0"><draw:text-box><text:p text:style-name="Footer"/><text:p text:style-name="MP7"/></draw:text-box></draw:frame><text:line-break/></text:p>
      </style:footer>
    </style:master-page>
    <style:master-page style:name="Konvert_20_12" style:display-name="Konvert 12" style:page-layout-name="Mpm4">
      <style:footer>
        <text:p text:style-name="MP6"><draw:frame draw:style-name="Mfr1" draw:name="Rahmen13" text:anchor-type="char" svg:x="27.624cm" svg:y="0.002cm" svg:width="0.661cm" svg:height="0.801cm" draw:z-index="0"><draw:text-box><text:p text:style-name="Footer"/><text:p text:style-name="MP7"/></draw:text-box></draw:frame><text:line-break/></text:p>
      </style:footer>
    </style:master-page>
    <style:master-page style:name="Konvert_20_13" style:display-name="Konvert 13" style:page-layout-name="Mpm4">
      <style:footer>
        <text:p text:style-name="MP6"><draw:frame draw:style-name="Mfr1" draw:name="Rahmen14" text:anchor-type="char" svg:x="27.624cm" svg:y="0.002cm" svg:width="0.661cm" svg:height="0.801cm" draw:z-index="0"><draw:text-box><text:p text:style-name="Footer"/><text:p text:style-name="MP7"/></draw:text-box></draw:frame><text:line-break/></text:p>
      </style:footer>
    </style:master-page>
    <style:master-page style:name="Konvert_20_14" style:display-name="Konvert 14" style:page-layout-name="Mpm4">
      <style:footer>
        <text:p text:style-name="MP6"><draw:frame draw:style-name="Mfr1" draw:name="Rahmen15" text:anchor-type="char" svg:x="27.624cm" svg:y="0.002cm" svg:width="0.661cm" svg:height="0.801cm" draw:z-index="0"><draw:text-box><text:p text:style-name="Footer"/><text:p text:style-name="MP7"/></draw:text-box></draw:frame><text:line-break/></text:p>
      </style:footer>
    </style:master-page>
    <style:master-page style:name="Konvert_20_15" style:display-name="Konvert 15" style:page-layout-name="Mpm4">
      <style:footer>
        <text:p text:style-name="MP6"><draw:frame draw:style-name="Mfr1" draw:name="Rahmen16" text:anchor-type="char" svg:x="27.624cm" svg:y="0.002cm" svg:width="0.661cm" svg:height="0.801cm" draw:z-index="0"><draw:text-box><text:p text:style-name="Footer"/><text:p text:style-name="MP7"/></draw:text-box></draw:frame><text:line-break/></text:p>
      </style:footer>
    </style:master-page>
    <style:master-page style:name="Konvert_20_16" style:display-name="Konvert 16" style:page-layout-name="Mpm4">
      <style:footer>
        <text:p text:style-name="MP6"><draw:frame draw:style-name="Mfr1" draw:name="Rahmen17" text:anchor-type="char" svg:x="27.624cm" svg:y="0.002cm" svg:width="0.661cm" svg:height="0.801cm" draw:z-index="0"><draw:text-box><text:p text:style-name="Footer"/><text:p text:style-name="MP7"/></draw:text-box></draw:frame><text:line-break/></text:p>
      </style:footer>
    </style:master-page>
    <style:master-page style:name="Konvert_20_17" style:display-name="Konvert 17" style:page-layout-name="Mpm4">
      <style:footer>
        <text:p text:style-name="MP6"><draw:frame draw:style-name="Mfr1" draw:name="Rahmen18" text:anchor-type="char" svg:x="27.624cm" svg:y="0.002cm" svg:width="0.661cm" svg:height="0.801cm" draw:z-index="0"><draw:text-box><text:p text:style-name="Footer"/><text:p text:style-name="MP7"/></draw:text-box></draw:frame><text:line-break/></text:p>
      </style:footer>
    </style:master-page>
    <style:master-page style:name="Konvert_20_18" style:display-name="Konvert 18" style:page-layout-name="Mpm4">
      <style:footer>
        <text:p text:style-name="MP6"><draw:frame draw:style-name="Mfr1" draw:name="Rahmen19" text:anchor-type="char" svg:x="27.624cm" svg:y="0.002cm" svg:width="0.661cm" svg:height="0.801cm" draw:z-index="0"><draw:text-box><text:p text:style-name="Footer"/><text:p text:style-name="MP7"/></draw:text-box></draw:frame><text:line-break/></text:p>
      </style:footer>
    </style:master-page>
    <style:master-page style:name="Konvert_20_19" style:display-name="Konvert 19" style:page-layout-name="Mpm4">
      <style:footer>
        <text:p text:style-name="MP6"><draw:frame draw:style-name="Mfr1" draw:name="Rahmen20" text:anchor-type="char" svg:x="27.624cm" svg:y="0.002cm" svg:width="0.661cm" svg:height="0.801cm" draw:z-index="0"><draw:text-box><text:p text:style-name="Footer"/><text:p text:style-name="MP7"/></draw:text-box></draw:frame><text:line-break/></text:p>
      </style:footer>
    </style:master-page>
    <style:master-page style:name="Konvert_20_20" style:display-name="Konvert 20" style:page-layout-name="Mpm4">
      <style:footer>
        <text:p text:style-name="MP6"><draw:frame draw:style-name="Mfr1" draw:name="Rahmen21" text:anchor-type="char" svg:x="27.624cm" svg:y="0.002cm" svg:width="0.661cm" svg:height="0.801cm" draw:z-index="0"><draw:text-box><text:p text:style-name="Footer"/><text:p text:style-name="MP7"/></draw:text-box></draw:frame><text:line-break/></text:p>
      </style:footer>
    </style:master-page>
    <style:master-page style:name="Konvert_20_21" style:display-name="Konvert 21" style:page-layout-name="Mpm4">
      <style:footer>
        <text:p text:style-name="MP6"><draw:frame draw:style-name="Mfr1" draw:name="Rahmen22" text:anchor-type="char" svg:x="27.624cm" svg:y="0.002cm" svg:width="0.661cm" svg:height="0.801cm" draw:z-index="0"><draw:text-box><text:p text:style-name="Footer"/><text:p text:style-name="MP7"/></draw:text-box></draw:frame><text:line-break/></text:p>
      </style:footer>
    </style:master-page>
    <style:master-page style:name="Konvert_20_22" style:display-name="Konvert 22" style:page-layout-name="Mpm4">
      <style:footer>
        <text:p text:style-name="MP6"><draw:frame draw:style-name="Mfr1" draw:name="Rahmen23" text:anchor-type="char" svg:x="27.624cm" svg:y="0.002cm" svg:width="0.661cm" svg:height="0.801cm" draw:z-index="0"><draw:text-box><text:p text:style-name="Footer"/><text:p text:style-name="MP7"/></draw:text-box></draw:frame><text:line-break/></text:p>
      </style:footer>
    </style:master-page>
    <style:master-page style:name="Konvert_20_23" style:display-name="Konvert 23" style:page-layout-name="Mpm4">
      <style:footer>
        <text:p text:style-name="MP6"><draw:frame draw:style-name="Mfr1" draw:name="Rahmen24" text:anchor-type="char" svg:x="27.624cm" svg:y="0.002cm" svg:width="0.661cm" svg:height="0.801cm" draw:z-index="0"><draw:text-box><text:p text:style-name="Footer"/><text:p text:style-name="MP7"/></draw:text-box></draw:frame><text:line-break/></text:p>
      </style:footer>
    </style:master-page>
    <style:master-page style:name="Konvert_20_24" style:display-name="Konvert 24" style:page-layout-name="Mpm4">
      <style:footer>
        <text:p text:style-name="MP6"><draw:frame draw:style-name="Mfr1" draw:name="Rahmen25" text:anchor-type="char" svg:x="27.624cm" svg:y="0.002cm" svg:width="0.661cm" svg:height="0.801cm" draw:z-index="0"><draw:text-box><text:p text:style-name="Footer"/><text:p text:style-name="MP7"/></draw:text-box></draw:frame><text:line-break/></text:p>
      </style:footer>
    </style:master-page>
    <style:master-page style:name="Konvert_20_25" style:display-name="Konvert 25" style:page-layout-name="Mpm5">
      <style:footer>
        <text:p text:style-name="MP8"><text:span text:style-name="MT4">Seite/Pagina</text:span> <text:page-number text:select-page="current">19</text:page-number> <text:span text:style-name="MT5">von/di </text:span><text:span text:style-name="MT5"><text:page-count>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BBLICO INCANTO DAO 1/95 per l’espletamento nel biennio 3.11.95 - 2.11.97, del servizio di pulizia di una struttura sanitaria: “edificio W” dell’Ospedale di Bolzano._</dc:title>
    <meta:initial-creator>USL Centro Sud</meta:initial-creator>
    <meta:creation-date>2012-06-29T16:15:00</meta:creation-date>
    <dc:date>2016-08-02T10:48:17.423000000</dc:date>
    <meta:editing-cycles>188</meta:editing-cycles>
    <meta:editing-duration>PT10H13M32S</meta:editing-duration>
    <meta:generator>LibreOffice/4.4.3.2$Windows_x86 LibreOffice_project/88805f81e9fe61362df02b9941de8e38a9b5fd16</meta:generator>
    <meta:print-date>2016-05-19T11:25:33.774000000</meta:print-date>
    <dc:creator>Comprensorio Sanitario di Bolzano Comprensorio Sanitario di Bolzano</dc:creator>
    <meta:document-statistic meta:table-count="10" meta:image-count="0" meta:object-count="0" meta:page-count="24" meta:paragraph-count="796" meta:word-count="2725" meta:character-count="27879" meta:non-whitespace-character-count="25561"/>
    <meta:user-defined meta:name="Info 1"/>
    <meta:user-defined meta:name="Info 2"/>
    <meta:user-defined meta:name="Info 3"/>
    <meta:user-defined meta:name="Info 4"/>
  </office:meta>
</office:document-meta>
</file>