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7mm"/>
    </style:style>
    <style:style style:name="co2" style:family="table-column">
      <style:table-column-properties fo:break-before="auto" style:column-width="115.15mm"/>
    </style:style>
    <style:style style:name="co3" style:family="table-column">
      <style:table-column-properties fo:break-before="auto" style:column-width="6.93mm"/>
    </style:style>
    <style:style style:name="co5" style:family="table-column">
      <style:table-column-properties fo:break-before="auto" style:column-width="27.18mm"/>
    </style:style>
    <style:style style:name="co6" style:family="table-column">
      <style:table-column-properties fo:break-before="auto" style:column-width="22.58mm"/>
    </style:style>
    <style:style style:name="ro14"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3.96mm" fo:break-before="auto" style:use-optimal-row-height="true"/>
    </style:style>
    <style:style style:name="ro4" style:family="table-row">
      <style:table-row-properties style:row-height="36.32mm" fo:break-before="auto" style:use-optimal-row-height="false"/>
    </style:style>
    <style:style style:name="ro5" style:family="table-row">
      <style:table-row-properties style:row-height="24.22mm" fo:break-before="auto" style:use-optimal-row-height="false"/>
    </style:style>
    <style:style style:name="ro6" style:family="table-row">
      <style:table-row-properties style:row-height="17.89mm" fo:break-before="auto" style:use-optimal-row-height="false"/>
    </style:style>
    <style:style style:name="ro7" style:family="table-row">
      <style:table-row-properties style:row-height="22.1mm" fo:break-before="auto" style:use-optimal-row-height="false"/>
    </style:style>
    <style:style style:name="ro8" style:family="table-row">
      <style:table-row-properties style:row-height="39.74mm" fo:break-before="auto" style:use-optimal-row-height="false"/>
    </style:style>
    <style:style style:name="ro9" style:family="table-row">
      <style:table-row-properties style:row-height="38.44mm" fo:break-before="auto" style:use-optimal-row-height="false"/>
    </style:style>
    <style:style style:name="ro10" style:family="table-row">
      <style:table-row-properties style:row-height="30.53mm" fo:break-before="auto" style:use-optimal-row-height="false"/>
    </style:style>
    <style:style style:name="ro11" style:family="table-row">
      <style:table-row-properties style:row-height="36.05mm" fo:break-before="auto" style:use-optimal-row-height="true"/>
    </style:style>
    <style:style style:name="ro12" style:family="table-row">
      <style:table-row-properties style:row-height="16.32mm" fo:break-before="auto" style:use-optimal-row-height="true"/>
    </style:style>
    <style:style style:name="ro13" style:family="table-row">
      <style:table-row-properties style:row-height="40.01mm" fo:break-before="auto" style:use-optimal-row-height="true"/>
    </style:style>
    <style:style style:name="ro15" style:family="table-row">
      <style:table-row-properties style:row-height="51.8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fo:border="0.06pt solid #000000" style:vertical-align="top"/>
      <style:text-properties style:font-name="Calibri Light1" fo:font-style="italic" style:font-style-asian="italic" style:font-style-complex="italic"/>
    </style:style>
    <style:style style:name="ce2" style:family="table-cell" style:parent-style-name="Default">
      <style:table-cell-properties fo:border-bottom="0.06pt solid #000000" fo:background-color="transparent" fo:wrap-option="wrap" fo:border-left="none" fo:border-right="none" fo:border-top="0.06pt solid #000000" style:vertical-align="top"/>
      <style:text-properties style:font-name="Calibri Light1"/>
    </style:style>
    <style:style style:name="ce3" style:family="table-cell" style:parent-style-name="Default">
      <style:table-cell-properties fo:wrap-option="wrap" style:vertical-align="top"/>
      <style:text-properties style:font-name="Calibri Light1"/>
    </style:style>
    <style:style style:name="ce4" style:family="table-cell" style:parent-style-name="Default">
      <style:table-cell-properties style:vertical-align="top"/>
      <style:text-properties style:font-name="Calibri Light1"/>
    </style:style>
    <style:style style:name="ce5" style:family="table-cell" style:parent-style-name="Default">
      <style:table-cell-properties fo:border-bottom="0.06pt solid #000000" fo:background-color="transparent" fo:wrap-option="wrap" fo:border-left="none" fo:border-right="none" fo:border-top="0.06pt solid #000000" style:vertical-align="top"/>
      <style:text-properties style:font-name="Calibri" fo:language="de" fo:country="DE" style:font-name-asian="Calibri" style:language-asian="de" style:country-asian="DE" style:font-name-complex="Times New Roman" style:language-complex="ar" style:country-complex="SA"/>
    </style:style>
    <style:style style:name="ce6" style:family="table-cell" style:parent-style-name="Default">
      <style:table-cell-properties fo:border-bottom="0.06pt solid #000000" fo:background-color="transparent" fo:wrap-option="wrap" fo:border-left="none" fo:border-right="none" fo:border-top="0.06pt solid #000000" style:vertical-align="top"/>
      <style:text-properties style:use-window-font-color="true" style:font-name="Calibri Light1"/>
    </style:style>
    <style:style style:name="ce7" style:family="table-cell" style:parent-style-name="Default">
      <style:table-cell-properties fo:border-bottom="0.06pt solid #000000" fo:background-color="transparent" fo:wrap-option="wrap" fo:border-left="none" fo:border-right="none" fo:border-top="0.06pt solid #000000" style:vertical-align="top"/>
      <style:text-properties style:use-window-font-color="true" style:font-name="Calibri" fo:language="none" fo:country="none" style:font-name-asian="Calibri" style:language-asian="none" style:country-asian="none" style:font-name-complex="Times New Roman" style:language-complex="none" style:country-complex="none"/>
    </style:style>
    <style:style style:name="ce8" style:family="table-cell" style:parent-style-name="Default">
      <style:table-cell-properties fo:border-bottom="0.06pt solid #000000" fo:background-color="transparent" fo:wrap-option="wrap" fo:border-left="none" fo:border-right="none" fo:border-top="0.06pt solid #000000" style:vertical-align="top"/>
      <style:text-properties style:use-window-font-color="true" style:font-name="Calibri" fo:language="de" fo:country="DE" style:font-name-asian="Calibri" style:language-asian="de" style:country-asian="DE" style:font-name-complex="Times New Roman" style:language-complex="ar" style:country-complex="SA"/>
    </style:style>
    <style:style style:name="ce9" style:family="table-cell" style:parent-style-name="Default">
      <style:table-cell-properties fo:border-bottom="0.06pt solid #000000" fo:background-color="transparent" fo:wrap-option="wrap" fo:border-left="none" fo:border-right="none" fo:border-top="0.06pt solid #000000" style:vertical-align="top"/>
      <style:text-properties fo:color="#000000" style:font-name="Calibri Light1"/>
    </style:style>
    <style:style style:name="ce10" style:family="table-cell" style:parent-style-name="Default">
      <style:table-cell-properties style:vertical-align="top"/>
      <style:text-properties style:font-name="Calibri Light"/>
    </style:style>
    <style:style style:name="ce11" style:family="table-cell" style:parent-style-name="Default">
      <style:table-cell-properties fo:wrap-option="wrap" style:vertical-align="top"/>
      <style:text-properties style:font-name="Calibri Light"/>
    </style:style>
    <style:style style:name="T1" style:family="text">
      <style:text-properties style:font-name="Calibri Light"/>
    </style:style>
    <style:style style:name="T2" style:family="text">
      <style:text-properties style:font-name="Calibri" fo:country="none" style:country-asian="none" style:country-complex="none" style:font-name-asian="Calibri" style:font-name-complex="Times New Roman"/>
    </style:style>
    <style:style style:name="T3" style:family="text">
      <style:text-properties fo:country="none" style:country-asian="none" style:country-complex="none" style:font-name-complex="Times New Roman" fo:font-size="12pt" style:font-size-asian="12pt" style:font-size-complex="12pt"/>
    </style:style>
    <style:style style:name="T4" style:family="text">
      <style:text-properties fo:country="none" style:country-asian="none" style:country-complex="none" style:font-name-asian="Calibri" style:font-name-complex="Times New Roman"/>
    </style:style>
    <style:style style:name="T5" style:family="text">
      <style:text-properties fo:font-size="10pt" fo:country="none" style:country-asian="none" style:country-complex="none" style:font-name-asian="Calibri" style:font-name-complex="Times New Roman" style:font-size-asian="10pt" style:font-size-complex="10pt"/>
    </style:style>
  </office:automatic-styles>
  <office:body>
    <office:spreadsheet>
      <table:table table:name="Tabelle1" table:style-name="ta1" table:print="false">
        <table:table-column table:style-name="co2" table:number-columns-repeated="4" table:default-cell-style-name="ce4"/>
        <table:table-column table:style-name="co3" table:default-cell-style-name="ce10"/>
        <table:table-column table:style-name="co5" table:number-columns-repeated="3" table:default-cell-style-name="ce10"/>
        <table:table-column table:style-name="co4" table:number-columns-repeated="1011" table:default-cell-style-name="ce4"/>
        <table:table-row table:style-name="ro2">
          <table:table-cell table:style-name="ce1" office:value-type="string" calcext:value-type="string">
            <text:p>DOMANDA</text:p>
          </table:table-cell>
          <table:table-cell table:style-name="ce1" office:value-type="string" calcext:value-type="string">
            <text:p>FRAGE</text:p>
          </table:table-cell>
          <table:table-cell table:style-name="ce1" office:value-type="string" calcext:value-type="string">
            <text:p>RISPOSTA</text:p>
          </table:table-cell>
          <table:table-cell table:style-name="ce1" office:value-type="string" calcext:value-type="string">
            <text:p>ANTWORT</text:p>
          </table:table-cell>
          <table:table-cell table:number-columns-repeated="1015"/>
        </table:table-row>
        <table:table-row table:style-name="ro3">
          <table:table-cell table:style-name="ce2" office:value-type="string" calcext:value-type="string">
            <text:p>In merito ai criteri di valutazione e in conformità dell par. 19 del Disciplinare di Gara vorrei spiegare i seguenti fatti e chiedere un parere: dai documenti non risulta come può essere calcolato il fattore area e il fattore abitanti in caso di una combinazione da 3 piani di zone di pericolo da tre diversi comuni: la somma di tutte le zone di pericolo assegnate IX, AX, LX e la somma degli abitanti, o queste somme divise per tre? La prima variante sfavorisce in riguardo del fattore degli abitanti quei piani di zone di pericolo che riguardano soltanto un unico comune, ultima variante sfavorisce generalmente, sopratutto perchè il bando coinvolge tre comuni!</text:p>
          </table:table-cell>
          <table:table-cell table:style-name="ce2" office:value-type="string" calcext:value-type="string">
            <text:p>in Zusammenhang mit den Bewertungskriterien gemäß Punkt 19 der Ausschreibungsbedingungen möchte ich folgenden Sachverhalt darlegen und bitte um eine Stellungnahme: Aus den Unterlagen geht nicht klar hervor wie der Flächenfaktor und Einwohnerzahlfaktor bei einer Kombination aus 3 Gefahrenzonenplänen von drei verschiedenen Gemeinden ermittelt werden darf: Die Summe aller ausgewiesenen Gefahrenzonen IX, AX, LX und die Summe aller Einwohner, oder diese Summen dividiert durch drei? Erstere Variante benachteiligt beim Einwohnerzahlfaktor jene Gefahrenzonenpläne welche nur eine Gemeinde umfassen, letzteres benachteiligt generell, zumal die Ausschreibung drei Gemeinden umfasst!</text:p>
            <text:p/>
          </table:table-cell>
          <table:table-cell table:style-name="ce2" office:value-type="string" calcext:value-type="string">
            <text:p>Per la corretta indicazione dell'area per referenza e in caso di una combinazione di più piani delle zone di pericolo parziali, deve essere indicata l'area delle zone di pericolo assegnate di quel comune in cui l'area delle zone di pericolo assegnate è più vasta.</text:p>
            <text:p><text:span text:style-name="T1">Per la corretta indicazione del numero degli abitanti per referenza e in caso di una combinazione di più piani delle zone di pericolo parzali, deve essere indicato il numero di abitanti delle zone di pericolo assegnate di quel comune in cui il numero degli abitanti nelle zone di pericolo assegnate è maggiore.</text:span></text:p>
          </table:table-cell>
          <table:table-cell table:style-name="ce2" office:value-type="string" calcext:value-type="string">
            <text:p>Für die korrekte Angabe der Fläche je Referenz muss bei einer Kombination von mehreren Teilgefahrenzonenplänen die Fläche der ausgewiesenen Gefahrenzonen jener Gemeinde angegeben werden, die die größte Fläche an ausgewiesenen Gefahrenzonen aufweist.</text:p>
            <text:p><text:span text:style-name="T1">Für die korrekte Angabe der Einwohnerzahl je Referenz muss bei einer Kombination von mehreren Teilgefahrenzonenplänen die Einwohnerzahl der ausgewiesenen Gefahrenzonen jener Gemeinde angegeben werden, die die größte Einwohnerzahl in den ausgewiesenen Gefahrenzonen aufweist.</text:span></text:p>
          </table:table-cell>
          <table:table-cell table:style-name="ce11" table:number-columns-repeated="3"/>
          <table:table-cell table:style-name="Default"/>
          <table:table-cell table:style-name="ce3" table:number-columns-repeated="1011"/>
        </table:table-row>
        <table:table-row table:style-name="ro4">
          <table:table-cell table:style-name="ce2" office:value-type="string" calcext:value-type="string">
            <text:p>Gli oneri per le prestazioni generali, così come illustrato a pg. 6/50 del Disciplinare di Gara, devono essere assegnate al 50% all’esecutore delle prestazioni principali e rispettivamente al 25% per gli esecutori delle prestazioni secondarie. In caso di ATI composta da più di tre ditte come deve essere organizzata la suddivisione? La suddivisione può essere effettuata su scala comunale (quindi applicando la suddivisione 50-25-25 agli esecutori dei piani dei singoli comuni) o occorre necessariamente considerare le prestazioni principali e secondarie a scala globale (ovvero sull’intera area di studio)?</text:p>
          </table:table-cell>
          <table:table-cell table:style-name="ce2" office:value-type="string" calcext:value-type="string">
            <text:p><text:span text:style-name="T2">Der Betrag für die allgemeine Leistungen, so wie auf Seite 6/50 der Ausschreibungsbedingungen, müssen zu 50% dem Ausführenden der Hauptleistung und zu 25% den Ausführenden der Nebenleistung zugewiesen werden. </text:span></text:p>
            <text:p><text:span text:style-name="T2">Wie erfolgt die Unterteilung im Falle einer Bietergemeinschaft bestehend aus mehr als drei Unternehmen? </text:span><text:span text:style-name="T3">Die Unterteilung kann auf Gemeindeebene erfolgen oder auf den gesamten Gefahrenzonenplan? </text:span></text:p>
          </table:table-cell>
          <table:table-cell table:style-name="ce5" office:value-type="string" calcext:value-type="string">
            <text:p><text:span text:style-name="T4">In caso di ATI verticale (dunque con un’esecutore per ogni pericolo) la suddivisione delle prestazioni generali rimane 50-25-25.</text:span></text:p>
            <text:p><text:span text:style-name="T5">In caso di ATI mista la suddivisione delle quote, nell’ambito della prestazione principale e secondarie, è lasciata libera secondo ai propri accordi interni. </text:span></text:p>
            <text:p><text:span text:style-name="T4">Gli importi indicati per le prestazioni generali sono riferiti su scala globale. </text:span></text:p>
          </table:table-cell>
          <table:table-cell table:style-name="ce7" office:value-type="string" calcext:value-type="string">
            <text:p><text:span text:style-name="T4">Im Falle einer vertikalen Bietergemeinschaft (also mit einem Ausführer pro Gefahr) die Unterteilung des Betrages in Bezug auf die allgeminenen Leistungen ist 50-25-25. </text:span></text:p>
            <text:p><text:span text:style-name="T5">Im Falle einer gemischten Bietergemienschaft, die Unterteilung der Quoten der allgemeinen Leistungen,  im Rahmen der Haupt-und Nebenleistungen, steht den Bietern frei, je nach internes Abkommen. </text:span></text:p>
            <text:p><text:span text:style-name="T4">Die für die allgemeine Leistungen angegebenen Beträge beziehen sich auf dem gesamten Gefahrenzonenplan.</text:span></text:p>
          </table:table-cell>
          <table:table-cell table:style-name="ce11" table:number-columns-repeated="3"/>
          <table:table-cell table:style-name="Default"/>
          <table:table-cell table:style-name="ce3" table:number-columns-repeated="1011"/>
        </table:table-row>
        <table:table-row table:style-name="ro5">
          <table:table-cell table:style-name="ce2" office:value-type="string" calcext:value-type="string">
            <text:p> In merito ai requisiti di ordine speciale di cui al par. 13 del Disciplinare di Gara, quale atto di approvazione è richiesto?</text:p>
          </table:table-cell>
          <table:table-cell table:style-name="ce5" office:value-type="string" calcext:value-type="string">
            <text:p>In Bezug auf die besonderen Anforderungen laut Punkt 13 der Ausschreibungsbedingungen, welche Genehmigungsurkunde ist verlangt?</text:p>
          </table:table-cell>
          <table:table-cell table:style-name="ce5" office:value-type="string" calcext:value-type="string">
            <text:p>Vale la delibera del Consiglio comunale (vedasi punto 13, pag. 14 del sciplinare di gara).</text:p>
          </table:table-cell>
          <table:table-cell table:style-name="ce8" office:value-type="string" calcext:value-type="string">
            <text:p>Es gilt die Genehmigung des Gemeinderates (Siehe Punkt 13 auf Seite 14 der Ausschreibungsbedingungen) </text:p>
          </table:table-cell>
          <table:table-cell table:style-name="ce11" table:number-columns-repeated="3"/>
          <table:table-cell table:style-name="Default"/>
          <table:table-cell table:style-name="ce3" table:number-columns-repeated="1011"/>
        </table:table-row>
        <table:table-row table:style-name="ro6">
          <table:table-cell table:style-name="ce2" office:value-type="string" calcext:value-type="string">
            <text:p>In merito ai requisiti di ordine speciale di cui al par. 13 del Disciplinare di Gara, non sussistono limiti temporali di esecuzione delle prestazioni , è corretto? </text:p>
          </table:table-cell>
          <table:table-cell table:style-name="ce5" office:value-type="string" calcext:value-type="string">
            <text:p>In Bezug auf die besonderen Anforderungen laut Punkt 13 der Ausschreibungsbedingungen, es ist keine Zeiteinschränkung für die Durchführung der Leistungen vorgesehen; ist dass korrekt? </text:p>
          </table:table-cell>
          <table:table-cell table:style-name="ce5" office:value-type="string" calcext:value-type="string">
            <text:p>Vedasi punto 13, requisiti tecnico-organizativi, lettere A e B del disciplinare di gara. </text:p>
          </table:table-cell>
          <table:table-cell table:style-name="ce8" office:value-type="string" calcext:value-type="string">
            <text:p>Siehe Punkt 13, technisch-organisatorische Anforderungen, Buchstaben A und B, der Ausschreibungsbedingungen. </text:p>
          </table:table-cell>
          <table:table-cell table:style-name="ce11" table:number-columns-repeated="3"/>
          <table:table-cell table:style-name="Default"/>
          <table:table-cell table:style-name="ce3" table:number-columns-repeated="1011"/>
        </table:table-row>
        <table:table-row table:style-name="ro7">
          <table:table-cell table:style-name="ce2" office:value-type="string" calcext:value-type="string">
            <text:p>In merito ai requisiti di ordine speciale di cui al par. 13 del Disciplinare di Gara, è ammessa la presentazione di studi o piani di bacino che hanno consentito di definire unicamente le fasce fluviali di inondazione senza procedere con la determinazione delle zone di pericolo? </text:p>
          </table:table-cell>
          <table:table-cell table:style-name="ce2" office:value-type="string" calcext:value-type="string">
            <text:p>Bezüglich der besonderen Anforderungen Kapitel 13 der Ausschreibungsbedingungen: ist es erlaubt, Studien oder Einzugsgebietsplänen vorzulegen, bei denen es lediglich erforderlich war die Überflutungsflächen zu definieren, ohne Ausweisung der Gefahrenzonen?</text:p>
          </table:table-cell>
          <table:table-cell table:style-name="ce5" office:value-type="string" calcext:value-type="string">
            <text:p>Qualora viene determinata una zona di pericolo, si ritiene di rispondere affermativamente. </text:p>
          </table:table-cell>
          <table:table-cell table:style-name="ce9" office:value-type="string" calcext:value-type="string">
            <text:p>Nur wenn eine Gefahrenzone bestimmt wird. </text:p>
          </table:table-cell>
          <table:table-cell table:style-name="ce11" table:number-columns-repeated="3"/>
          <table:table-cell table:style-name="Default"/>
          <table:table-cell table:style-name="ce3" table:number-columns-repeated="1011"/>
        </table:table-row>
        <table:table-row table:style-name="ro8">
          <table:table-cell table:style-name="ce2" office:value-type="string" calcext:value-type="string">
            <text:p> In merito alle referenze di cui al par. 19 e pg. 40/50 del Disciplinare di Gara, ogni referenza deve contenere servizi resi negli ultimi 7 anni per tutti e tre i pericoli naturali (idraulica, frane, valanghe). È corretto asserire che devono essere presentati 3 servizi per l’idraulica, 3 servizi per la geologia e 3 servizi per le valanghe, da strutturare poi in 3 referenze secondo il modulo fornito? </text:p>
          </table:table-cell>
          <table:table-cell table:style-name="ce2" office:value-type="string" calcext:value-type="string">
            <text:p>Bezüglich der Referenzen gemäß Kapitel 19 und Seite 40/50 der Ausschreibungsbedingungen, muss jeder Referenz Dienstleistungen für alle drei Naturgefahren (Wassergefahren, Massenbewegungen, Lawinen) beinhalten, die im Verlauf der letzten 7 Jahre erbracht wurden. Ist es korrekt zu behaupten, dass 3 Dienstleistungen für Wassergefahren, 3 Dienstleistungen für die Geologie und 3 Dienstleistungen für die Lawinen präsentiert werden müssen, die dann in 3 Referenzen strukturiert werden, gemäß dem vorgegebenen Formular?</text:p>
          </table:table-cell>
          <table:table-cell table:style-name="ce6" office:value-type="string" calcext:value-type="string">
            <text:p>No, questo non è corretto. A seconda del servizio prestato (piano delle zone di pericolo, una referenza che consiste in piani parziali di zone di pericolo che coprono tre dei tre paricoli naturali, referenza che consiste in piani parziali di zone di pericolo che coprono due dei tre paricoli naturali, referenza che consiste in un piano parziale di zone di pericolo che coprend una dei tre paricoli naturali) <text:s/>varia il numero dei servizi da presentare e che formano una referenza. Una prestazione non può essere indicata in due diverse referenze. </text:p>
          </table:table-cell>
          <table:table-cell table:style-name="ce6" office:value-type="string" calcext:value-type="string">
            <text:p>Nein, das ist nicht korrekt. Je nach erbrachter Dienstleistung (Referenz eines Gefahrenzonenplanes, Referenz von Teilgefahrenzonenplänen bestehend aus drei der drei Naturgefahren, Referenz von Teilgefahrenzonenplänen bestehend aus zwei der drei Naturgefahren, Referenz von Teilgefahrenzonenplänen bestehend aus einer der drei Naturgefahren)  variiert die zu präsentierende Anzahl der Leistungen, die eine Referenz bilden.</text:p>
            <text:p>Eine Dienstleistung darf dabei nicht zweimal in verschiedenen Referenzen angeführt werden.</text:p>
          </table:table-cell>
          <table:table-cell table:style-name="ce11" table:number-columns-repeated="3"/>
          <table:table-cell table:style-name="Default"/>
          <table:table-cell table:style-name="ce3" table:number-columns-repeated="1011"/>
        </table:table-row>
        <table:table-row table:style-name="ro9">
          <table:table-cell table:style-name="ce2" office:value-type="string" calcext:value-type="string">
            <text:p>In merito alle referenze di cui al par. 19 e pg. 40/50 del Disciplinare di Gara, alla luce della domanda al punto precedente, le aree urbanistiche e la popolazione verrà calcolata come somma dei contributi dei tre servizi per ciascuna referenza? In che modo verranno valutati questi due parametri? </text:p>
          </table:table-cell>
          <table:table-cell table:style-name="ce2" office:value-type="string" calcext:value-type="string">
            <text:p>Bezüglich der Referenzen auf Seite 19 und Seite 40/50 der Ausschreibungsbedingungen, und unter dem Licht der vorhergehenden Frage, werden die urbanistischen Flächen und die Einwohner als Summe der drei abgegebenen Dienstleistungen berechnet oder für jede Referenz? In welcher Weise werden diese Parameter bewertet?</text:p>
          </table:table-cell>
          <table:table-cell table:style-name="ce2" office:value-type="string" calcext:value-type="string">
            <text:p>Per la corretta indicazione dell'area per referenza e in caso di una combinazione di più piani delle zone di pericolo parzali, deve essere indicata l'area delle zone di pericolo assegnate di quel comune in cui l'area delle zone di pericolo assegnate è più vasta.</text:p>
            <text:p><text:span text:style-name="T1">Per la corretta indicazione del numero degli abitanti per referenza e in caso di una combinazione di più piani delle zone di pericolo parzali, deve essere indicato il numero di abitanti delle zone di pericolo assegnate di quel comune in cui il numero degli abitanti nelle zone di pericolo assegnate è maggiore.</text:span></text:p>
          </table:table-cell>
          <table:table-cell table:style-name="ce2" office:value-type="string" calcext:value-type="string">
            <text:p>Für die korrekte Angabe der Fläche je Referenz muss bei einer Kombination von mehreren Teilgefahrenzonenplänen die Fläche der ausgewiesenen Gefahrenzonen jener Gemeinde angegeben werden, die die größte Fläche an ausgewiesenen Gefahrenzonen aufweist.</text:p>
            <text:p><text:span text:style-name="T1">Für die korrekte Angabe der Einwohnerzahl je Referenz muss bei einer Kombination von mehreren Teilgefahrenzonenplänen die Einwohnerzahl der ausgewiesenen Gefahrenzonen jener Gemeinde angegeben werden, die die größte Einwohnerzahl in den ausgewiesenen Gefahrenzonen aufweist.</text:span></text:p>
          </table:table-cell>
          <table:table-cell table:style-name="ce11" table:number-columns-repeated="3"/>
          <table:table-cell table:style-name="Default"/>
          <table:table-cell table:style-name="ce3" table:number-columns-repeated="1011"/>
        </table:table-row>
        <table:table-row table:style-name="ro10">
          <table:table-cell table:style-name="ce2" office:value-type="string" calcext:value-type="string">
            <text:p> In merito alle referenze di cui al par. 19 e pg. 40/50 del Disciplinare di Gara, per “aree urbanistiche individuate nella stima dei costi” si intende le categorie urbanistiche contenute nel file U_KAT dei PZP in Provincia di Bolzano? Se un servizio è stato redatto fuori dalla Provincia di Bolzano che valore di riferimento è possibile assumere? </text:p>
          </table:table-cell>
          <table:table-cell table:style-name="ce2" office:value-type="string" calcext:value-type="string">
            <text:p>Bezüglich der Referenzen auf Seite 19 und Seite 40/50 des Ausschreibungsbedingungen, für die „in der Kostenschätzung angegebenen urbanistischen Flächen“ meint man die urbanistischen Kategorien welche im U_KAT file der GZP der Provinz Bozen Angegeben sind? Wenn eine Dienstleistung außerhalb der Provinz Bozen ausgeführt wurde, welcher Bezugswert kann hier angenommen werden?</text:p>
          </table:table-cell>
          <table:table-cell table:style-name="ce2" office:value-type="string" calcext:value-type="string">
            <text:p>L'area urbanistica da studiare viene riportata nel Disciplinare di gara a pag. 40/50, lparagrafo a.</text:p>
            <text:p><text:span text:style-name="T1">Anche per progetti che sono stati redatti fuori della Provincia di Bolzano vale: Vedesi il disciplinare di gara a pa. 40/50 lettera a: […] DELL'AREA DELLE ZONE DI PERICOLO EFFETIVAMENTE INDIVIDUATE […].</text:span></text:p>
          </table:table-cell>
          <table:table-cell table:style-name="ce2" office:value-type="string" calcext:value-type="string">
            <text:p>Die zu untersuchende urbanistische Fläche ist im Ausschreibungstext auf S. 40/50 Absatz a angegeben.</text:p>
            <text:p><text:span text:style-name="T1">Auch für Projekte die außerhalb der Provinz Bozen ausgeführt wurden gilt: Siehe Ausschreibungsbedingungen S. 40/50 Absatz a: […] DER FLÄCHE DER EFFEKTIV AUSGEWIESENEN GEFAHRENZONEN […].</text:span></text:p>
          </table:table-cell>
          <table:table-cell table:style-name="ce11" table:number-columns-repeated="3"/>
          <table:table-cell table:style-name="Default"/>
          <table:table-cell table:style-name="ce3" table:number-columns-repeated="1011"/>
        </table:table-row>
        <table:table-row table:style-name="ro11">
          <table:table-cell table:style-name="ce2" office:value-type="string" calcext:value-type="string">
            <text:p>Si chiede alla stazione appaltante se sia corretto ritenere, che ai fini della presentazione dei requisiti di ordine speciale di cui al par. 13 del Disciplinare di Gara, i moduli dei Pericoli idraulici, eseguiti nel corso di un Piano di Bacino, così come appaltati dalla Ripartizione Opere idrauliche della Provincia Autonoma di Bolzano siano parificati ad un Piano parziale delle Zone di pericolo, anche considerato che questi moduli vengono implementati nella approvazione dei PZP da parte della Provincia? </text:p>
          </table:table-cell>
          <table:table-cell table:style-name="ce2" office:value-type="string" calcext:value-type="string">
            <text:p>Es wird die Frage an die Ausschreibungsstelle gestellt, ob es korrekt ist <text:s/>anzunehmen, dass zum Zweck der Präsentation der besonderen Anforderungen gemäß Kapitel 13 der Ausschreibungsbedingungen, die Module zu den Wassergefahren, ausgeführt im Zuge eines Einzugsgebietsplanes, so wie von der Abteilung Wasserschutzbauten der Autonomen Provinz Bozen ausgeschrieben, einem Teilgefahrenzonenplan gleichzusetzen sind, auch unter Berücksichtigung das diese Module in der Genehmigung der Gefahrenzonenpläne von Seiten der Provinz implementiert werden?</text:p>
          </table:table-cell>
          <table:table-cell table:style-name="ce5" office:value-type="string" calcext:value-type="string">
            <text:p>La domanda non è chiara, si chiede all'interessato di formulare meglio la domanda.</text:p>
          </table:table-cell>
          <table:table-cell table:style-name="ce9" office:value-type="string" calcext:value-type="string">
            <text:p>Die Frage ist nicht klar. Der Bieter wird ersucht, die Frage genauer zu formulieren.</text:p>
          </table:table-cell>
          <table:table-cell table:style-name="ce11" table:number-columns-repeated="4"/>
          <table:table-cell table:style-name="ce3" table:number-columns-repeated="1011"/>
        </table:table-row>
        <table:table-row table:style-name="ro12">
          <table:table-cell table:style-name="ce2" office:value-type="string" calcext:value-type="string">
            <text:p>1. Relativamente al "fattore a” è corretto interpretare che l’area da conteggiare NON sia quella dell’intero territorio comunale MA SOLO quella che risulta effettivamente studiata (ovvero aree di colore grigio, giallo, blu, rosso)? </text:p>
            <text:p>Altri questiti:</text:p>
          </table:table-cell>
          <table:table-cell table:style-name="ce2" office:value-type="string" calcext:value-type="string">
            <text:p>1. Bezüglich „Faktor a“ ist folgende Interpretation richtig? Die zu berechnende Fläche ist NICHT jene des gesamten Gemeindegebietes, ABER NUR jene die tatsächlich untersucht wurde (anders ausgedrückt die grauen, gelben, blauen und roten Flächen)?</text:p>
          </table:table-cell>
          <table:table-cell table:style-name="ce2" office:value-type="string" calcext:value-type="string">
            <text:p>Vedasi il disciplinare di gara a pag. 40/50 lettera a: […] DELL'AREA DELLE ZONE DI PERICOLO EFFETIVAMENTE INDIVIDUATE […].</text:p>
          </table:table-cell>
          <table:table-cell table:style-name="ce2" office:value-type="string" calcext:value-type="string">
            <text:p>Siehe Ausschreibungsbedingungen S. 40/50 Absatz a: […] DER FLÄCHE DER EFFEKTIV AUSGEWIESENEN GEFAHRENZONEN […].</text:p>
          </table:table-cell>
          <table:table-cell table:style-name="ce11" table:number-columns-repeated="4"/>
          <table:table-cell table:style-name="ce3" table:number-columns-repeated="1011"/>
        </table:table-row>
        <table:table-row table:style-name="ro13">
          <table:table-cell table:style-name="ce2" office:value-type="string" calcext:value-type="string">
            <text:p>1a. Nel caso in cui si presenti una referenza composta da 3 piani di pericolo parziali che NON si riferiscono alla stessa zona (Comuni A, B, C), come devono essere calcolate le aree di cui sopra (di cui a pag. 40 del Disciplinare di gara fra la parola "Ad" e il simbolo "&gt;=": "Ad aree &gt;= le aree urbanistiche individuate nella stima dei costi di questa gara (18.73 km2)")?</text:p>
            <text:p>E' corretto interpretare che le aree siano da conteggiare sommando tutte le aree effettivamente studiate per ogni pericolo (aree di colore grigio, giallo, blu rosso) relativamente ad ogni Comune (A, B, C)?</text:p>
          </table:table-cell>
          <table:table-cell table:style-name="ce2" office:value-type="string" calcext:value-type="string">
            <text:p>1a. Im Falle, dass eine Referenz präsentiert wird, die aus 3 Teilgefahrenzonenplänen zusammensetzt die sich NICHT auf die selbe Zone (Gemeinden A, B, C) bezieht, wie müssen die oben genannten Flächen berechnet werden? (auf Seite 40 der Ausschreibungsbedingungen zwischen dem Wort „Für“ und dem Symbol „&gt;=“: „Für Flächen &gt;= der gemäß der Kostenschätzung für diese Ausschreibung angegebenen urbanistischen Flächen (18.73 km2)“)?</text:p>
            <text:p>Ist folgende Interpretation korrekt? Dass die Flächen sämtlicher untersuchter Flächen für jede einzelne Gefahr zu summieren sind (Flächen mit den Farben graue, gelb, blau, rot) relativ zu jeder Gemeinde (A, B, C)?</text:p>
          </table:table-cell>
          <table:table-cell table:style-name="ce2" office:value-type="string" calcext:value-type="string">
            <text:p>Per la corretta indicazione dell'area per referenza e in caso di una combinazione di più piani delle zone di pericolo parzali, deve essere indicata l'area delle zone di pericolo assegnate di quel comune in cui l'area delle zone di pericolo assegnate è più vasta.</text:p>
          </table:table-cell>
          <table:table-cell table:style-name="ce2" office:value-type="string" calcext:value-type="string">
            <text:p>Für die korrekte Angabe der Fläche je Referenz muss bei einer Kombination von mehreren Teilgefahrenzonenplänen die Fläche der ausgewiesenen Gefahrenzonen jener Gemeinde angegeben werden, die die größte Fläche an ausgewiesenen Gefahrenzonen aufweist.</text:p>
          </table:table-cell>
          <table:table-cell table:style-name="ce11" table:number-columns-repeated="4"/>
          <table:table-cell table:style-name="ce3" table:number-columns-repeated="1011"/>
        </table:table-row>
        <table:table-row table:style-name="ro15">
          <table:table-cell table:style-name="ce2" office:value-type="string" calcext:value-type="string">
            <text:p>1b. Nel caso in cui si presenti una referenza composta da 1 solo piano di pericolo che comprende tutti e 3 i pericoli naturali, come devono essere calcolate le aree di cui sopra (di cui a pag. 40 del Disciplinare di gara fra la parola "Ad" e il simbolo "&gt;=": "Ad aree &gt;= le aree urbanistiche individuate nella stima dei costi di questa gara (18.73 km2)")?</text:p>
            <text:p>E' corretto interpretare che le aree siano da conteggiare come “unione” (ovvero le aree in cui 2 o più pericoli eventualmente si sovrappongono vengono contate UNA SOLA volta) e non come “somma” (ovvero le aree in cui 2 o più pericoli eventualmente si sovrappongono vengono contate più volte, una volta per ciascun pericolo) di tutte le aree di pericolo effettivamente studiate?</text:p>
          </table:table-cell>
          <table:table-cell table:style-name="ce2" office:value-type="string" calcext:value-type="string">
            <text:p>1b. Im Fall dass eine Referenz präsentiert wird, die sich aus einem einzelnen Gefahrenzonenplan zusammensetzt, welcher alle 3 Naturgefahren umfasst, wie müssen die oben angeführten Flächen berechnet werden (auf Seite 40 der Ausschreibungsbedingungen zwischen dem Wort „Für“ und dem Symbol „&gt;=“: „Für Flächen &gt;= der gemäß der Kostenschätzung für diese Ausschreibung angegebenen urbanistischen Flächen (18.73 km2)“)?</text:p>
            <text:p>Ist folgende Interpretation korrekt? Dass die Flächen als „Vereinigung“ zu zählen sind (anders formuliert, dass die Flächen in denen 2 oder mehr Gefahren sich gegebenenfalls überlagern, diese nur EIN EINZIGES MAL gezählt werden) und nicht als „Summe“ (anders formuliert, dass die Flächen in denen 2 oder mehrere Gefahren sich gegebenenfalls überlagern, diese mehrmals gewertet werden, einmal für jede Gefahr) für sämtliche tatsächlich untersuchten Gefahrenflächen?</text:p>
          </table:table-cell>
          <table:table-cell table:style-name="ce2" office:value-type="string" calcext:value-type="string">
            <text:p>La pima interpretazione, quella dell „unione“ delle zone di pericolo assegnate è corretta.</text:p>
          </table:table-cell>
          <table:table-cell table:style-name="ce2" office:value-type="string" calcext:value-type="string">
            <text:p>Die erste Annahme der „Vereinigung“ der ausgewiesenen Gefahrenzonen ist korrekt.</text:p>
          </table:table-cell>
          <table:table-cell table:style-name="ce11" table:number-columns-repeated="4"/>
          <table:table-cell table:style-name="ce3" table:number-columns-repeated="1011"/>
        </table:table-row>
        <table:table-row table:style-name="ro11">
          <table:table-cell table:style-name="ce2" office:value-type="string" calcext:value-type="string">
            <text:p>2. Relativamente al "fattore b", è corretto assumere che tutti i residenti di un comune siano all'interno dell'area di interesse urbanistico e pertanto studiata nell'ambito dell'analisi dei pericoli naturali (aree griglie, gialle, blu, rosse)? </text:p>
            <text:p><text:span text:style-name="T1">Nel caso tale interpretazione non fosse corretta, come deve essere calcolato il numero di residenti nelle aree di pericolo effettivamente studiate in maniera oggettiva e controllabile, in quanto non tutte le referenze relative Piani delle Zone del Pericolo si riferiscono a studi svolti secondo le Direttive della Provincia di Bolzano? </text:span></text:p>
          </table:table-cell>
          <table:table-cell table:style-name="ce2" office:value-type="string" calcext:value-type="string">
            <text:p>2. Bezüglich dem „Faktor b“, ist es korrekt anzunehmen, dass sämtliche Einwohner einer Gemeinde sich im Gebiet von urbanistischem Interesse befinden und folglich in der Zone liegen, die im Zuge der Gefahrenanalyse der Naturgefahren (graue, gelbe, blaue, rote Zonen) untersucht wurde?</text:p>
            <text:p>Im Fall, dass diese Interpretation nicht korrekt ist, wie muss die Anzahl der Anwohner in den tatsächlich studierten Gefahrenzonen objektiv und überprüfbar berechnet werden, da nicht alle Referenzen bezüglich der Gefahrenzonen sich auf erfolgten Untersuchungen gemäß der Richtlinien der Provinz Bozen beziehen?</text:p>
          </table:table-cell>
          <table:table-cell table:style-name="ce2" office:value-type="string" calcext:value-type="string">
            <text:p>Vedesi il disciplinare di gara a pa. 40/50 lettera b: […] NUMERO DEI RESIDENTI NELL'AREA DELLE ZONE DI PERICOLO EFFETIVAMENTE INDIVIDUATE […].</text:p>
            <text:p>Per il calcolo degli abitanti possono essere usati i numeri anagrafici attuali ed ufficiali delle unità amministrative o fonti ufficiali simili.</text:p>
          </table:table-cell>
          <table:table-cell table:style-name="ce2" office:value-type="string" calcext:value-type="string">
            <text:p>Siehe Ausschreibungsbedingungen S. 40/50 Absatz b: […] EINWOHNERZAHL IN DEN FLÄCHEN DER EFFEKTIV AUSGEWIESENEN GEFAHRENZONEN […].</text:p>
            <text:p>Die Methode zur Ermittlung der Einwohnerzahl wird nicht vorgegeben, die Kommission behält sich vor die Richtigkeit der Angaben zu überprüfen.</text:p>
          </table:table-cell>
          <table:table-cell table:style-name="ce11" table:number-columns-repeated="4"/>
          <table:table-cell table:style-name="ce3" table:number-columns-repeated="1011"/>
        </table:table-row>
        <table:table-row table:style-name="ro2">
          <table:table-cell table:style-name="ce3" table:number-columns-repeated="2"/>
          <table:table-cell table:number-columns-repeated="1017"/>
        </table:table-row>
        <table:table-row table:style-name="ro2">
          <table:table-cell table:style-name="ce3" table:number-columns-repeated="4"/>
          <table:table-cell table:number-columns-repeated="1015"/>
        </table:table-row>
        <table:table-row table:style-name="ro2" table:number-rows-repeated="12">
          <table:table-cell table:style-name="ce3" table:number-columns-repeated="2"/>
          <table:table-cell table:number-columns-repeated="1017"/>
        </table:table-row>
        <table:table-row table:style-name="ro2" table:number-rows-repeated="1048547">
          <table:table-cell table:number-columns-repeated="1019"/>
        </table:table-row>
        <table:table-row table:style-name="ro2">
          <table:table-cell table:number-columns-repeated="1019"/>
        </table:table-row>
      </table:table>
      <table:table table:name="Tabelle2" table:style-name="ta1" table:print="false">
        <table:table-column table:style-name="co4" table:default-cell-style-name="Default"/>
        <table:table-row table:style-name="ro14">
          <table:table-cell/>
        </table:table-row>
      </table:table>
      <table:table table:name="Tabelle3" table:style-name="ta1" table:print="false">
        <table:table-column table:style-name="co4" table:default-cell-style-name="Default"/>
        <table:table-row table:style-name="ro14">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A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de" number:country="AT">€</number:currency-symbol>
      <number:text> </number:text>
      <number:number number:decimal-places="2" number:min-integer-digits="1" number:grouping="true"/>
    </number:currency-style>
    <number:currency-style style:name="N107">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ackground-color="transparent" style:scale-to-X="1" style:scale-to-Y="12" style:writing-mode="lr-tb">
        <style:background-image/>
      </style:page-layout-properties>
      <style:header-style>
        <style:header-footer-properties fo:min-height="7.5mm" fo:margin-left="0mm" fo:margin-right="0mm" fo:margin-bottom="2.5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4">00.00.0000</text:date>, <text:time style:data-style-name="N2" text:time-value="16:23:13.138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Eschgfäller</meta:initial-creator>
    <meta:creation-date>2016-07-07T11:34:53.11</meta:creation-date>
    <dc:date>2016-07-14T16:31:24.293000000</dc:date>
    <meta:editing-duration>PT6H13M22S</meta:editing-duration>
    <meta:editing-cycles>55</meta:editing-cycles>
    <meta:generator>LibreOffice/4.4.5.2$Windows_x86 LibreOffice_project/a22f674fd25a3b6f45bdebf25400ed2adff0ff99</meta:generator>
    <meta:print-date>2016-07-14T16:23:50.314000000</meta:print-date>
    <meta:document-statistic meta:table-count="3" meta:cell-count="56" meta:object-count="0"/>
  </office:meta>
</office:document-meta>
</file>