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7.327cm"/>
    </style:style>
    <style:style style:name="co14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3.468cm"/>
    </style:style>
    <style:style style:name="co17" style:family="table-column">
      <style:table-column-properties fo:break-before="auto" style:column-width="6.348cm"/>
    </style:style>
    <style:style style:name="co18" style:family="table-column">
      <style:table-column-properties fo:break-before="auto" style:column-width="3.179cm"/>
    </style:style>
    <style:style style:name="co19" style:family="table-column">
      <style:table-column-properties fo:break-before="auto" style:column-width="3.552cm"/>
    </style:style>
    <style:style style:name="co20" style:family="table-column">
      <style:table-column-properties fo:break-before="auto" style:column-width="3.547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85cm"/>
    </style:style>
    <style:style style:name="co26" style:family="table-column">
      <style:table-column-properties fo:break-before="auto" style:column-width="7.999cm"/>
    </style:style>
    <style:style style:name="co27" style:family="table-column">
      <style:table-column-properties fo:break-before="auto" style:column-width="3.72cm"/>
    </style:style>
    <style:style style:name="ro10" style:family="table-row">
      <style:table-row-properties style:row-height="0.557cm" fo:break-before="auto" style:use-optimal-row-height="true"/>
    </style:style>
    <style:style style:name="ro1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2.741cm" fo:break-before="auto" style:use-optimal-row-height="true"/>
    </style:style>
    <style:style style:name="ro15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3.926cm" fo:break-before="auto" style:use-optimal-row-height="true"/>
    </style:style>
    <style:style style:name="ro22" style:family="table-row">
      <style:table-row-properties style:row-height="0.965cm" fo:break-before="auto" style:use-optimal-row-height="false"/>
    </style:style>
    <style:style style:name="ro23" style:family="table-row">
      <style:table-row-properties style:row-height="1.095cm" fo:break-before="auto" style:use-optimal-row-height="false"/>
    </style:style>
    <style:style style:name="ro24" style:family="table-row">
      <style:table-row-properties style:row-height="2.741cm" fo:break-before="auto" style:use-optimal-row-height="false"/>
    </style:style>
    <style:style style:name="ro25" style:family="table-row">
      <style:table-row-properties style:row-height="0.877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986cm" fo:break-before="auto" style:use-optimal-row-height="false"/>
    </style:style>
    <style:style style:name="ro28" style:family="table-row">
      <style:table-row-properties style:row-height="2.566cm" fo:break-before="auto" style:use-optimal-row-height="false"/>
    </style:style>
    <style:style style:name="ro29" style:family="table-row">
      <style:table-row-properties style:row-height="1.074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272cm" fo:break-before="auto" style:use-optimal-row-height="false"/>
    </style:style>
    <style:style style:name="ro32" style:family="table-row">
      <style:table-row-properties style:row-height="0.855cm" fo:break-before="auto" style:use-optimal-row-height="false"/>
    </style:style>
    <style:style style:name="ro33" style:family="table-row">
      <style:table-row-properties style:row-height="1.118cm" fo:break-before="auto" style:use-optimal-row-height="false"/>
    </style:style>
    <style:style style:name="ro34" style:family="table-row">
      <style:table-row-properties style:row-height="0.496cm" fo:break-before="auto" style:use-optimal-row-height="tru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664cm" fo:break-before="auto" style:use-optimal-row-height="false"/>
    </style:style>
    <style:style style:name="ro39" style:family="table-row">
      <style:table-row-properties style:row-height="1.162cm" fo:break-before="auto" style:use-optimal-row-height="false"/>
    </style:style>
    <style:style style:name="ro40" style:family="table-row">
      <style:table-row-properties style:row-height="0.7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ta2" style:family="table" style:master-page-name="PageStyle_5f_Premstallerhof">
      <style:table-properties table:display="true" style:writing-mode="lr-tb"/>
    </style:style>
    <style:style style:name="ta3" style:family="table" style:master-page-name="PageStyle_5f_Grieserhof">
      <style:table-properties table:display="true" style:writing-mode="lr-tb"/>
    </style:style>
    <style:style style:name="ta4" style:family="table" style:master-page-name="PageStyle_5f_Villa_20_Armonia">
      <style:table-properties table:display="true" style:writing-mode="lr-tb"/>
    </style:style>
    <style:style style:name="ta5" style:family="table" style:master-page-name="PageStyle_5f_Villa_20_Serena">
      <style:table-properties table:display="true" style:writing-mode="lr-tb"/>
    </style:style>
    <style:style style:name="ta6" style:family="table" style:master-page-name="PageStyle_5f_Villa_20_Europa">
      <style:table-properties table:display="true" style:writing-mode="lr-tb"/>
    </style:style>
    <style:style style:name="ta7" style:family="table" style:master-page-name="PageStyle_5f_Don_20_Bosco">
      <style:table-properties table:display="true" style:writing-mode="lr-tb"/>
    </style:style>
    <style:style style:name="ta8" style:family="table" style:master-page-name="PageStyle_5f_appendice_20_B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2.49pt double-thin #000000" style:border-line-width-bottom="0.018cm 0.053cm 0.018cm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2.49pt double-thin #000000" style:border-line-width-bottom="0.018cm 0.053cm 0.018cm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2.49pt double-thin #000000" style:border-line-width-bottom="0.018cm 0.053cm 0.018cm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fo:hyphenate="true"/>
    </style:style>
    <style:style style:name="ce1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Excel_5f_BuiltIn_5f_Comma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Excel_5f_BuiltIn_5f_Comma" style:data-style-name="N125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ackground-color="#23ff23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Excel_5f_BuiltIn_5f_Comma" style:data-style-name="N125">
      <style:table-cell-properties style:glyph-orientation-vertical="0" fo:background-color="#23ff2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Excel_5f_BuiltIn_5f_Comma" style:data-style-name="N125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Excel_5f_BuiltIn_5f_Comma" style:data-style-name="N12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Excel_5f_BuiltIn_5f_Comma" style:data-style-name="N125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 style:data-style-name="N100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100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wrap-option="wrap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2.49pt double-thin #000000" style:border-line-width-bottom="0.018cm 0.053cm 0.018cm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ppendice B" table:style-name="ta8" table:print-ranges="'appendice B'.A2:'appendice B'.I27">
        <office:forms form:automatic-focus="false" form:apply-design-mode="false"/>
        <table:table-column table:style-name="co26" table:default-cell-style-name="ce139"/>
        <table:table-column table:style-name="co27" table:number-columns-repeated="3" table:default-cell-style-name="ce147"/>
        <table:table-column table:style-name="co27" table:number-columns-repeated="5" table:default-cell-style-name="ce139"/>
        <table:table-column table:style-name="co3" table:default-cell-style-name="ce139"/>
        <table:table-column table:style-name="co4" table:default-cell-style-name="ce175"/>
        <table:table-column table:style-name="co5" table:default-cell-style-name="ce139"/>
        <table:table-column table:style-name="co6" table:default-cell-style-name="ce139"/>
        <table:table-column table:style-name="co7" table:number-columns-repeated="3" table:default-cell-style-name="ce139"/>
        <table:table-column table:style-name="co7" table:default-cell-style-name="ce184"/>
        <table:table-column table:style-name="co5" table:default-cell-style-name="ce195"/>
        <table:table-column table:style-name="co5" table:number-columns-repeated="242" table:default-cell-style-name="ce184"/>
        <table:table-column table:style-name="co5" table:number-columns-repeated="764" table:default-cell-style-name="Default"/>
        <table:table-row table:style-name="ro1">
          <table:table-cell table:style-name="ce70" table:number-columns-repeated="9"/>
          <table:table-cell table:style-name="ce172"/>
          <table:table-cell table:style-name="ce174"/>
          <table:table-cell table:style-name="ce179" table:number-columns-repeated="5"/>
          <table:table-cell table:style-name="ce183"/>
          <table:table-cell table:style-name="ce188"/>
          <table:table-cell table:style-name="ce196" table:number-columns-repeated="2"/>
          <table:table-cell table:style-name="ce201" table:number-columns-repeated="238"/>
          <table:table-cell/>
          <table:table-cell table:style-name="ce201" table:number-columns-repeated="763"/>
          <table:table-cell table:number-columns-repeated="2"/>
        </table:table-row>
        <table:table-row table:style-name="ro37">
          <table:table-cell table:style-name="ce71" office:value-type="string" office:string-value="APPENDICE B  CAPITOLATO ONERI/ZUSATZBLATT B LASTENHEFT" calcext:value-type="string" table:number-columns-spanned="9" table:number-rows-spanned="1">
            <text:p>APPENDICE B <text:s/>CAPITOLATO ONERI/ZUSATZBLATT B LASTENHEFT </text:p>
          </table:table-cell>
          <table:covered-table-cell table:number-columns-repeated="8" table:style-name="ce71"/>
          <table:table-cell table:style-name="ce173"/>
          <table:table-cell table:number-columns-repeated="7"/>
          <table:table-cell table:style-name="ce189"/>
          <table:table-cell table:style-name="ce197" table:number-columns-repeated="2"/>
          <table:table-cell table:style-name="ce202" table:number-columns-repeated="1002"/>
          <table:table-cell table:number-columns-repeated="2"/>
        </table:table-row>
        <table:table-row table:style-name="ro38">
          <table:table-cell table:style-name="ce72" office:value-type="string" office:string-value="DISPOSITIVI TESSILI/WÄSCHESTÜCKE" calcext:value-type="string">
            <text:p>DISPOSITIVI TESSILI/WÄSCHESTÜCKE </text:p>
          </table:table-cell>
          <table:table-cell table:style-name="ce140" office:value-type="string" calcext:value-type="string">
            <text:p/>
            <text:p>Quantità presunte di lavaggi annuali centro assistenza diurna Premstallerhof/mutm.  Gesamtanzahl der Waschgänge pro Jahr Tagespflegeheim Premstallerhof</text:p>
          </table:table-cell>
          <table:table-cell table:style-name="ce148" office:value-type="string" calcext:value-type="string">
            <text:p/>
            <text:p>Quantità presunte di lavaggi annuali centro assistenza diurna Villa Europa/mutm. Gesamtanzahl der Waschgänge pro Jahr Tagespflegeheim Villa Europa</text:p>
          </table:table-cell>
          <table:table-cell table:style-name="ce150" office:value-type="string" calcext:value-type="string">
            <text:p/>
            <text:p>Quantità presunte di lavaggi annuali casa riposo  Villa Armonia/Mutm. Gesamtanzahl der Waschgänge pro Jahr Altersheim Villa Harmonie</text:p>
          </table:table-cell>
          <table:table-cell table:style-name="ce153" office:value-type="string" calcext:value-type="string">
            <text:p/>
            <text:p>Quantità presunte di lavaggi annuali casa riposo  Villa Serena/mutm. Gesamtanzahl der Waschgänge pro Jahr Altersheim Villa Serena</text:p>
          </table:table-cell>
          <table:table-cell table:style-name="ce158" office:value-type="string" calcext:value-type="string">
            <text:p/>
            <text:p>Quantità presunte di lavaggi annuali centro degenza              Villa Europa/Mutm. Gesamtanzahl der Waschgänge pro Jahr Pflegeheim Villa Europa</text:p>
          </table:table-cell>
          <table:table-cell table:style-name="ce160" office:value-type="string" calcext:value-type="string">
            <text:p/>
            <text:p>Quantità presunte di lavaggi annuali casa riposo Don Bosco/Mutm. Jahresmenge Gesamtanzahl der Waschgänge pro Jahr Don Bosco</text:p>
          </table:table-cell>
          <table:table-cell table:style-name="ce160" office:value-type="string" office:string-value="Quantità presunte di lavaggi Servizio Handicap via Fago 14/Jahresmenge Gesamtanzahl der Waschgange pro Jahr Fagostrasse 14" calcext:value-type="string">
            <text:p>Quantità presunte di lavaggi Servizio Handicap via Fago 14/Jahresmenge Gesamtanzahl der Waschgange pro Jahr Fagostrasse 14 </text:p>
          </table:table-cell>
          <table:table-cell table:style-name="ce166" office:value-type="string" calcext:value-type="string">
            <text:p/>
            <text:p>Quantità presunte  complessive di lavaggi annuali/Mutm. Gesamtanzahl der Waschgänge pro Jahr insgesamt</text:p>
          </table:table-cell>
          <table:table-cell table:style-name="ce173"/>
          <table:table-cell table:number-columns-repeated="2"/>
          <table:table-cell table:style-name="ce180" table:number-columns-repeated="5"/>
          <table:table-cell table:style-name="ce190"/>
          <table:table-cell table:style-name="ce198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39">
          <table:table-cell table:style-name="ce73" office:value-type="string" calcext:value-type="string">
            <text:p>Asciugamano viso spugna/Frottierhandtuch Gesicht</text:p>
          </table:table-cell>
          <table:table-cell table:style-name="ce141" office:value-type="float" office:value="1560" calcext:value-type="float">
            <text:p>1.560 </text:p>
          </table:table-cell>
          <table:table-cell table:style-name="ce149" office:value-type="float" office:value="1560" calcext:value-type="float">
            <text:p>1.560 </text:p>
          </table:table-cell>
          <table:table-cell table:style-name="ce151" office:value-type="float" office:value="31668" calcext:value-type="float">
            <text:p>31.668 </text:p>
          </table:table-cell>
          <table:table-cell table:style-name="ce154" office:value-type="float" office:value="27664" calcext:value-type="float">
            <text:p>27.664 </text:p>
          </table:table-cell>
          <table:table-cell table:style-name="ce159" office:value-type="float" office:value="34944" calcext:value-type="float">
            <text:p>34.944 </text:p>
          </table:table-cell>
          <table:table-cell table:style-name="ce161" office:value-type="float" office:value="61880" calcext:value-type="float">
            <text:p>61.880 </text:p>
          </table:table-cell>
          <table:table-cell table:style-name="ce161" office:value-type="float" office:value="18200" calcext:value-type="float">
            <text:p>18.200 </text:p>
          </table:table-cell>
          <table:table-cell table:style-name="ce167" table:formula="of:=SUM([.B4:.H4])" office:value-type="float" office:value="177476" calcext:value-type="float">
            <text:p>177.476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5">
          <table:table-cell table:style-name="ce73" office:value-type="string" calcext:value-type="string">
            <text:p>Asciugamano Bidet Spugna/Frottierhandtuch Bidet</text:p>
          </table:table-cell>
          <table:table-cell table:style-name="ce141" office:value-type="float" office:value="1560" calcext:value-type="float">
            <text:p>1.560 </text:p>
          </table:table-cell>
          <table:table-cell table:style-name="ce149" office:value-type="float" office:value="1560" calcext:value-type="float">
            <text:p>1.560 </text:p>
          </table:table-cell>
          <table:table-cell table:style-name="ce151" office:value-type="float" office:value="36192" calcext:value-type="float">
            <text:p>36.192 </text:p>
          </table:table-cell>
          <table:table-cell table:style-name="ce154" office:value-type="float" office:value="31616" calcext:value-type="float">
            <text:p>31.616 </text:p>
          </table:table-cell>
          <table:table-cell table:style-name="ce159" office:value-type="float" office:value="39936" calcext:value-type="float">
            <text:p>39.936 </text:p>
          </table:table-cell>
          <table:table-cell table:style-name="ce161" office:value-type="float" office:value="70720" calcext:value-type="float">
            <text:p>70.720 </text:p>
          </table:table-cell>
          <table:table-cell table:style-name="ce161" office:value-type="float" office:value="20800" calcext:value-type="float">
            <text:p>20.800 </text:p>
          </table:table-cell>
          <table:table-cell table:style-name="ce167" table:formula="of:=SUM([.B5:.H5])" office:value-type="float" office:value="202384" calcext:value-type="float">
            <text:p>202.384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Telo doccia Spugna/Frottierduschtuch</text:p>
          </table:table-cell>
          <table:table-cell table:style-name="ce141" office:value-type="float" office:value="1560" calcext:value-type="float">
            <text:p>1.560 </text:p>
          </table:table-cell>
          <table:table-cell table:style-name="ce149" office:value-type="float" office:value="1560" calcext:value-type="float">
            <text:p>1.560 </text:p>
          </table:table-cell>
          <table:table-cell table:style-name="ce151" office:value-type="float" office:value="31668" calcext:value-type="float">
            <text:p>31.668 </text:p>
          </table:table-cell>
          <table:table-cell table:style-name="ce154" office:value-type="float" office:value="27664" calcext:value-type="float">
            <text:p>27.664 </text:p>
          </table:table-cell>
          <table:table-cell table:style-name="ce159" office:value-type="float" office:value="34944" calcext:value-type="float">
            <text:p>34.944 </text:p>
          </table:table-cell>
          <table:table-cell table:style-name="ce161" office:value-type="float" office:value="61880" calcext:value-type="float">
            <text:p>61.880 </text:p>
          </table:table-cell>
          <table:table-cell table:style-name="ce161" office:value-type="float" office:value="10400" calcext:value-type="float">
            <text:p>10.400 </text:p>
          </table:table-cell>
          <table:table-cell table:style-name="ce167" table:formula="of:=SUM([.B6:.H6])" office:value-type="float" office:value="169676" calcext:value-type="float">
            <text:p>169.676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Lenzuolo/Bettuch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9048" calcext:value-type="float">
            <text:p>9.048 </text:p>
          </table:table-cell>
          <table:table-cell table:style-name="ce154" office:value-type="float" office:value="7904" calcext:value-type="float">
            <text:p>7.904 </text:p>
          </table:table-cell>
          <table:table-cell table:style-name="ce159" office:value-type="float" office:value="9984" calcext:value-type="float">
            <text:p>9.984 </text:p>
          </table:table-cell>
          <table:table-cell table:style-name="ce161" office:value-type="float" office:value="17680" calcext:value-type="float">
            <text:p>17.680 </text:p>
          </table:table-cell>
          <table:table-cell table:style-name="ce161"/>
          <table:table-cell table:style-name="ce167" table:formula="of:=SUM([.B7:.H7])" office:value-type="float" office:value="44616" calcext:value-type="float">
            <text:p>44.616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Piumino/Steppdecke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348" calcext:value-type="float">
            <text:p>348 </text:p>
          </table:table-cell>
          <table:table-cell table:style-name="ce154" office:value-type="float" office:value="304" calcext:value-type="float">
            <text:p>304 </text:p>
          </table:table-cell>
          <table:table-cell table:style-name="ce159" office:value-type="float" office:value="384" calcext:value-type="float">
            <text:p>384 </text:p>
          </table:table-cell>
          <table:table-cell table:style-name="ce161" office:value-type="float" office:value="680" calcext:value-type="float">
            <text:p>680 </text:p>
          </table:table-cell>
          <table:table-cell table:style-name="ce161" office:value-type="float" office:value="1040" calcext:value-type="float">
            <text:p>1.040 </text:p>
          </table:table-cell>
          <table:table-cell table:style-name="ce167" table:formula="of:=SUM([.B8:.H8])" office:value-type="float" office:value="2756" calcext:value-type="float">
            <text:p>2.756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Copripiumino a sacco/Kuvertdeckenbezug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9048" calcext:value-type="float">
            <text:p>9.048 </text:p>
          </table:table-cell>
          <table:table-cell table:style-name="ce154" office:value-type="float" office:value="7904" calcext:value-type="float">
            <text:p>7.904 </text:p>
          </table:table-cell>
          <table:table-cell table:style-name="ce159" office:value-type="float" office:value="9984" calcext:value-type="float">
            <text:p>9.984 </text:p>
          </table:table-cell>
          <table:table-cell table:style-name="ce161" office:value-type="float" office:value="17680" calcext:value-type="float">
            <text:p>17.680 </text:p>
          </table:table-cell>
          <table:table-cell table:style-name="ce161" office:value-type="float" office:value="3640" calcext:value-type="float">
            <text:p>3.640 </text:p>
          </table:table-cell>
          <table:table-cell table:style-name="ce167" table:formula="of:=SUM([.B9:.H9])" office:value-type="float" office:value="48256" calcext:value-type="float">
            <text:p>48.256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Federa/Überzug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9048" calcext:value-type="float">
            <text:p>9.048 </text:p>
          </table:table-cell>
          <table:table-cell table:style-name="ce154" office:value-type="float" office:value="7904" calcext:value-type="float">
            <text:p>7.904 </text:p>
          </table:table-cell>
          <table:table-cell table:style-name="ce159" office:value-type="float" office:value="9984" calcext:value-type="float">
            <text:p>9.984 </text:p>
          </table:table-cell>
          <table:table-cell table:style-name="ce161" office:value-type="float" office:value="17680" calcext:value-type="float">
            <text:p>17.680 </text:p>
          </table:table-cell>
          <table:table-cell table:style-name="ce161" office:value-type="float" office:value="5200" calcext:value-type="float">
            <text:p>5.200 </text:p>
          </table:table-cell>
          <table:table-cell table:style-name="ce167" table:formula="of:=SUM([.B10:.H10])" office:value-type="float" office:value="49816" calcext:value-type="float">
            <text:p>49.816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coperta /Decke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6786" calcext:value-type="float">
            <text:p>6.786 </text:p>
          </table:table-cell>
          <table:table-cell table:style-name="ce154" office:value-type="float" office:value="5928" calcext:value-type="float">
            <text:p>5.928 </text:p>
          </table:table-cell>
          <table:table-cell table:style-name="ce159" office:value-type="float" office:value="7488" calcext:value-type="float">
            <text:p>7.488 </text:p>
          </table:table-cell>
          <table:table-cell table:style-name="ce161" office:value-type="float" office:value="13260" calcext:value-type="float">
            <text:p>13.260 </text:p>
          </table:table-cell>
          <table:table-cell table:style-name="ce161"/>
          <table:table-cell table:style-name="ce167" table:formula="of:=SUM([.B11:.G11])" office:value-type="float" office:value="33462" calcext:value-type="float">
            <text:p>33.462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Traversa /Unterlage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11310" calcext:value-type="float">
            <text:p>11.310 </text:p>
          </table:table-cell>
          <table:table-cell table:style-name="ce154" office:value-type="float" office:value="9880" calcext:value-type="float">
            <text:p>9.880 </text:p>
          </table:table-cell>
          <table:table-cell table:style-name="ce159" office:value-type="float" office:value="12480" calcext:value-type="float">
            <text:p>12.480 </text:p>
          </table:table-cell>
          <table:table-cell table:style-name="ce161" office:value-type="float" office:value="22100" calcext:value-type="float">
            <text:p>22.100 </text:p>
          </table:table-cell>
          <table:table-cell table:style-name="ce161"/>
          <table:table-cell table:style-name="ce167" table:formula="of:=SUM([.B12:.G12])" office:value-type="float" office:value="55770" calcext:value-type="float">
            <text:p>55.770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Bavaglia /Speiselatz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27144" calcext:value-type="float">
            <text:p>27.144 </text:p>
          </table:table-cell>
          <table:table-cell table:style-name="ce154" office:value-type="float" office:value="23712" calcext:value-type="float">
            <text:p>23.712 </text:p>
          </table:table-cell>
          <table:table-cell table:style-name="ce159" office:value-type="float" office:value="29952" calcext:value-type="float">
            <text:p>29.952 </text:p>
          </table:table-cell>
          <table:table-cell table:style-name="ce161" office:value-type="float" office:value="53040" calcext:value-type="float">
            <text:p>53.040 </text:p>
          </table:table-cell>
          <table:table-cell table:style-name="ce161" office:value-type="float" office:value="20000" calcext:value-type="float">
            <text:p>20.000 </text:p>
          </table:table-cell>
          <table:table-cell table:style-name="ce167" table:formula="of:=SUM([.B13:.H13])" office:value-type="float" office:value="153848" calcext:value-type="float">
            <text:p>153.848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Grembiule cucina/Küchenschürze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1500" calcext:value-type="float">
            <text:p>1.500 </text:p>
          </table:table-cell>
          <table:table-cell table:style-name="ce154" office:value-type="float" office:value="1500" calcext:value-type="float">
            <text:p>1.500 </text:p>
          </table:table-cell>
          <table:table-cell table:style-name="ce159" office:value-type="float" office:value="0" calcext:value-type="float">
            <text:p>- </text:p>
          </table:table-cell>
          <table:table-cell table:style-name="ce161" office:value-type="float" office:value="3000" calcext:value-type="float">
            <text:p>3.000 </text:p>
          </table:table-cell>
          <table:table-cell table:style-name="ce161"/>
          <table:table-cell table:style-name="ce167" table:formula="of:=SUM([.B14:.G14])" office:value-type="float" office:value="6000" calcext:value-type="float">
            <text:p>6.000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Poncho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250" calcext:value-type="float">
            <text:p>250 </text:p>
          </table:table-cell>
          <table:table-cell table:style-name="ce151" office:value-type="float" office:value="0" calcext:value-type="float">
            <text:p>- </text:p>
          </table:table-cell>
          <table:table-cell table:style-name="ce154" office:value-type="float" office:value="0" calcext:value-type="float">
            <text:p>- </text:p>
          </table:table-cell>
          <table:table-cell table:style-name="ce159" office:value-type="float" office:value="9000" calcext:value-type="float">
            <text:p>9.000 </text:p>
          </table:table-cell>
          <table:table-cell table:style-name="ce161" office:value-type="float" office:value="9250" calcext:value-type="float">
            <text:p>9.250 </text:p>
          </table:table-cell>
          <table:table-cell table:style-name="ce161"/>
          <table:table-cell table:style-name="ce167" table:formula="of:=SUM([.B15:.G15])" office:value-type="float" office:value="18500" calcext:value-type="float">
            <text:p>18.500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Tovaglia/Tischtuch cm 140x140</text:p>
          </table:table-cell>
          <table:table-cell table:style-name="ce141" office:value-type="float" office:value="260" calcext:value-type="float">
            <text:p>260 </text:p>
          </table:table-cell>
          <table:table-cell table:style-name="ce149" office:value-type="float" office:value="130" calcext:value-type="float">
            <text:p>130 </text:p>
          </table:table-cell>
          <table:table-cell table:style-name="ce151" office:value-type="float" office:value="988" calcext:value-type="float">
            <text:p>988 </text:p>
          </table:table-cell>
          <table:table-cell table:style-name="ce154" office:value-type="float" office:value="910" calcext:value-type="float">
            <text:p>910 </text:p>
          </table:table-cell>
          <table:table-cell table:style-name="ce159" office:value-type="float" office:value="1352" calcext:value-type="float">
            <text:p>1.352 </text:p>
          </table:table-cell>
          <table:table-cell table:style-name="ce161" office:value-type="float" office:value="2834" calcext:value-type="float">
            <text:p>2.834 </text:p>
          </table:table-cell>
          <table:table-cell table:style-name="ce161"/>
          <table:table-cell table:style-name="ce167" table:formula="of:=SUM([.B16:.G16])" office:value-type="float" office:value="6474" calcext:value-type="float">
            <text:p>6.474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Tovaglia/Tischtuch cm 240x140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0" calcext:value-type="float">
            <text:p>- </text:p>
          </table:table-cell>
          <table:table-cell table:style-name="ce154" office:value-type="float" office:value="0" calcext:value-type="float">
            <text:p>- </text:p>
          </table:table-cell>
          <table:table-cell table:style-name="ce159" office:value-type="float" office:value="0" calcext:value-type="float">
            <text:p>- </text:p>
          </table:table-cell>
          <table:table-cell table:style-name="ce161" office:value-type="float" office:value="364" calcext:value-type="float">
            <text:p>364 </text:p>
          </table:table-cell>
          <table:table-cell table:style-name="ce161"/>
          <table:table-cell table:style-name="ce167" table:formula="of:=SUM([.B17:.G17])" office:value-type="float" office:value="364" calcext:value-type="float">
            <text:p>364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Coprimacchia/Überdecke</text:p>
          </table:table-cell>
          <table:table-cell table:style-name="ce141" office:value-type="float" office:value="3640" calcext:value-type="float">
            <text:p>3.640 </text:p>
          </table:table-cell>
          <table:table-cell table:style-name="ce149" office:value-type="float" office:value="9100" calcext:value-type="float">
            <text:p>9.100 </text:p>
          </table:table-cell>
          <table:table-cell table:style-name="ce151" office:value-type="float" office:value="13832" calcext:value-type="float">
            <text:p>13.832 </text:p>
          </table:table-cell>
          <table:table-cell table:style-name="ce154" office:value-type="float" office:value="12740" calcext:value-type="float">
            <text:p>12.740 </text:p>
          </table:table-cell>
          <table:table-cell table:style-name="ce159" office:value-type="float" office:value="20748" calcext:value-type="float">
            <text:p>20.748 </text:p>
          </table:table-cell>
          <table:table-cell table:style-name="ce161" office:value-type="float" office:value="44772" calcext:value-type="float">
            <text:p>44.772 </text:p>
          </table:table-cell>
          <table:table-cell table:style-name="ce161"/>
          <table:table-cell table:style-name="ce167" table:formula="of:=SUM([.B18:.G18])" office:value-type="float" office:value="104832" calcext:value-type="float">
            <text:p>104.832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Tovagliolo/Serviette</text:p>
          </table:table-cell>
          <table:table-cell table:style-name="ce141" office:value-type="float" office:value="4160" calcext:value-type="float">
            <text:p>4.160 </text:p>
          </table:table-cell>
          <table:table-cell table:style-name="ce149" office:value-type="float" office:value="3328" calcext:value-type="float">
            <text:p>3.328 </text:p>
          </table:table-cell>
          <table:table-cell table:style-name="ce151" office:value-type="float" office:value="18096" calcext:value-type="float">
            <text:p>18.096 </text:p>
          </table:table-cell>
          <table:table-cell table:style-name="ce154" office:value-type="float" office:value="15808" calcext:value-type="float">
            <text:p>15.808 </text:p>
          </table:table-cell>
          <table:table-cell table:style-name="ce159" office:value-type="float" office:value="19968" calcext:value-type="float">
            <text:p>19.968 </text:p>
          </table:table-cell>
          <table:table-cell table:style-name="ce161" office:value-type="float" office:value="35360" calcext:value-type="float">
            <text:p>35.360 </text:p>
          </table:table-cell>
          <table:table-cell table:style-name="ce161"/>
          <table:table-cell table:style-name="ce167" table:formula="of:=SUM([.B19:.G19])" office:value-type="float" office:value="96720" calcext:value-type="float">
            <text:p>96.720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canovaccio/Geschirrtuch</text:p>
          </table:table-cell>
          <table:table-cell table:style-name="ce141" office:value-type="float" office:value="365" calcext:value-type="float">
            <text:p>365 </text:p>
          </table:table-cell>
          <table:table-cell table:style-name="ce149" office:value-type="float" office:value="365" calcext:value-type="float">
            <text:p>365 </text:p>
          </table:table-cell>
          <table:table-cell table:style-name="ce151" office:value-type="float" office:value="5840" calcext:value-type="float">
            <text:p>5.840 </text:p>
          </table:table-cell>
          <table:table-cell table:style-name="ce154" office:value-type="float" office:value="5840" calcext:value-type="float">
            <text:p>5.840 </text:p>
          </table:table-cell>
          <table:table-cell table:style-name="ce159" office:value-type="float" office:value="2920" calcext:value-type="float">
            <text:p>2.920 </text:p>
          </table:table-cell>
          <table:table-cell table:style-name="ce161" office:value-type="float" office:value="11680" calcext:value-type="float">
            <text:p>11.680 </text:p>
          </table:table-cell>
          <table:table-cell table:style-name="ce161" office:value-type="float" office:value="7200" calcext:value-type="float">
            <text:p>7.200 </text:p>
          </table:table-cell>
          <table:table-cell table:style-name="ce167" table:formula="of:=SUM([.B20:.H20])" office:value-type="float" office:value="34210" calcext:value-type="float">
            <text:p>34.210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Casacca/Jacke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312" calcext:value-type="float">
            <text:p>312 </text:p>
          </table:table-cell>
          <table:table-cell table:style-name="ce154" office:value-type="float" office:value="312" calcext:value-type="float">
            <text:p>312 </text:p>
          </table:table-cell>
          <table:table-cell table:style-name="ce159" office:value-type="float" office:value="0" calcext:value-type="float">
            <text:p>- </text:p>
          </table:table-cell>
          <table:table-cell table:style-name="ce161" office:value-type="float" office:value="1560" calcext:value-type="float">
            <text:p>1.560 </text:p>
          </table:table-cell>
          <table:table-cell table:style-name="ce161"/>
          <table:table-cell table:style-name="ce167" table:formula="of:=SUM([.B21:.G21])" office:value-type="float" office:value="2184" calcext:value-type="float">
            <text:p>2.184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Pantalone bianco/weiße Hose</text:p>
          </table:table-cell>
          <table:table-cell table:style-name="ce141" office:value-type="float" office:value="910" calcext:value-type="float">
            <text:p>910 </text:p>
          </table:table-cell>
          <table:table-cell table:style-name="ce149" office:value-type="float" office:value="780" calcext:value-type="float">
            <text:p>780 </text:p>
          </table:table-cell>
          <table:table-cell table:style-name="ce151" office:value-type="float" office:value="7000" calcext:value-type="float">
            <text:p>7.000 </text:p>
          </table:table-cell>
          <table:table-cell table:style-name="ce154" office:value-type="float" office:value="8500" calcext:value-type="float">
            <text:p>8.500 </text:p>
          </table:table-cell>
          <table:table-cell table:style-name="ce159" office:value-type="float" office:value="8000" calcext:value-type="float">
            <text:p>8.000 </text:p>
          </table:table-cell>
          <table:table-cell table:style-name="ce161" office:value-type="float" office:value="14000" calcext:value-type="float">
            <text:p>14.000 </text:p>
          </table:table-cell>
          <table:table-cell table:style-name="ce161"/>
          <table:table-cell table:style-name="ce167" table:formula="of:=SUM([.B22:.G22])" office:value-type="float" office:value="39190" calcext:value-type="float">
            <text:p>39.190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Polo /Polo</text:p>
          </table:table-cell>
          <table:table-cell table:style-name="ce141" office:value-type="float" office:value="910" calcext:value-type="float">
            <text:p>910 </text:p>
          </table:table-cell>
          <table:table-cell table:style-name="ce149" office:value-type="float" office:value="780" calcext:value-type="float">
            <text:p>780 </text:p>
          </table:table-cell>
          <table:table-cell table:style-name="ce151" office:value-type="float" office:value="7000" calcext:value-type="float">
            <text:p>7.000 </text:p>
          </table:table-cell>
          <table:table-cell table:style-name="ce154" office:value-type="float" office:value="8500" calcext:value-type="float">
            <text:p>8.500 </text:p>
          </table:table-cell>
          <table:table-cell table:style-name="ce159" office:value-type="float" office:value="8000" calcext:value-type="float">
            <text:p>8.000 </text:p>
          </table:table-cell>
          <table:table-cell table:style-name="ce161" office:value-type="float" office:value="14000" calcext:value-type="float">
            <text:p>14.000 </text:p>
          </table:table-cell>
          <table:table-cell table:style-name="ce161"/>
          <table:table-cell table:style-name="ce167" table:formula="of:=SUM([.B23:.G23])" office:value-type="float" office:value="39190" calcext:value-type="float">
            <text:p>39.190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Casacca cuoco/Kochjacke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936" calcext:value-type="float">
            <text:p>936 </text:p>
          </table:table-cell>
          <table:table-cell table:style-name="ce154" office:value-type="float" office:value="936" calcext:value-type="float">
            <text:p>936 </text:p>
          </table:table-cell>
          <table:table-cell table:style-name="ce159" office:value-type="float" office:value="0" calcext:value-type="float">
            <text:p>- </text:p>
          </table:table-cell>
          <table:table-cell table:style-name="ce161" office:value-type="float" office:value="1560" calcext:value-type="float">
            <text:p>1.560 </text:p>
          </table:table-cell>
          <table:table-cell table:style-name="ce161" office:value-type="float" office:value="1872" calcext:value-type="float">
            <text:p>1.872 </text:p>
          </table:table-cell>
          <table:table-cell table:style-name="ce167" table:formula="of:=SUM([.B24:.H24])" office:value-type="float" office:value="5304" calcext:value-type="float">
            <text:p>5.304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Grembiule con pettorina/ Latzschürze</text:p>
          </table:table-cell>
          <table:table-cell table:style-name="ce141" office:value-type="float" office:value="0" calcext:value-type="float">
            <text:p>- </text:p>
          </table:table-cell>
          <table:table-cell table:style-name="ce149"/>
          <table:table-cell table:style-name="ce151" office:value-type="float" office:value="936" calcext:value-type="float">
            <text:p>936 </text:p>
          </table:table-cell>
          <table:table-cell table:style-name="ce154" office:value-type="float" office:value="936" calcext:value-type="float">
            <text:p>936 </text:p>
          </table:table-cell>
          <table:table-cell table:style-name="ce159"/>
          <table:table-cell table:style-name="ce161" office:value-type="float" office:value="1560" calcext:value-type="float">
            <text:p>1.560 </text:p>
          </table:table-cell>
          <table:table-cell table:style-name="ce161" office:value-type="float" office:value="3120" calcext:value-type="float">
            <text:p>3.120 </text:p>
          </table:table-cell>
          <table:table-cell table:style-name="ce167" table:formula="of:=SUM([.B25:.H25])" office:value-type="float" office:value="6552" calcext:value-type="float">
            <text:p>6.552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maglia golfino/ Sweatshirt-Jacke</text:p>
          </table:table-cell>
          <table:table-cell table:style-name="ce141" office:value-type="float" office:value="364" calcext:value-type="float">
            <text:p>364 </text:p>
          </table:table-cell>
          <table:table-cell table:style-name="ce149" office:value-type="float" office:value="312" calcext:value-type="float">
            <text:p>312 </text:p>
          </table:table-cell>
          <table:table-cell table:style-name="ce151" office:value-type="float" office:value="2496" calcext:value-type="float">
            <text:p>2.496 </text:p>
          </table:table-cell>
          <table:table-cell table:style-name="ce154" office:value-type="float" office:value="2964" calcext:value-type="float">
            <text:p>2.964 </text:p>
          </table:table-cell>
          <table:table-cell table:style-name="ce159" office:value-type="float" office:value="2392" calcext:value-type="float">
            <text:p>2.392 </text:p>
          </table:table-cell>
          <table:table-cell table:style-name="ce161" office:value-type="float" office:value="5044" calcext:value-type="float">
            <text:p>5.044 </text:p>
          </table:table-cell>
          <table:table-cell table:style-name="ce161"/>
          <table:table-cell table:style-name="ce167" table:formula="of:=SUM([.B26:.H26])" office:value-type="float" office:value="13572" calcext:value-type="float">
            <text:p>13.572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40">
          <table:table-cell table:style-name="ce73" office:value-type="string" calcext:value-type="string">
            <text:p>Pantalone cuoco/Kochhose </text:p>
          </table:table-cell>
          <table:table-cell table:style-name="ce141" office:value-type="float" office:value="0" calcext:value-type="float">
            <text:p>- </text:p>
          </table:table-cell>
          <table:table-cell table:style-name="ce149" office:value-type="float" office:value="0" calcext:value-type="float">
            <text:p>- </text:p>
          </table:table-cell>
          <table:table-cell table:style-name="ce151" office:value-type="float" office:value="468" calcext:value-type="float">
            <text:p>468 </text:p>
          </table:table-cell>
          <table:table-cell table:style-name="ce154" office:value-type="float" office:value="468" calcext:value-type="float">
            <text:p>468 </text:p>
          </table:table-cell>
          <table:table-cell table:style-name="ce159" office:value-type="float" office:value="0" calcext:value-type="float">
            <text:p>- </text:p>
          </table:table-cell>
          <table:table-cell table:style-name="ce161" office:value-type="float" office:value="780" calcext:value-type="float">
            <text:p>780 </text:p>
          </table:table-cell>
          <table:table-cell table:style-name="ce161" office:value-type="float" office:value="1460" calcext:value-type="float">
            <text:p>1.460 </text:p>
          </table:table-cell>
          <table:table-cell table:style-name="ce167" table:formula="of:=SUM([.B27:.H27])" office:value-type="float" office:value="3176" calcext:value-type="float">
            <text:p>3.176 </text:p>
          </table:table-cell>
          <table:table-cell table:style-name="ce173"/>
          <table:table-cell table:style-name="ce176"/>
          <table:table-cell table:number-columns-repeated="6"/>
          <table:table-cell table:style-name="ce189" table:number-columns-repeated="2"/>
          <table:table-cell table:style-name="ce197"/>
          <table:table-cell table:style-name="ce202" table:number-columns-repeated="1002"/>
          <table:table-cell table:number-columns-repeated="2"/>
        </table:table-row>
        <table:table-row table:style-name="ro7">
          <table:table-cell table:style-name="ce74" office:value-type="string" office:string-value="Lenzuolo/Spannbettuch 180x200cm" calcext:value-type="string">
            <text:p>Lenzuolo/Spannbettuch 180x200cm </text:p>
          </table:table-cell>
          <table:table-cell table:style-name="ce142" table:number-columns-repeated="6"/>
          <table:table-cell table:style-name="ce162" office:value-type="float" office:value="2600" calcext:value-type="float">
            <text:p>2.600 </text:p>
          </table:table-cell>
          <table:table-cell table:style-name="ce168" office:value-type="float" office:value="2600" calcext:value-type="float">
            <text:p>2600</text:p>
          </table:table-cell>
          <table:table-cell table:style-name="ce173"/>
          <table:table-cell table:style-name="ce177"/>
          <table:table-cell/>
          <table:table-cell table:style-name="ce181" table:number-columns-repeated="4"/>
          <table:table-cell table:style-name="ce185"/>
          <table:table-cell table:style-name="ce191" table:number-columns-repeated="2"/>
          <table:table-cell table:style-name="ce200"/>
          <table:table-cell table:style-name="ce203" table:number-columns-repeated="1002"/>
          <table:table-cell table:number-columns-repeated="2"/>
        </table:table-row>
        <table:table-row table:style-name="ro8">
          <table:table-cell table:style-name="ce77" office:value-type="string" calcext:value-type="string">
            <text:p>Lenzuolo/Spannbettuch 90x200cm</text:p>
          </table:table-cell>
          <table:table-cell table:style-name="ce143" table:number-columns-repeated="6"/>
          <table:table-cell table:style-name="ce163" office:value-type="float" office:value="4160" calcext:value-type="float">
            <text:p>4160</text:p>
          </table:table-cell>
          <table:table-cell table:style-name="ce168" office:value-type="float" office:value="4160" calcext:value-type="float">
            <text:p>4160</text:p>
          </table:table-cell>
          <table:table-cell table:style-name="ce173"/>
          <table:table-cell table:number-columns-repeated="7"/>
          <table:table-cell table:style-name="ce189"/>
          <table:table-cell table:style-name="ce197" table:number-columns-repeated="2"/>
          <table:table-cell table:style-name="ce202" table:number-columns-repeated="1002"/>
          <table:table-cell table:number-columns-repeated="2"/>
        </table:table-row>
        <table:table-row table:style-name="ro8">
          <table:table-cell table:style-name="ce78" office:value-type="string" calcext:value-type="string">
            <text:p>Traversa/Unterlage 90x150</text:p>
          </table:table-cell>
          <table:table-cell table:style-name="ce144" table:number-columns-repeated="3"/>
          <table:table-cell table:style-name="ce155"/>
          <table:table-cell/>
          <table:table-cell table:style-name="ce155"/>
          <table:table-cell table:style-name="ce164" office:value-type="float" office:value="1040" calcext:value-type="float">
            <text:p>1040</text:p>
          </table:table-cell>
          <table:table-cell table:style-name="ce169" office:value-type="float" office:value="1040" calcext:value-type="float">
            <text:p>1.040 </text:p>
          </table:table-cell>
          <table:table-cell table:style-name="ce173"/>
          <table:table-cell table:number-columns-repeated="2"/>
          <table:table-cell table:style-name="ce181" table:number-columns-repeated="4"/>
          <table:table-cell table:style-name="ce185"/>
          <table:table-cell table:style-name="ce192"/>
          <table:table-cell table:style-name="ce197" table:number-columns-repeated="2"/>
          <table:table-cell table:style-name="ce202" table:number-columns-repeated="1002"/>
          <table:table-cell table:number-columns-repeated="2"/>
        </table:table-row>
        <table:table-row table:style-name="ro8">
          <table:table-cell table:style-name="ce79" office:value-type="string" calcext:value-type="string">
            <text:p>Ciabatta unisex pers. cucina/Arbeitsschuhe unisex Kuchenpersonal</text:p>
          </table:table-cell>
          <table:table-cell table:style-name="ce145" table:number-columns-repeated="3"/>
          <table:table-cell table:style-name="ce156"/>
          <table:table-cell table:style-name="ce157"/>
          <table:table-cell table:style-name="ce156"/>
          <table:table-cell table:style-name="ce165" office:value-type="float" office:value="4" calcext:value-type="float">
            <text:p>4</text:p>
          </table:table-cell>
          <table:table-cell table:style-name="ce170" office:value-type="float" office:value="4" calcext:value-type="float">
            <text:p>4 </text:p>
          </table:table-cell>
          <table:table-cell table:style-name="ce173"/>
          <table:table-cell table:style-name="ce178"/>
          <table:table-cell table:style-name="ce157"/>
          <table:table-cell table:style-name="ce182" table:number-columns-repeated="4"/>
          <table:table-cell table:style-name="ce186"/>
          <table:table-cell table:style-name="ce193"/>
          <table:table-cell table:style-name="ce199" table:number-columns-repeated="2"/>
          <table:table-cell table:style-name="ce204" table:number-columns-repeated="1002"/>
          <table:table-cell table:style-name="ce205" table:number-columns-repeated="2"/>
        </table:table-row>
        <table:table-row table:style-name="ro8">
          <table:table-cell table:style-name="ce135" office:value-type="string" calcext:value-type="string">
            <text:p>Ciabatta unisex pers. assistenziale/Arbeitsshuche fur Bediensteten</text:p>
          </table:table-cell>
          <table:table-cell table:style-name="ce136" table:number-columns-repeated="2"/>
          <table:table-cell table:style-name="ce152"/>
          <table:table-cell table:style-name="ce157" table:number-columns-repeated="3"/>
          <table:table-cell table:style-name="ce152" office:value-type="float" office:value="140" calcext:value-type="float">
            <text:p>140 </text:p>
          </table:table-cell>
          <table:table-cell table:style-name="ce171" office:value-type="float" office:value="140" calcext:value-type="float">
            <text:p>140</text:p>
          </table:table-cell>
          <table:table-cell table:style-name="ce173"/>
          <table:table-cell table:style-name="ce178"/>
          <table:table-cell table:style-name="ce157" table:number-columns-repeated="5"/>
          <table:table-cell table:style-name="ce187"/>
          <table:table-cell table:style-name="ce194"/>
          <table:table-cell table:style-name="ce199" table:number-columns-repeated="2"/>
          <table:table-cell table:style-name="ce204" table:number-columns-repeated="1002"/>
          <table:table-cell table:style-name="ce205" table:number-columns-repeated="2"/>
        </table:table-row>
        <table:table-row table:style-name="ro8">
          <table:table-cell table:style-name="ce136"/>
          <table:table-cell table:style-name="ce146" table:number-columns-repeated="2"/>
          <table:table-cell table:style-name="ce152"/>
          <table:table-cell table:style-name="ce157" table:number-columns-repeated="4"/>
          <table:table-cell table:style-name="ce136"/>
          <table:table-cell table:style-name="ce173"/>
          <table:table-cell table:style-name="ce178"/>
          <table:table-cell table:style-name="ce157" table:number-columns-repeated="5"/>
          <table:table-cell table:style-name="ce187"/>
          <table:table-cell table:style-name="ce194"/>
          <table:table-cell table:style-name="ce199" table:number-columns-repeated="2"/>
          <table:table-cell table:style-name="ce204" table:number-columns-repeated="1002"/>
          <table:table-cell table:style-name="ce205" table:number-columns-repeated="2"/>
        </table:table-row>
        <table:table-row table:style-name="ro8">
          <table:table-cell table:style-name="ce137"/>
          <table:table-cell table:number-columns-repeated="7"/>
          <table:table-cell table:style-name="ce138"/>
          <table:table-cell table:style-name="ce173"/>
          <table:table-cell table:number-columns-repeated="1014"/>
        </table:table-row>
        <table:table-row table:style-name="ro41">
          <table:table-cell table:style-name="ce136" table:number-columns-spanned="9" table:number-rows-spanned="1"/>
          <table:covered-table-cell table:number-columns-repeated="8" table:style-name="ce136"/>
          <table:table-cell table:style-name="ce173"/>
          <table:table-cell table:number-columns-repeated="1014"/>
        </table:table-row>
        <table:table-row table:style-name="ro8" table:number-rows-repeated="5">
          <table:table-cell table:style-name="ce138"/>
          <table:table-cell table:number-columns-repeated="7"/>
          <table:table-cell table:style-name="ce138"/>
          <table:table-cell table:style-name="ce173"/>
          <table:table-cell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ppendice B'.$A$1" table:cell-range-address="$'appendice B'.$A$2:.$I$27" table:range-usable-as="print-range"/>
        </table:named-expressions>
      </table:table>
      <table:table table:name="Premstallerhof" table:style-name="ta2">
        <table:table-column table:style-name="co8" table:default-cell-style-name="ce89"/>
        <table:table-column table:style-name="co4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3" table:default-cell-style-name="ce89"/>
        <table:table-column table:style-name="co4" table:default-cell-style-name="ce81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12" table:default-cell-style-name="ce89"/>
        <table:table-column table:style-name="co5" table:number-columns-repeated="246" table:default-cell-style-name="ce89"/>
        <table:table-column table:style-name="co5" table:number-columns-repeated="767" table:default-cell-style-name="Default"/>
        <table:table-row table:style-name="ro10">
          <table:table-cell table:style-name="ce80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80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81"/>
          <table:table-cell table:style-name="ce90"/>
          <table:table-cell table:style-name="ce97" table:number-columns-repeated="2"/>
          <table:table-cell table:style-name="ce90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82"/>
          <table:table-cell table:style-name="ce91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76"/>
          <table:table-cell table:style-name="ce101" office:value-type="float" office:value="9000" calcext:value-type="float">
            <text:p><text:s/>€ 9.000,00 </text:p>
          </table:table-cell>
          <table:table-cell table:style-name="ce103" office:value-type="string" office:string-value="anno/Jahr" calcext:value-type="string">
            <text:p>anno/Jahr 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83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83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3">
          <table:covered-table-cell table:number-columns-repeated="5" table:style-name="ce83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84" office:value-type="string" office:string-value="PREMSTALLERHOF" calcext:value-type="string" table:number-columns-spanned="5" table:number-rows-spanned="1">
            <text:p>PREMSTALLERHOF </text:p>
          </table:table-cell>
          <table:covered-table-cell table:number-columns-repeated="4" table:style-name="ce84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4">
          <table:table-cell table:style-name="ce85" office:value-type="string" office:string-value="ARTICOLI/WÄSCHESTÜCKE" calcext:value-type="string">
            <text:p>ARTICOLI/WÄSCHESTÜCKE </text:p>
          </table:table-cell>
          <table:table-cell table:style-name="ce92" office:value-type="string" office:string-value="Parametro per contabilizzazione/Parameter für die Verbuchung" calcext:value-type="string">
            <text:p>Parametro per contabilizzazione/Parameter für die Verbuchung </text:p>
          </table:table-cell>
          <table:table-cell table:style-name="ce92" office:value-type="string" calcext:value-type="string">
            <text:p>A)</text:p>
            <text:p>Prezzo offerto unitario I.V.A. esclusa (Euro)/gebotener Einheitspreis zzgl. MWSt. (Euro)</text:p>
          </table:table-cell>
          <table:table-cell table:style-name="ce92" office:value-type="string" calcext:value-type="string">
            <text:p>B)</text:p>
            <text:p>Quantità presunte anno/mutm. Jahresmenge</text:p>
          </table:table-cell>
          <table:table-cell table:style-name="ce92" office:value-type="string" calcext:value-type="string">
            <text:p>IMPORTO PRESUNTO ANNUALE (EURO I.V.A. esclusa)</text:p>
            <text:p>A*B/MUTM. JAHRESBETRAG (EURO, ZZGL. MWSt.)A*B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5">
          <table:table-cell table:style-name="ce86" office:value-type="string" calcext:value-type="string">
            <text:p>Asciugamano viso spugna/Frottierhandtuch Gesicht</text:p>
          </table:table-cell>
          <table:table-cell table:style-name="ce93" office:value-type="string" calcext:value-type="string">
            <text:p>€/capo/Wäschestück</text:p>
          </table:table-cell>
          <table:table-cell table:style-name="ce98"/>
          <table:table-cell table:style-name="ce102" office:value-type="float" office:value="1560" calcext:value-type="float">
            <text:p>1.560 </text:p>
          </table:table-cell>
          <table:table-cell table:style-name="ce104" table:formula="of:=ROUND([.C8]*[.D8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5">
          <table:table-cell table:style-name="ce86" office:value-type="string" calcext:value-type="string">
            <text:p>Asciugamano Bidet Spugna/Frottierhandtuch Bidet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1560" calcext:value-type="float">
            <text:p>1.560 </text:p>
          </table:table-cell>
          <table:table-cell table:style-name="ce104" table:formula="of:=ROUND([.C9]*[.D9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1560" calcext:value-type="float">
            <text:p>1.560 </text:p>
          </table:table-cell>
          <table:table-cell table:style-name="ce104" table:formula="of:=ROUND([.C10]*[.D10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1]*[.D11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2]*[.D12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3]*[.D13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4]*[.D14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5]*[.D15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6]*[.D16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7]*[.D17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8]*[.D18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19]*[.D19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260" calcext:value-type="float">
            <text:p>260 </text:p>
          </table:table-cell>
          <table:table-cell table:style-name="ce104" table:formula="of:=ROUND([.C20]*[.D20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21]*[.D21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3640" calcext:value-type="float">
            <text:p>3.640 </text:p>
          </table:table-cell>
          <table:table-cell table:style-name="ce104" table:formula="of:=ROUND([.C22]*[.D22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4160" calcext:value-type="float">
            <text:p>4.160 </text:p>
          </table:table-cell>
          <table:table-cell table:style-name="ce104" table:formula="of:=ROUND([.C23]*[.D23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365" calcext:value-type="float">
            <text:p>365 </text:p>
          </table:table-cell>
          <table:table-cell table:style-name="ce104" table:formula="of:=ROUND([.C24]*[.D24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25]*[.D25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2184" calcext:value-type="float">
            <text:p>2.184 </text:p>
          </table:table-cell>
          <table:table-cell table:style-name="ce104" table:formula="of:=ROUND([.C26]*[.D26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2184" calcext:value-type="float">
            <text:p>2.184 </text:p>
          </table:table-cell>
          <table:table-cell table:style-name="ce104" table:formula="of:=ROUND([.C27]*[.D27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28]*[.D28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29]*[.D29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364" calcext:value-type="float">
            <text:p>364 </text:p>
          </table:table-cell>
          <table:table-cell table:style-name="ce104" table:formula="of:=ROUND([.C30]*[.D30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93" office:value-type="string" calcext:value-type="string">
            <text:p>"</text:p>
          </table:table-cell>
          <table:table-cell table:style-name="ce98"/>
          <table:table-cell table:style-name="ce102" office:value-type="float" office:value="0" calcext:value-type="float">
            <text:p>- </text:p>
          </table:table-cell>
          <table:table-cell table:style-name="ce104" table:formula="of:=ROUND([.C31]*[.D31];2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7"/>
          <table:table-cell table:style-name="ce94" table:number-columns-repeated="4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16">
          <table:table-cell table:style-name="ce88" office:value-type="string" office:string-value="Totale Importo Offerto Annuo in cifre (€ I.V.A. esclusa)/Gebotener Jahresgesamtpreis in Ziffern (€, zzgl. MWSt.)" calcext:value-type="string">
            <text:p>Totale Importo Offerto Annuo in cifre (€ I.V.A. esclusa)/Gebotener Jahresgesamtpreis in Ziffern (€, zzgl. MWSt.) </text:p>
          </table:table-cell>
          <table:table-cell table:style-name="ce95"/>
          <table:table-cell table:style-name="ce99" table:number-columns-repeated="2"/>
          <table:table-cell table:style-name="ce105" table:formula="of:=SUM([.E8:.E32])" office:value-type="float" office:value="0" calcext:value-type="float">
            <text:p>0,00</text:p>
          </table:table-cell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7">
          <table:table-cell table:style-name="ce88" office:value-type="string" office:string-value="Totale Importo Offerto Annuo in lettere (€ I.V.A. esclusa)/Gebotener Jahresgesamtpreis in Buchstaben (€, zzgl. MWSt.)" calcext:value-type="string">
            <text:p>Totale Importo Offerto Annuo in lettere (€ I.V.A. esclusa)/Gebotener Jahresgesamtpreis in Buchstaben (€, zzgl. MWSt.) </text:p>
          </table:table-cell>
          <table:table-cell table:style-name="ce96"/>
          <table:table-cell table:style-name="ce100" table:number-columns-spanned="3" table:number-rows-spanned="1"/>
          <table:covered-table-cell table:number-columns-repeated="2" table:style-name="ce100"/>
          <table:table-cell table:style-name="ce106"/>
          <table:table-cell table:number-columns-repeated="5"/>
          <table:table-cell table:style-name="ce81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8" table:number-rows-repeated="104853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AD Villa Europa" table:style-name="ta3">
        <table:table-column table:style-name="co13" table:default-cell-style-name="ce58"/>
        <table:table-column table:style-name="co14" table:default-cell-style-name="ce58"/>
        <table:table-column table:style-name="co9" table:default-cell-style-name="ce58"/>
        <table:table-column table:style-name="co15" table:default-cell-style-name="ce58"/>
        <table:table-column table:style-name="co16" table:default-cell-style-name="ce58"/>
        <table:table-column table:style-name="co3" table:default-cell-style-name="ce58"/>
        <table:table-column table:style-name="co4" table:default-cell-style-name="ce76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5" table:number-columns-repeated="246" table:default-cell-style-name="ce58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 ANGEBOT" calcext:value-type="string" table:number-columns-spanned="5" table:number-rows-spanned="1">
            <text:p>FAC SIMILE OFFERTA ECONOMICA/MUSTER WIRTSCH. <text:s/>ANGEBOT </text:p>
          </table:table-cell>
          <table:covered-table-cell table:number-columns-repeated="4" table:style-name="ce107"/>
          <table:table-cell table:style-name="ce21"/>
          <table:table-cell table:style-name="ce108"/>
          <table:table-cell table:style-name="ce21"/>
          <table:table-cell table:style-name="ce89" table:number-columns-repeated="1015"/>
          <table:table-cell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10400" calcext:value-type="float">
            <text:p><text:s/>€ 10.4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28"/>
          <table:table-cell table:style-name="ce108"/>
          <table:table-cell table:style-name="ce21"/>
          <table:table-cell table:style-name="ce89" table:number-columns-repeated="3"/>
          <table:table-cell table:style-name="ce81" table:number-columns-repeated="1012"/>
          <table:table-cell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28"/>
          <table:table-cell table:style-name="ce108"/>
          <table:table-cell table:style-name="ce21"/>
          <table:table-cell table:style-name="ce89" table:number-columns-repeated="3"/>
          <table:table-cell table:style-name="ce81" table:number-columns-repeated="1012"/>
          <table:table-cell/>
        </table:table-row>
        <table:table-row table:style-name="ro1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28"/>
          <table:table-cell table:style-name="ce108"/>
          <table:table-cell table:style-name="ce21"/>
          <table:table-cell table:style-name="ce89" table:number-columns-repeated="3"/>
          <table:table-cell table:style-name="ce81" table:number-columns-repeated="1012"/>
          <table:table-cell/>
        </table:table-row>
        <table:table-row table:style-name="ro1">
          <table:table-cell table:style-name="ce111" office:value-type="string" office:string-value="NOTA: L'offerente dovrà esprimere nella colonna A) i prezzi unitari offerti. La somma non dovrà   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<text:s text:c="3"/>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5">
          <table:covered-table-cell table:number-columns-repeated="5" table:style-name="ce111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1">
          <table:table-cell table:style-name="ce2" office:value-type="string" office:string-value="GRIESERHOF" calcext:value-type="string" table:number-columns-spanned="5" table:number-rows-spanned="1">
            <text:p>GRIESERHOF </text:p>
          </table:table-cell>
          <table:covered-table-cell table:number-columns-repeated="4" table:style-name="ce2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21">
          <table:table-cell table:style-name="ce112" office:value-type="string" office:string-value="ARTICOLI/WÄSCHESTÜCKE" calcext:value-type="string">
            <text:p>ARTICOLI/WÄSCHESTÜCKE </text:p>
          </table:table-cell>
          <table:table-cell table:style-name="ce116" office:value-type="string" office:string-value="Parametro per contabilizzazione/Parameter für die Verbuchung " calcext:value-type="string">
            <text:p>Parametro per contabilizzazione/Parameter für die Verbuchung <text:s/></text:p>
          </table:table-cell>
          <table:table-cell table:style-name="ce116" office:value-type="string" calcext:value-type="string">
            <text:p>A)</text:p>
            <text:p>Prezzo offerto unitario I.V.A. esclusa (Euro)/Gebotener Einheitspreis zzgl. MWSt. (Euro)</text:p>
          </table:table-cell>
          <table:table-cell table:style-name="ce116" office:value-type="string" calcext:value-type="string">
            <text:p>B)</text:p>
            <text:p>Quantità presunte anno/Mutm. Jahresmenge</text:p>
          </table:table-cell>
          <table:table-cell table:style-name="ce116" office:value-type="string" calcext:value-type="string">
            <text:p>IMPORTO PRESUNTO ANNUALE (EURO I.V.A. esclusa)</text:p>
            <text:p>A*B/MUTM. JAHRESBETRAG (EURO zzgl. MWSt.) A*B</text:p>
          </table:table-cell>
          <table:table-cell table:style-name="ce129"/>
          <table:table-cell table:style-name="ce130"/>
          <table:table-cell table:style-name="ce53"/>
          <table:table-cell table:style-name="ce57" table:number-columns-repeated="3"/>
          <table:table-cell table:style-name="ce75" table:number-columns-repeated="1012"/>
          <table:table-cell/>
        </table:table-row>
        <table:table-row table:style-name="ro22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/Wäschestück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50" calcext:value-type="float">
            <text:p>250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30" calcext:value-type="float">
            <text:p>130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100" calcext:value-type="float">
            <text:p>9.100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328" calcext:value-type="float">
            <text:p>3.328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65" calcext:value-type="float">
            <text:p>365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872" calcext:value-type="float">
            <text:p>1.872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872" calcext:value-type="float">
            <text:p>1.872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30]*[.D30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2" calcext:value-type="float">
            <text:p>312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/>
          <table:table-cell table:style-name="ce126" table:formula="of:=ROUND([.C32]*[.D32];2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>
          <table:table-cell table:style-name="ce113"/>
          <table:table-cell table:style-name="ce17" table:number-columns-repeated="4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 zzgl. MWSt.)" calcext:value-type="string">
            <text:p>Totale Importo Offerto Annuo in lettere (€ I.V.A. esclusa)/Gebotener Jahresgesamtpreis in Buchstaben (€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style-name="ce47"/>
          <table:table-cell table:style-name="ce120"/>
          <table:table-cell table:style-name="ce13"/>
          <table:table-cell table:number-columns-repeated="3"/>
          <table:table-cell table:style-name="ce76" table:number-columns-repeated="1012"/>
          <table:table-cell/>
        </table:table-row>
        <table:table-row table:style-name="ro8" table:number-rows-repeated="2">
          <table:table-cell table:style-name="ce13" table:number-columns-repeated="6"/>
          <table:table-cell table:style-name="ce120"/>
          <table:table-cell table:style-name="ce13"/>
          <table:table-cell table:number-columns-repeated="1016"/>
        </table:table-row>
        <table:table-row table:style-name="ro10">
          <table:table-cell table:style-name="ce13" table:number-columns-repeated="6"/>
          <table:table-cell table:style-name="ce120"/>
          <table:table-cell table:style-name="ce13"/>
          <table:table-cell table:number-columns-repeated="1016"/>
        </table:table-row>
        <table:table-row table:style-name="ro11">
          <table:table-cell table:style-name="ce13" table:number-columns-repeated="6"/>
          <table:table-cell table:style-name="ce120"/>
          <table:table-cell table:style-name="ce13"/>
          <table:table-cell table:number-columns-repeated="1016"/>
        </table:table-row>
        <table:table-row table:style-name="ro10" table:number-rows-repeated="44">
          <table:table-cell table:style-name="ce13" table:number-columns-repeated="6"/>
          <table:table-cell table:style-name="ce120"/>
          <table:table-cell table:style-name="ce13"/>
          <table:table-cell table:number-columns-repeated="1016"/>
        </table:table-row>
        <table:table-row table:style-name="ro10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illa Armonia" table:style-name="ta4">
        <table:table-column table:style-name="co17" table:default-cell-style-name="ce21"/>
        <table:table-column table:style-name="co18" table:default-cell-style-name="ce21"/>
        <table:table-column table:style-name="co12" table:default-cell-style-name="ce21"/>
        <table:table-column table:style-name="co15" table:default-cell-style-name="ce21"/>
        <table:table-column table:style-name="co19" table:default-cell-style-name="ce21"/>
        <table:table-column table:style-name="co3" table:default-cell-style-name="ce21"/>
        <table:table-column table:style-name="co4" table:default-cell-style-name="ce108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12" table:default-cell-style-name="ce89"/>
        <table:table-column table:style-name="co5" table:number-columns-repeated="246" table:default-cell-style-name="ce89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107"/>
          <table:table-cell table:number-columns-repeated="1019"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97500" calcext:value-type="float">
            <text:p><text:s/>€ 97.5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111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3">
          <table:covered-table-cell table:number-columns-repeated="5" table:style-name="ce111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">
          <table:table-cell table:style-name="ce2" office:value-type="string" office:string-value="VILLA ARMONIA/VILLA HARMONIE" calcext:value-type="string" table:number-columns-spanned="5" table:number-rows-spanned="1">
            <text:p>VILLA ARMONIA/VILLA HARMONIE </text:p>
          </table:table-cell>
          <table:covered-table-cell table:number-columns-repeated="4" table:style-name="ce2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4">
          <table:table-cell table:style-name="ce131" office:value-type="string" office:string-value="ARTICOLI/WÄSCHESTÜCKE" calcext:value-type="string">
            <text:p>ARTICOLI/WÄSCHESTÜCKE </text:p>
          </table:table-cell>
          <table:table-cell table:style-name="ce40" office:value-type="string" office:string-value="Parametro per contabilizzazione/Parameter für die Verbuchung" calcext:value-type="string">
            <text:p>Parametro per contabilizzazione/Parameter für die Verbuchung </text:p>
          </table:table-cell>
          <table:table-cell table:style-name="ce40" office:value-type="string" calcext:value-type="string">
            <text:p>A)</text:p>
            <text:p>Prezzo offerto unitario I.V.A. esclusa (Euro)/Gebotener Einheitspreis zzgl. MWSt. (Euro) </text:p>
          </table:table-cell>
          <table:table-cell table:style-name="ce40" office:value-type="string" calcext:value-type="string">
            <text:p>B)</text:p>
            <text:p>Quantità presunte anno/Mutm. Jahresmenge</text:p>
          </table:table-cell>
          <table:table-cell table:style-name="ce40" office:value-type="string" calcext:value-type="string">
            <text:p>IMPORTO PRESUNTO ANNUALE (EURO I.V.A. esclusa)</text:p>
            <text:p>A*B/MUTM. JAHRESBETRAG  (EURO, zzgl. MWSt.) A*B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2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/Wäschestück</text:p>
          </table:table-cell>
          <table:table-cell table:style-name="ce121"/>
          <table:table-cell table:style-name="ce41" office:value-type="float" office:value="31668" calcext:value-type="float">
            <text:p>31.668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5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6192" calcext:value-type="float">
            <text:p>36.192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668" calcext:value-type="float">
            <text:p>31.668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048" calcext:value-type="float">
            <text:p>9.048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48" calcext:value-type="float">
            <text:p>348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048" calcext:value-type="float">
            <text:p>9.048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048" calcext:value-type="float">
            <text:p>9.048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6786" calcext:value-type="float">
            <text:p>6.786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1310" calcext:value-type="float">
            <text:p>11.310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7144" calcext:value-type="float">
            <text:p>27.144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00" calcext:value-type="float">
            <text:p>1.500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88" calcext:value-type="float">
            <text:p>988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3832" calcext:value-type="float">
            <text:p>13.832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8096" calcext:value-type="float">
            <text:p>18.096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840" calcext:value-type="float">
            <text:p>5.840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2" calcext:value-type="float">
            <text:p>312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4717" calcext:value-type="float">
            <text:p>14.717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4404" calcext:value-type="float">
            <text:p>14.404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36" calcext:value-type="float">
            <text:p>936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36" calcext:value-type="float">
            <text:p>936 </text:p>
          </table:table-cell>
          <table:table-cell table:style-name="ce126" table:formula="of:=ROUND([.C30]*[.D30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496" calcext:value-type="float">
            <text:p>2.496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468" calcext:value-type="float">
            <text:p>468 </text:p>
          </table:table-cell>
          <table:table-cell table:style-name="ce126" table:formula="of:=ROUND([.C32]*[.D32];2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 table:style-name="ce113"/>
          <table:table-cell table:style-name="ce17" table:number-columns-repeated="4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 zzgl. MWSt.)" calcext:value-type="string">
            <text:p>Totale Importo Offerto Annuo in lettere (€ I.V.A. esclusa)/Gebotener Jahresgesamtpreis in Buchstaben (€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26">
          <table:table-cell table:style-name="ce113"/>
          <table:table-cell table:style-name="ce17" table:number-columns-repeated="4"/>
          <table:table-cell table:style-name="ce128"/>
          <table:table-cell table:number-columns-repeated="5"/>
          <table:table-cell table:style-name="ce81" table:number-columns-repeated="1013"/>
        </table:table-row>
        <table:table-row table:style-name="ro8">
          <table:table-cell/>
          <table:table-cell table:style-name="ce18" table:number-columns-repeated="4"/>
          <table:table-cell table:style-name="ce128"/>
          <table:table-cell table:number-columns-repeated="1018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illa Serena" table:style-name="ta5">
        <table:table-column table:style-name="co13" table:default-cell-style-name="ce13"/>
        <table:table-column table:style-name="co20" table:default-cell-style-name="ce13"/>
        <table:table-column table:style-name="co9" table:default-cell-style-name="ce13"/>
        <table:table-column table:style-name="co15" table:default-cell-style-name="ce13"/>
        <table:table-column table:style-name="co16" table:default-cell-style-name="ce13"/>
        <table:table-column table:style-name="co21" table:default-cell-style-name="ce76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5" table:number-columns-repeated="247" table:default-cell-style-name="ce58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107"/>
          <table:table-cell table:style-name="ce89"/>
          <table:table-cell table:style-name="ce81"/>
          <table:table-cell table:style-name="ce89" table:number-columns-repeated="1017"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97400" calcext:value-type="float">
            <text:p><text:s/>€ 97.4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1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number-columns-repeated="5"/>
          <table:table-cell table:style-name="ce76" table:number-columns-repeated="1014"/>
        </table:table-row>
        <table:table-row table:style-name="ro27">
          <table:covered-table-cell table:number-columns-repeated="5" table:style-name="ce111"/>
          <table:table-cell table:number-columns-repeated="5"/>
          <table:table-cell table:style-name="ce76" table:number-columns-repeated="1014"/>
        </table:table-row>
        <table:table-row table:style-name="ro27">
          <table:table-cell table:style-name="ce2" office:value-type="string" office:string-value="VILLA SERENA" calcext:value-type="string" table:number-columns-spanned="5" table:number-rows-spanned="1">
            <text:p>VILLA SERENA </text:p>
          </table:table-cell>
          <table:covered-table-cell table:number-columns-repeated="4" table:style-name="ce2"/>
          <table:table-cell table:number-columns-repeated="5"/>
          <table:table-cell table:style-name="ce76" table:number-columns-repeated="1014"/>
        </table:table-row>
        <table:table-row table:style-name="ro28">
          <table:table-cell table:style-name="ce131" office:value-type="string" office:string-value="ARTICOLI/WÄSCHESTÜCKE" calcext:value-type="string">
            <text:p>ARTICOLI/WÄSCHESTÜCKE </text:p>
          </table:table-cell>
          <table:table-cell table:style-name="ce40" office:value-type="string" office:string-value="Parametro per contabilizzazione/Parameter für die Verbuchung" calcext:value-type="string">
            <text:p>Parametro per contabilizzazione/Parameter für die Verbuchung </text:p>
          </table:table-cell>
          <table:table-cell table:style-name="ce40" office:value-type="string" calcext:value-type="string">
            <text:p>A)</text:p>
            <text:p>Prezzo offerto unitario I.V.A. esclusa (Euro)/Gebotener Einheitspreis zzgl. MWSt (Euro).</text:p>
          </table:table-cell>
          <table:table-cell table:style-name="ce40" office:value-type="string" calcext:value-type="string">
            <text:p>B)</text:p>
            <text:p>Quantità presunte anno/mutm. Jahresmenge</text:p>
          </table:table-cell>
          <table:table-cell table:style-name="ce40" office:value-type="string" calcext:value-type="string">
            <text:p>IMPORTO PRESUNTO ANNUALE (EURO I.V.A. esclusa)</text:p>
            <text:p>A*B/MUTM. JAHRESBETRAG (EURO, zzgl. MWSt.) A*B</text:p>
          </table:table-cell>
          <table:table-cell table:style-name="ce81"/>
          <table:table-cell table:style-name="ce89" table:number-columns-repeated="4"/>
          <table:table-cell table:style-name="ce81" table:number-columns-repeated="1014"/>
        </table:table-row>
        <table:table-row table:style-name="ro29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/Wäschestück</text:p>
          </table:table-cell>
          <table:table-cell table:style-name="ce121"/>
          <table:table-cell table:style-name="ce41" office:value-type="float" office:value="27664" calcext:value-type="float">
            <text:p>27.664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15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616" calcext:value-type="float">
            <text:p>31.616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7664" calcext:value-type="float">
            <text:p>27.664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904" calcext:value-type="float">
            <text:p>7.904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04" calcext:value-type="float">
            <text:p>304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904" calcext:value-type="float">
            <text:p>7.904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132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904" calcext:value-type="float">
            <text:p>7.904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928" calcext:value-type="float">
            <text:p>5.928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880" calcext:value-type="float">
            <text:p>9.880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3712" calcext:value-type="float">
            <text:p>23.712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00" calcext:value-type="float">
            <text:p>1.500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10" calcext:value-type="float">
            <text:p>910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2740" calcext:value-type="float">
            <text:p>12.740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808" calcext:value-type="float">
            <text:p>15.808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840" calcext:value-type="float">
            <text:p>5.840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12" calcext:value-type="float">
            <text:p>312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325" calcext:value-type="float">
            <text:p>17.325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156" calcext:value-type="float">
            <text:p>17.156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36" calcext:value-type="float">
            <text:p>936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36" calcext:value-type="float">
            <text:p>936 </text:p>
          </table:table-cell>
          <table:table-cell table:style-name="ce126" table:formula="of:=ROUND([.C30]*[.D30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964" calcext:value-type="float">
            <text:p>2.964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468" calcext:value-type="float">
            <text:p>468 </text:p>
          </table:table-cell>
          <table:table-cell table:style-name="ce126" table:formula="of:=ROUND([.C32]*[.D32];2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8">
          <table:table-cell table:style-name="ce113"/>
          <table:table-cell table:style-name="ce17" table:number-columns-repeated="4"/>
          <table:table-cell table:number-columns-repeated="5"/>
          <table:table-cell table:style-name="ce76" table:number-columns-repeated="1014"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number-columns-repeated="5"/>
          <table:table-cell table:style-name="ce76" table:number-columns-repeated="1014"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, zzgl. MWSt.)" calcext:value-type="string">
            <text:p>Totale Importo Offerto Annuo in lettere (€ I.V.A. esclusa)/Gebotener Jahresgesamtpreis in Buchstaben (€,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number-columns-repeated="5"/>
          <table:table-cell table:style-name="ce76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illa Europa" table:style-name="ta6">
        <table:table-column table:style-name="co13" table:default-cell-style-name="ce13"/>
        <table:table-column table:style-name="co4" table:default-cell-style-name="ce13"/>
        <table:table-column table:style-name="co9" table:default-cell-style-name="ce13"/>
        <table:table-column table:style-name="co15" table:default-cell-style-name="ce13"/>
        <table:table-column table:style-name="co16" table:default-cell-style-name="ce13"/>
        <table:table-column table:style-name="co3" table:default-cell-style-name="ce13"/>
        <table:table-column table:style-name="co4" table:default-cell-style-name="ce120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5" table:number-columns-repeated="246" table:default-cell-style-name="ce58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107"/>
          <table:table-cell table:style-name="ce21"/>
          <table:table-cell table:style-name="ce108"/>
          <table:table-cell table:style-name="ce89" table:number-columns-repeated="1017"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109100" calcext:value-type="float">
            <text:p><text:s/>€ 109.1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28"/>
          <table:table-cell table:style-name="ce108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28"/>
          <table:table-cell table:style-name="ce108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28"/>
          <table:table-cell table:style-name="ce108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1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15">
          <table:covered-table-cell table:number-columns-repeated="5" table:style-name="ce111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1">
          <table:table-cell table:style-name="ce2" office:value-type="string" office:string-value="VILLA EUROPA" calcext:value-type="string" table:number-columns-spanned="5" table:number-rows-spanned="1">
            <text:p>VILLA EUROPA </text:p>
          </table:table-cell>
          <table:covered-table-cell table:number-columns-repeated="4" table:style-name="ce2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21">
          <table:table-cell table:style-name="ce112" office:value-type="string" office:string-value="ARTICOLI/WÄSCHESTÜCKE" calcext:value-type="string">
            <text:p>ARTICOLI/WÄSCHESTÜCKE </text:p>
          </table:table-cell>
          <table:table-cell table:style-name="ce116" office:value-type="string" office:string-value="Parametro per contabilizzazione/Parameter für die Verbuchung " calcext:value-type="string">
            <text:p>Parametro per contabilizzazione/Parameter für die Verbuchung <text:s/></text:p>
          </table:table-cell>
          <table:table-cell table:style-name="ce116" office:value-type="string" calcext:value-type="string">
            <text:p>A)</text:p>
            <text:p>Prezzo offerto unitario I.V.A. esclusa (Euro)/Gebotener Einheitspreis zzgl. MWSt. (Euro)</text:p>
          </table:table-cell>
          <table:table-cell table:style-name="ce116" office:value-type="string" calcext:value-type="string">
            <text:p>B)</text:p>
            <text:p>Quantità presunte anno/mutm. Jahresmenge</text:p>
          </table:table-cell>
          <table:table-cell table:style-name="ce116" office:value-type="string" calcext:value-type="string">
            <text:p>IMPORTO PRESUNTO ANNUALE (EURO I.V.A. esclusa)</text:p>
            <text:p>A*B/MUTM. JAHRESBETRAG (EURO zzgl. MWSt. )A*B</text:p>
          </table:table-cell>
          <table:table-cell table:style-name="ce129"/>
          <table:table-cell table:style-name="ce130"/>
          <table:table-cell table:style-name="ce57" table:number-columns-repeated="4"/>
          <table:table-cell table:style-name="ce75" table:number-columns-repeated="1013"/>
        </table:table-row>
        <table:table-row table:style-name="ro22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</text:p>
          </table:table-cell>
          <table:table-cell table:style-name="ce121"/>
          <table:table-cell table:style-name="ce41" office:value-type="float" office:value="34944" calcext:value-type="float">
            <text:p>34.944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5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9936" calcext:value-type="float">
            <text:p>39.936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4944" calcext:value-type="float">
            <text:p>34.944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984" calcext:value-type="float">
            <text:p>9.984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84" calcext:value-type="float">
            <text:p>384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984" calcext:value-type="float">
            <text:p>9.984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984" calcext:value-type="float">
            <text:p>9.984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488" calcext:value-type="float">
            <text:p>7.488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2480" calcext:value-type="float">
            <text:p>12.480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9952" calcext:value-type="float">
            <text:p>29.952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000" calcext:value-type="float">
            <text:p>9.000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352" calcext:value-type="float">
            <text:p>1.352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0748" calcext:value-type="float">
            <text:p>20.748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9968" calcext:value-type="float">
            <text:p>19.968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920" calcext:value-type="float">
            <text:p>2.920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449" calcext:value-type="float">
            <text:p>15.449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340" calcext:value-type="float">
            <text:p>15.340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/>
          <table:table-cell table:style-name="ce126" table:formula="of:=ROUND([.C30]*[.D30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392" calcext:value-type="float">
            <text:p>2.392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0" calcext:value-type="float">
            <text:p>- </text:p>
          </table:table-cell>
          <table:table-cell table:style-name="ce126" table:formula="of:=ROUND([.C32]*[.D32];2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style-name="ce113"/>
          <table:table-cell table:style-name="ce17" table:number-columns-repeated="4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 zzgl. MWSt.)" calcext:value-type="string">
            <text:p>Totale Importo Offerto Annuo in lettere (€ I.V.A. esclusa)/Gebotener Jahresgesamtpreis in Buchstaben (€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style-name="ce47"/>
          <table:table-cell table:number-columns-repeated="5"/>
          <table:table-cell table:style-name="ce76" table:number-columns-repeated="1013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on Bosco" table:style-name="ta7">
        <table:table-column table:style-name="co13" table:default-cell-style-name="ce58"/>
        <table:table-column table:style-name="co22" table:default-cell-style-name="ce58"/>
        <table:table-column table:style-name="co9" table:default-cell-style-name="ce58"/>
        <table:table-column table:style-name="co15" table:default-cell-style-name="ce58"/>
        <table:table-column table:style-name="co16" table:default-cell-style-name="ce58"/>
        <table:table-column table:style-name="co3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5" table:number-columns-repeated="247" table:default-cell-style-name="ce58"/>
        <table:table-column table:style-name="co5" table:number-columns-repeated="767" table:default-cell-style-name="Default"/>
        <table:table-row table:style-name="ro10">
          <table:table-cell table:style-name="ce107" office:value-type="string" office:string-value="FAC SIMILE OFFERTA ECONOMICA/MUSTER WIRTSCH. ANGEBOT" calcext:value-type="string" table:number-columns-spanned="5" table:number-rows-spanned="1">
            <text:p>FAC SIMILE OFFERTA ECONOMICA/MUSTER WIRTSCH. ANGEBOT </text:p>
          </table:table-cell>
          <table:covered-table-cell table:number-columns-repeated="4" table:style-name="ce107"/>
          <table:table-cell table:style-name="ce89"/>
          <table:table-cell table:style-name="ce81"/>
          <table:table-cell table:style-name="ce89" table:number-columns-repeated="1017"/>
        </table:table-row>
        <table:table-row table:style-name="ro20">
          <table:table-cell table:style-name="ce108"/>
          <table:table-cell table:style-name="ce115" office:value-type="string" office:string-value="base d'asta presunta/mutm. Verfahrensgrundlage" calcext:value-type="string">
            <text:p>base d'asta presunta/mutm. Verfahrensgrundlage </text:p>
          </table:table-cell>
          <table:table-cell table:style-name="ce120"/>
          <table:table-cell table:style-name="ce124" office:value-type="float" office:value="206600" calcext:value-type="float">
            <text:p><text:s/>€ 206.600,00 </text:p>
          </table:table-cell>
          <table:table-cell table:style-name="ce1" office:value-type="string" office:string-value="anno/Jahr" calcext:value-type="string">
            <text:p>anno/Jahr </text:p>
          </table:table-cell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09" table:number-columns-repeated="2"/>
          <table:table-cell table:style-name="ce108" table:number-columns-repeated="2"/>
          <table:table-cell table:style-name="ce125"/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 table:visibility="collapse">
          <table:table-cell table:style-name="ce110" table:number-columns-repeated="2"/>
          <table:table-cell table:style-name="ce108" table:number-columns-repeated="2"/>
          <table:table-cell table:style-name="ce125"/>
          <table:table-cell table:style-name="ce106"/>
          <table:table-cell table:style-name="ce81"/>
          <table:table-cell table:style-name="ce89" table:number-columns-repeated="4"/>
          <table:table-cell table:style-name="ce81" table:number-columns-repeated="1013"/>
        </table:table-row>
        <table:table-row table:style-name="ro1">
          <table:table-cell table:style-name="ce111" office:value-type="string" office:string-value="NOTA: L'offerente dovrà esprimere nella colonna A) i prezzi unitari offerti. La somma non dovrà superare la base d'asta/Anm. Der Bieter muss die angebotenen Einheitspreise in die Kolonne A) eingeben. Die Summe darf nicht die Verfahrensgrundlage überschreiten." calcext:value-type="string" table:number-columns-spanned="5" table:number-rows-spanned="2">
            <text:p>NOTA: L'offerente dovrà esprimere nella colonna A) i prezzi unitari offerti. La somma non dovrà superare la base d'asta/Anm. Der Bieter muss die angebotenen Einheitspreise in die Kolonne A) eingeben. Die Summe darf nicht die Verfahrensgrundlage überschreiten. </text:p>
          </table:table-cell>
          <table:covered-table-cell table:number-columns-repeated="4" table:style-name="ce111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31">
          <table:covered-table-cell table:number-columns-repeated="5" table:style-name="ce111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1">
          <table:table-cell table:style-name="ce2" office:value-type="string" office:string-value="DON BOSCO" calcext:value-type="string" table:number-columns-spanned="5" table:number-rows-spanned="1">
            <text:p>DON BOSCO </text:p>
          </table:table-cell>
          <table:covered-table-cell table:number-columns-repeated="4" table:style-name="ce2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21">
          <table:table-cell table:style-name="ce112" office:value-type="string" office:string-value="ARTICOLI/WÄSCHESTÜCKE" calcext:value-type="string">
            <text:p>ARTICOLI/WÄSCHESTÜCKE </text:p>
          </table:table-cell>
          <table:table-cell table:style-name="ce116" office:value-type="string" office:string-value="Parametro per contabilizzazione/Parameter für die Verbuchung" calcext:value-type="string">
            <text:p>Parametro per contabilizzazione/Parameter für die Verbuchung </text:p>
          </table:table-cell>
          <table:table-cell table:style-name="ce116" office:value-type="string" calcext:value-type="string">
            <text:p>A)</text:p>
            <text:p>Prezzo offerto unitario I.V.A. esclusa (Euro)/Gebotener Einheitspreis zzgl. MWSt. (Euro)</text:p>
          </table:table-cell>
          <table:table-cell table:style-name="ce116" office:value-type="string" calcext:value-type="string">
            <text:p>B)</text:p>
            <text:p>Quantità presunte anno/Mutm. Jahresmenge</text:p>
          </table:table-cell>
          <table:table-cell table:style-name="ce116" office:value-type="string" calcext:value-type="string">
            <text:p>IMPORTO PRESUNTO ANNUALE (EURO I.V.A. esclusa)</text:p>
            <text:p>A*B/MUTM. JAHRESBETRAG (EURO zzgl. MWSt.) A*B</text:p>
          </table:table-cell>
          <table:table-cell table:style-name="ce134"/>
          <table:table-cell table:style-name="ce57" table:number-columns-repeated="4"/>
          <table:table-cell table:style-name="ce75" table:number-columns-repeated="1014"/>
        </table:table-row>
        <table:table-row table:style-name="ro32">
          <table:table-cell table:style-name="ce86" office:value-type="string" calcext:value-type="string">
            <text:p>Asciugamano viso spugna/Frottierhandtuch Gesicht</text:p>
          </table:table-cell>
          <table:table-cell table:style-name="ce117" office:value-type="string" calcext:value-type="string">
            <text:p>€/capo/Wäschestück</text:p>
          </table:table-cell>
          <table:table-cell table:style-name="ce121"/>
          <table:table-cell table:style-name="ce41" office:value-type="float" office:value="61880" calcext:value-type="float">
            <text:p>61.880 </text:p>
          </table:table-cell>
          <table:table-cell table:style-name="ce126" table:formula="of:=ROUND([.C9]*[.D9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33">
          <table:table-cell table:style-name="ce86" office:value-type="string" calcext:value-type="string">
            <text:p>Asciugamano Bidet Spugna/Frottierhandtuch Bidet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0720" calcext:value-type="float">
            <text:p>70.720 </text:p>
          </table:table-cell>
          <table:table-cell table:style-name="ce126" table:formula="of:=ROUND([.C10]*[.D10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elo doccia Spugna/Frottierdusch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61880" calcext:value-type="float">
            <text:p>61.880 </text:p>
          </table:table-cell>
          <table:table-cell table:style-name="ce126" table:formula="of:=ROUND([.C11]*[.D11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Lenzuolo/Bet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680" calcext:value-type="float">
            <text:p>17.680 </text:p>
          </table:table-cell>
          <table:table-cell table:style-name="ce126" table:formula="of:=ROUND([.C12]*[.D12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iumino/Stepp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680" calcext:value-type="float">
            <text:p>680 </text:p>
          </table:table-cell>
          <table:table-cell table:style-name="ce126" table:formula="of:=ROUND([.C13]*[.D13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ripiumino a sacco/Kuvertdeckenbe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680" calcext:value-type="float">
            <text:p>17.680 </text:p>
          </table:table-cell>
          <table:table-cell table:style-name="ce126" table:formula="of:=ROUND([.C14]*[.D14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Federa/Überzug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7680" calcext:value-type="float">
            <text:p>17.680 </text:p>
          </table:table-cell>
          <table:table-cell table:style-name="ce126" table:formula="of:=ROUND([.C15]*[.D15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erta /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3260" calcext:value-type="float">
            <text:p>13.260 </text:p>
          </table:table-cell>
          <table:table-cell table:style-name="ce126" table:formula="of:=ROUND([.C16]*[.D16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raversa /Unterlag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2100" calcext:value-type="float">
            <text:p>22.100 </text:p>
          </table:table-cell>
          <table:table-cell table:style-name="ce126" table:formula="of:=ROUND([.C17]*[.D17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Bavaglia /Speiselatz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3040" calcext:value-type="float">
            <text:p>53.040 </text:p>
          </table:table-cell>
          <table:table-cell table:style-name="ce126" table:formula="of:=ROUND([.C18]*[.D18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Grembiule cucina/Küchen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000" calcext:value-type="float">
            <text:p>3.000 </text:p>
          </table:table-cell>
          <table:table-cell table:style-name="ce126" table:formula="of:=ROUND([.C19]*[.D19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onch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9250" calcext:value-type="float">
            <text:p>9.250 </text:p>
          </table:table-cell>
          <table:table-cell table:style-name="ce126" table:formula="of:=ROUND([.C20]*[.D20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a/Tischtuch cm 1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834" calcext:value-type="float">
            <text:p>2.834 </text:p>
          </table:table-cell>
          <table:table-cell table:style-name="ce126" table:formula="of:=ROUND([.C21]*[.D21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a/Tischtuch cm 240x140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64" calcext:value-type="float">
            <text:p>364 </text:p>
          </table:table-cell>
          <table:table-cell table:style-name="ce126" table:formula="of:=ROUND([.C22]*[.D22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oprimacchia/Überde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44772" calcext:value-type="float">
            <text:p>44.772 </text:p>
          </table:table-cell>
          <table:table-cell table:style-name="ce126" table:formula="of:=ROUND([.C23]*[.D23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Tovagliolo/Serviett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35360" calcext:value-type="float">
            <text:p>35.360 </text:p>
          </table:table-cell>
          <table:table-cell table:style-name="ce126" table:formula="of:=ROUND([.C24]*[.D24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novaccio/Geschirrtuch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1680" calcext:value-type="float">
            <text:p>11.680 </text:p>
          </table:table-cell>
          <table:table-cell table:style-name="ce126" table:formula="of:=ROUND([.C25]*[.D25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sacca/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26]*[.D26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antalone bianco/weiße Hos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9697" calcext:value-type="float">
            <text:p>29.697 </text:p>
          </table:table-cell>
          <table:table-cell table:style-name="ce126" table:formula="of:=ROUND([.C27]*[.D27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olo /Polo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28964" calcext:value-type="float">
            <text:p>28.964 </text:p>
          </table:table-cell>
          <table:table-cell table:style-name="ce126" table:formula="of:=ROUND([.C28]*[.D28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Casacca cuoco/Koch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29]*[.D29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Grembiule con pettorina/ Latzschürz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1560" calcext:value-type="float">
            <text:p>1.560 </text:p>
          </table:table-cell>
          <table:table-cell table:style-name="ce126" table:formula="of:=ROUND([.C30]*[.D30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maglia golfino/ Sweatshirt-Jacke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5044" calcext:value-type="float">
            <text:p>5.044 </text:p>
          </table:table-cell>
          <table:table-cell table:style-name="ce126" table:formula="of:=ROUND([.C31]*[.D31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86" office:value-type="string" calcext:value-type="string">
            <text:p>Pantalone cuoco/Kochhose </text:p>
          </table:table-cell>
          <table:table-cell table:style-name="ce117" office:value-type="string" calcext:value-type="string">
            <text:p>"</text:p>
          </table:table-cell>
          <table:table-cell table:style-name="ce121"/>
          <table:table-cell table:style-name="ce41" office:value-type="float" office:value="780" calcext:value-type="float">
            <text:p>780 </text:p>
          </table:table-cell>
          <table:table-cell table:style-name="ce126" table:formula="of:=ROUND([.C32]*[.D32];2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>
          <table:table-cell table:style-name="ce113"/>
          <table:table-cell table:style-name="ce17" table:number-columns-repeated="4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16">
          <table:table-cell table:style-name="ce114" office:value-type="string" office:string-value="Totale Importo Offerto Annuo in cifre (€ I.V.A. esclusa)/Gebotener Jahresgesamtpreis in Ziffern (€ zzgl. MWSt.)" calcext:value-type="string">
            <text:p>Totale Importo Offerto Annuo in cifre (€ I.V.A. esclusa)/Gebotener Jahresgesamtpreis in Ziffern (€ zzgl. MWSt.) </text:p>
          </table:table-cell>
          <table:table-cell table:style-name="ce118"/>
          <table:table-cell table:style-name="ce122" table:number-columns-repeated="2"/>
          <table:table-cell table:style-name="ce127" table:formula="of:=SUM([.E9:.E33])" office:value-type="float" office:value="0" calcext:value-type="float">
            <text:p>0,00</text:p>
          </table:table-cell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7">
          <table:table-cell table:style-name="ce114" office:value-type="string" office:string-value="Totale Importo Offerto Annuo in lettere (€ I.V.A. esclusa)/Gebotener Jahresgesamtpreis in Buchstaben (€ zzgl. MWSt.)" calcext:value-type="string">
            <text:p>Totale Importo Offerto Annuo in lettere (€ I.V.A. esclusa)/Gebotener Jahresgesamtpreis in Buchstaben (€ zzgl. MWSt.) </text:p>
          </table:table-cell>
          <table:table-cell table:style-name="ce119"/>
          <table:table-cell table:style-name="ce123" table:number-columns-spanned="3" table:number-rows-spanned="1"/>
          <table:covered-table-cell table:number-columns-repeated="2" table:style-name="ce123"/>
          <table:table-cell table:style-name="ce133"/>
          <table:table-cell table:number-columns-repeated="4"/>
          <table:table-cell table:style-name="ce76" table:number-columns-repeated="1014"/>
        </table:table-row>
        <table:table-row table:style-name="ro8" table:number-rows-repeated="2">
          <table:table-cell table:style-name="ce13" table:number-columns-repeated="5"/>
          <table:table-cell table:number-columns-repeated="1019"/>
        </table:table-row>
        <table:table-row table:style-name="ro3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4" table:number-rows-repeated="1048536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expression table:name="Excel_BuiltIn_Print_Titles_1" table:base-cell-address="$'appendice B'.$A$1" table:expression="#REF!"/>
        <table:named-expression table:name="Excel_BuiltIn_Print_Titles_2" table:base-cell-address="$'appendice B'.$A$1" table:expression="$'appendice b'.$#ref!$#REF!:$#REF!$#REF!"/>
        <table:named-expression table:name="_Toc1546864_1" table:base-cell-address="$'appendice B'.$A$1" table:expression="#REF!"/>
        <table:named-expression table:name="_Toc1546864_2" table:base-cell-address="$'appendice B'.$A$1" table:expression="$'appendice b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6P2" style:volatile="true">
      <loext:fill-character> </loext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33cm" fo:margin-bottom="1.88cm" fo:margin-left="2.205cm" fo:margin-right="0.94cm" style:first-page-number="continue" style:scale-to-X="1" style:scale-to-Y="1" style:writing-mode="lr-tb"/>
      <style:header-style>
        <style:header-footer-properties fo:min-height="0.75cm" fo:margin-left="0.908cm" fo:margin-right="0.96cm" fo:margin-bottom="0cm"/>
      </style:header-style>
      <style:footer-style>
        <style:header-footer-properties fo:min-height="0.75cm" fo:margin-left="0.908cm" fo:margin-right="0.96cm" fo:margin-top="0cm"/>
      </style:footer-style>
    </style:page-layout>
    <style:page-layout style:name="Mpm4">
      <style:page-layout-properties style:num-format="1" style:print-orientation="portrait" fo:margin-top="0.787cm" fo:margin-bottom="0.965cm" fo:margin-left="0.838cm" fo:margin-right="0.711cm" style:first-page-number="continue" style:scale-to="100%" style:writing-mode="lr-tb"/>
      <style:header-style>
        <style:header-footer-properties fo:min-height="0.75cm" fo:margin-left="1.062cm" fo:margin-right="1.189cm" fo:margin-bottom="0cm"/>
      </style:header-style>
      <style:footer-style>
        <style:header-footer-properties fo:min-height="0.75cm" fo:margin-left="1.062cm" fo:margin-right="1.18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016cm" fo:margin-right="0.432cm" style:first-page-number="continue" style:scale-to="100%" style:writing-mode="lr-tb"/>
      <style:header-style>
        <style:header-footer-properties fo:min-height="0.75cm" fo:margin-left="0.884cm" fo:margin-right="1.468cm" fo:margin-bottom="0cm"/>
      </style:header-style>
      <style:footer-style>
        <style:header-footer-properties fo:min-height="0.75cm" fo:margin-left="0.884cm" fo:margin-right="1.468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1cm" fo:margin-right="0.889cm" style:first-page-number="continue" style:scale-to="100%" style:writing-mode="lr-tb"/>
      <style:header-style>
        <style:header-footer-properties fo:min-height="0.75cm" fo:margin-left="1.289cm" fo:margin-right="1.011cm" fo:margin-bottom="0cm"/>
      </style:header-style>
      <style:footer-style>
        <style:header-footer-properties fo:min-height="0.75cm" fo:margin-left="1.289cm" fo:margin-right="1.01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483cm" fo:margin-right="0.61cm" style:first-page-number="continue" style:scale-to="100%" style:writing-mode="lr-tb"/>
      <style:header-style>
        <style:header-footer-properties fo:min-height="0.75cm" fo:margin-left="1.416cm" fo:margin-right="1.289cm" fo:margin-bottom="0cm"/>
      </style:header-style>
      <style:footer-style>
        <style:header-footer-properties fo:min-height="0.75cm" fo:margin-left="1.416cm" fo:margin-right="1.28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0.66cm" fo:margin-right="0.432cm" style:first-page-number="continue" style:scale-to="100%" style:writing-mode="lr-tb"/>
      <style:header-style>
        <style:header-footer-properties fo:min-height="0.75cm" fo:margin-left="1.24cm" fo:margin-right="1.468cm" fo:margin-bottom="0cm"/>
      </style:header-style>
      <style:footer-style>
        <style:header-footer-properties fo:min-height="0.75cm" fo:margin-left="1.24cm" fo:margin-right="1.468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483cm" fo:margin-right="0.432cm" style:first-page-number="continue" style:scale-to="100%" style:writing-mode="lr-tb"/>
      <style:header-style>
        <style:header-footer-properties fo:min-height="0.75cm" fo:margin-left="1.416cm" fo:margin-right="1.468cm" fo:margin-bottom="0cm"/>
      </style:header-style>
      <style:footer-style>
        <style:header-footer-properties fo:min-height="0.75cm" fo:margin-left="1.416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 style:data-style-name="N2" text:time-value="13:42:17.7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pendice_20_B" style:display-name="PageStyle_appendic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mstallerhof" style:display-name="PageStyle_Premstallerho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lla_20_Armonia" style:display-name="PageStyle_Villa Armon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lla_20_Serena" style:display-name="PageStyle_Villa Sere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ieserhof" style:display-name="PageStyle_Grieserho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illa_20_Europa" style:display-name="PageStyle_Villa Europ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on_20_Bosco" style:display-name="PageStyle_Don Bosco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2T10:39:20</meta:creation-date>
    <dc:date>2015-09-07T13:46:54.046000000</dc:date>
    <meta:print-date>2015-06-04T09:35:52.154000000</meta:print-date>
    <meta:editing-duration>P11DT17H40M23S</meta:editing-duration>
    <meta:generator>LibreOffice/4.2.8.2$Windows_x86 LibreOffice_project/48d50dbfc06349262c9d50868e5c1f630a573ebd</meta:generator>
    <meta:editing-cycles>53</meta:editing-cycles>
    <meta:document-statistic meta:table-count="7" meta:cell-count="884" meta:object-count="0"/>
  </office:meta>
</office:document-meta>
</file>