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6.405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7.327cm"/>
    </style:style>
    <style:style style:name="co14" style:family="table-column">
      <style:table-column-properties fo:break-before="auto" style:column-width="3.433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3.468cm"/>
    </style:style>
    <style:style style:name="co17" style:family="table-column">
      <style:table-column-properties fo:break-before="auto" style:column-width="6.348cm"/>
    </style:style>
    <style:style style:name="co18" style:family="table-column">
      <style:table-column-properties fo:break-before="auto" style:column-width="3.179cm"/>
    </style:style>
    <style:style style:name="co19" style:family="table-column">
      <style:table-column-properties fo:break-before="auto" style:column-width="3.552cm"/>
    </style:style>
    <style:style style:name="co20" style:family="table-column">
      <style:table-column-properties fo:break-before="auto" style:column-width="3.547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3.38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3.664cm" fo:break-before="auto" style:use-optimal-row-height="false"/>
    </style:style>
    <style:style style:name="ro4" style:family="table-row">
      <style:table-row-properties style:row-height="1.162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2.741cm" fo:break-before="auto" style:use-optimal-row-height="tru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3.926cm" fo:break-before="auto" style:use-optimal-row-height="true"/>
    </style:style>
    <style:style style:name="ro22" style:family="table-row">
      <style:table-row-properties style:row-height="0.965cm" fo:break-before="auto" style:use-optimal-row-height="false"/>
    </style:style>
    <style:style style:name="ro23" style:family="table-row">
      <style:table-row-properties style:row-height="1.095cm" fo:break-before="auto" style:use-optimal-row-height="false"/>
    </style:style>
    <style:style style:name="ro24" style:family="table-row">
      <style:table-row-properties style:row-height="2.741cm" fo:break-before="auto" style:use-optimal-row-height="false"/>
    </style:style>
    <style:style style:name="ro25" style:family="table-row">
      <style:table-row-properties style:row-height="0.877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0.986cm" fo:break-before="auto" style:use-optimal-row-height="false"/>
    </style:style>
    <style:style style:name="ro28" style:family="table-row">
      <style:table-row-properties style:row-height="2.566cm" fo:break-before="auto" style:use-optimal-row-height="false"/>
    </style:style>
    <style:style style:name="ro29" style:family="table-row">
      <style:table-row-properties style:row-height="1.074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1.272cm" fo:break-before="auto" style:use-optimal-row-height="false"/>
    </style:style>
    <style:style style:name="ro32" style:family="table-row">
      <style:table-row-properties style:row-height="0.855cm" fo:break-before="auto" style:use-optimal-row-height="false"/>
    </style:style>
    <style:style style:name="ro33" style:family="table-row">
      <style:table-row-properties style:row-height="1.118cm" fo:break-before="auto" style:use-optimal-row-height="false"/>
    </style:style>
    <style:style style:name="ro34" style:family="table-row">
      <style:table-row-properties style:row-height="0.496cm" fo:break-before="auto" style:use-optimal-row-height="true"/>
    </style:style>
    <style:style style:name="ta1" style:family="table" style:master-page-name="PageStyle_5f_appendice_20_B">
      <style:table-properties table:display="true" style:writing-mode="lr-tb"/>
    </style:style>
    <style:style style:name="ta2" style:family="table" style:master-page-name="PageStyle_5f_Premstallerhof">
      <style:table-properties table:display="true" style:writing-mode="lr-tb"/>
    </style:style>
    <style:style style:name="ta3" style:family="table" style:master-page-name="PageStyle_5f_Grieserhof">
      <style:table-properties table:display="true" style:writing-mode="lr-tb"/>
    </style:style>
    <style:style style:name="ta4" style:family="table" style:master-page-name="PageStyle_5f_Villa_20_Armonia">
      <style:table-properties table:display="true" style:writing-mode="lr-tb"/>
    </style:style>
    <style:style style:name="ta5" style:family="table" style:master-page-name="PageStyle_5f_Villa_20_Serena">
      <style:table-properties table:display="true" style:writing-mode="lr-tb"/>
    </style:style>
    <style:style style:name="ta6" style:family="table" style:master-page-name="PageStyle_5f_Villa_20_Europa">
      <style:table-properties table:display="true" style:writing-mode="lr-tb"/>
    </style:style>
    <style:style style:name="ta7" style:family="table" style:master-page-name="PageStyle_5f_Don_20_Bos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2.49pt double-thin #000000" style:border-line-width-bottom="0.018cm 0.053cm 0.018cm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font-name-asian="Arial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fo:hyphenate="true"/>
    </style:style>
    <style:style style:name="ce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" style:data-style-name="N125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ackground-color="#23ff23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" style:data-style-name="N125">
      <style:table-cell-properties style:glyph-orientation-vertical="0" fo:background-color="#23ff2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25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2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125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00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wrap-option="wrap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fo:border-bottom="2.49pt double-thin #000000" style:border-line-width-bottom="0.018cm 0.053cm 0.018cm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Excel_5f_BuiltIn_5f_Comma_5f_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ppendice B" table:style-name="ta1" table:print-ranges="'appendice B'.A2:'appendice B'.I27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1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49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7" table:default-cell-style-name="ce58"/>
        <table:table-column table:style-name="co5" table:default-cell-style-name="ce69"/>
        <table:table-column table:style-name="co5" table:number-columns-repeated="242" table:default-cell-style-name="ce58"/>
        <table:table-column table:style-name="co5" table:number-columns-repeated="764" table:default-cell-style-name="Default"/>
        <table:table-row table:style-name="ro1">
          <table:table-cell table:style-name="ce1" table:number-columns-repeated="9"/>
          <table:table-cell table:style-name="ce46"/>
          <table:table-cell table:style-name="ce48"/>
          <table:table-cell table:style-name="ce53" table:number-columns-repeated="5"/>
          <table:table-cell table:style-name="ce57"/>
          <table:table-cell table:style-name="ce62"/>
          <table:table-cell table:style-name="ce70" table:number-columns-repeated="2"/>
          <table:table-cell table:style-name="ce75" table:number-columns-repeated="238"/>
          <table:table-cell/>
          <table:table-cell table:style-name="ce75" table:number-columns-repeated="763"/>
          <table:table-cell table:number-columns-repeated="2"/>
        </table:table-row>
        <table:table-row table:style-name="ro2">
          <table:table-cell table:style-name="ce2" office:value-type="string" office:string-value="APPENDICE B  CAPITOLATO ONERI/ZUSATZBLATT B LASTENHEFT" calcext:value-type="string" table:number-columns-spanned="9" table:number-rows-spanned="1">
            <text:p>APPENDICE B <text:s/>CAPITOLATO ONERI/ZUSATZBLATT B LASTENHEFT </text:p>
          </table:table-cell>
          <table:covered-table-cell table:number-columns-repeated="8" table:style-name="ce2"/>
          <table:table-cell table:style-name="ce47"/>
          <table:table-cell table:number-columns-repeated="7"/>
          <table:table-cell table:style-name="ce63"/>
          <table:table-cell table:style-name="ce71" table:number-columns-repeated="2"/>
          <table:table-cell table:style-name="ce76" table:number-columns-repeated="1002"/>
          <table:table-cell table:number-columns-repeated="2"/>
        </table:table-row>
        <table:table-row table:style-name="ro3">
          <table:table-cell table:style-name="ce3" office:value-type="string" office:string-value="DISPOSITIVI TESSILI/WÄSCHESTÜCKE" calcext:value-type="string">
            <text:p>DISPOSITIVI TESSILI/WÄSCHESTÜCKE </text:p>
          </table:table-cell>
          <table:table-cell table:style-name="ce14" office:value-type="string" calcext:value-type="string">
            <text:p/>
            <text:p>Quantità presunte di lavaggi annuali centro assistenza diurna Premstallerhof/mutm.  Gesamtanzahl der Waschgänge pro Jahr Tagespflegeheim Premstallerhof</text:p>
          </table:table-cell>
          <table:table-cell table:style-name="ce22" office:value-type="string" calcext:value-type="string">
            <text:p/>
            <text:p>Quantità presunte di lavaggi annuali centro assistenza diurna Villa Europa/mutm. Gesamtanzahl der Waschgänge pro Jahr Tagespflegeheim Villa Europa</text:p>
          </table:table-cell>
          <table:table-cell table:style-name="ce24" office:value-type="string" calcext:value-type="string">
            <text:p/>
            <text:p>Quantità presunte di lavaggi annuali casa riposo  Villa Armonia/Mutm. Gesamtanzahl der Waschgänge pro Jahr Altersheim Villa Harmonie</text:p>
          </table:table-cell>
          <table:table-cell table:style-name="ce27" office:value-type="string" calcext:value-type="string">
            <text:p/>
            <text:p>Quantità presunte di lavaggi annuali casa riposo  Villa Serena/mutm. Gesamtanzahl der Waschgänge pro Jahr Altersheim Villa Serena</text:p>
          </table:table-cell>
          <table:table-cell table:style-name="ce32" office:value-type="string" calcext:value-type="string">
            <text:p/>
            <text:p>Quantità presunte di lavaggi annuali centro degenza              Villa Europa/Mutm. Gesamtanzahl der Waschgänge pro Jahr Pflegeheim Villa Europa</text:p>
          </table:table-cell>
          <table:table-cell table:style-name="ce34" office:value-type="string" calcext:value-type="string">
            <text:p/>
            <text:p>Quantità presunte di lavaggi annuali casa riposo Don Bosco/Mutm. Jahresmenge Gesamtanzahl der Waschgänge pro Jahr Don Bosco</text:p>
          </table:table-cell>
          <table:table-cell table:style-name="ce34" office:value-type="string" office:string-value="Quantità presunte di lavaggi Servizio Handicap via Fago 14/Jahresmenge Gesamtanzahl der Waschgange pro Jahr Fagostrasse 14" calcext:value-type="string">
            <text:p>Quantità presunte di lavaggi Servizio Handicap via Fago 14/Jahresmenge Gesamtanzahl der Waschgange pro Jahr Fagostrasse 14 </text:p>
          </table:table-cell>
          <table:table-cell table:style-name="ce40" office:value-type="string" calcext:value-type="string">
            <text:p/>
            <text:p>Quantità presunte  complessive di lavaggi annuali/Mutm. Gesamtanzahl der Waschgänge pro Jahr insgesamt</text:p>
          </table:table-cell>
          <table:table-cell table:style-name="ce47"/>
          <table:table-cell table:number-columns-repeated="2"/>
          <table:table-cell table:style-name="ce54" table:number-columns-repeated="5"/>
          <table:table-cell table:style-name="ce64"/>
          <table:table-cell table:style-name="ce7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4">
          <table:table-cell table:style-name="ce4" office:value-type="string" calcext:value-type="string">
            <text:p>Asciugamano viso spugna/Frottierhandtuch Gesicht</text:p>
          </table:table-cell>
          <table:table-cell table:style-name="ce15" office:value-type="float" office:value="1560" calcext:value-type="float">
            <text:p>1.560 </text:p>
          </table:table-cell>
          <table:table-cell table:style-name="ce23" office:value-type="float" office:value="1560" calcext:value-type="float">
            <text:p>1.560 </text:p>
          </table:table-cell>
          <table:table-cell table:style-name="ce25" office:value-type="float" office:value="31668" calcext:value-type="float">
            <text:p>31.668 </text:p>
          </table:table-cell>
          <table:table-cell table:style-name="ce28" office:value-type="float" office:value="27664" calcext:value-type="float">
            <text:p>27.664 </text:p>
          </table:table-cell>
          <table:table-cell table:style-name="ce33" office:value-type="float" office:value="34944" calcext:value-type="float">
            <text:p>34.944 </text:p>
          </table:table-cell>
          <table:table-cell table:style-name="ce35" office:value-type="float" office:value="61880" calcext:value-type="float">
            <text:p>61.880 </text:p>
          </table:table-cell>
          <table:table-cell table:style-name="ce35" office:value-type="float" office:value="18200" calcext:value-type="float">
            <text:p>18.200 </text:p>
          </table:table-cell>
          <table:table-cell table:style-name="ce41" table:formula="of:=SUM([.B4:.H4])" office:value-type="float" office:value="177476" calcext:value-type="float">
            <text:p>177.476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5">
          <table:table-cell table:style-name="ce4" office:value-type="string" calcext:value-type="string">
            <text:p>Asciugamano Bidet Spugna/Frottierhandtuch Bidet</text:p>
          </table:table-cell>
          <table:table-cell table:style-name="ce15" office:value-type="float" office:value="1560" calcext:value-type="float">
            <text:p>1.560 </text:p>
          </table:table-cell>
          <table:table-cell table:style-name="ce23" office:value-type="float" office:value="1560" calcext:value-type="float">
            <text:p>1.560 </text:p>
          </table:table-cell>
          <table:table-cell table:style-name="ce25" office:value-type="float" office:value="36192" calcext:value-type="float">
            <text:p>36.192 </text:p>
          </table:table-cell>
          <table:table-cell table:style-name="ce28" office:value-type="float" office:value="31616" calcext:value-type="float">
            <text:p>31.616 </text:p>
          </table:table-cell>
          <table:table-cell table:style-name="ce33" office:value-type="float" office:value="39936" calcext:value-type="float">
            <text:p>39.936 </text:p>
          </table:table-cell>
          <table:table-cell table:style-name="ce35" office:value-type="float" office:value="70720" calcext:value-type="float">
            <text:p>70.720 </text:p>
          </table:table-cell>
          <table:table-cell table:style-name="ce35" office:value-type="float" office:value="20800" calcext:value-type="float">
            <text:p>20.800 </text:p>
          </table:table-cell>
          <table:table-cell table:style-name="ce41" table:formula="of:=SUM([.B5:.H5])" office:value-type="float" office:value="202384" calcext:value-type="float">
            <text:p>202.384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Telo doccia Spugna/Frottierduschtuch</text:p>
          </table:table-cell>
          <table:table-cell table:style-name="ce15" office:value-type="float" office:value="1560" calcext:value-type="float">
            <text:p>1.560 </text:p>
          </table:table-cell>
          <table:table-cell table:style-name="ce23" office:value-type="float" office:value="1560" calcext:value-type="float">
            <text:p>1.560 </text:p>
          </table:table-cell>
          <table:table-cell table:style-name="ce25" office:value-type="float" office:value="31668" calcext:value-type="float">
            <text:p>31.668 </text:p>
          </table:table-cell>
          <table:table-cell table:style-name="ce28" office:value-type="float" office:value="27664" calcext:value-type="float">
            <text:p>27.664 </text:p>
          </table:table-cell>
          <table:table-cell table:style-name="ce33" office:value-type="float" office:value="34944" calcext:value-type="float">
            <text:p>34.944 </text:p>
          </table:table-cell>
          <table:table-cell table:style-name="ce35" office:value-type="float" office:value="61880" calcext:value-type="float">
            <text:p>61.880 </text:p>
          </table:table-cell>
          <table:table-cell table:style-name="ce35" office:value-type="float" office:value="10400" calcext:value-type="float">
            <text:p>10.400 </text:p>
          </table:table-cell>
          <table:table-cell table:style-name="ce41" table:formula="of:=SUM([.B6:.H6])" office:value-type="float" office:value="169676" calcext:value-type="float">
            <text:p>169.676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Lenzuolo/Bettuch</text:p>
          </table:table-cell>
          <table:table-cell table:style-name="ce15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5" office:value-type="float" office:value="9048" calcext:value-type="float">
            <text:p>9.048 </text:p>
          </table:table-cell>
          <table:table-cell table:style-name="ce28" office:value-type="float" office:value="7904" calcext:value-type="float">
            <text:p>7.904 </text:p>
          </table:table-cell>
          <table:table-cell table:style-name="ce33" office:value-type="float" office:value="9984" calcext:value-type="float">
            <text:p>9.984 </text:p>
          </table:table-cell>
          <table:table-cell table:style-name="ce35" office:value-type="float" office:value="17680" calcext:value-type="float">
            <text:p>17.680 </text:p>
          </table:table-cell>
          <table:table-cell table:style-name="ce35"/>
          <table:table-cell table:style-name="ce41" table:formula="of:=SUM([.B7:.H7])" office:value-type="float" office:value="44616" calcext:value-type="float">
            <text:p>44.616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Piumino/Steppdecke</text:p>
          </table:table-cell>
          <table:table-cell table:style-name="ce15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5" office:value-type="float" office:value="348" calcext:value-type="float">
            <text:p>348 </text:p>
          </table:table-cell>
          <table:table-cell table:style-name="ce28" office:value-type="float" office:value="304" calcext:value-type="float">
            <text:p>304 </text:p>
          </table:table-cell>
          <table:table-cell table:style-name="ce33" office:value-type="float" office:value="384" calcext:value-type="float">
            <text:p>384 </text:p>
          </table:table-cell>
          <table:table-cell table:style-name="ce35" office:value-type="float" office:value="680" calcext:value-type="float">
            <text:p>680 </text:p>
          </table:table-cell>
          <table:table-cell table:style-name="ce35" office:value-type="float" office:value="1040" calcext:value-type="float">
            <text:p>1.040 </text:p>
          </table:table-cell>
          <table:table-cell table:style-name="ce41" table:formula="of:=SUM([.B8:.H8])" office:value-type="float" office:value="2756" calcext:value-type="float">
            <text:p>2.756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Copripiumino a sacco/Kuvertdeckenbezug</text:p>
          </table:table-cell>
          <table:table-cell table:style-name="ce15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5" office:value-type="float" office:value="9048" calcext:value-type="float">
            <text:p>9.048 </text:p>
          </table:table-cell>
          <table:table-cell table:style-name="ce28" office:value-type="float" office:value="7904" calcext:value-type="float">
            <text:p>7.904 </text:p>
          </table:table-cell>
          <table:table-cell table:style-name="ce33" office:value-type="float" office:value="9984" calcext:value-type="float">
            <text:p>9.984 </text:p>
          </table:table-cell>
          <table:table-cell table:style-name="ce35" office:value-type="float" office:value="17680" calcext:value-type="float">
            <text:p>17.680 </text:p>
          </table:table-cell>
          <table:table-cell table:style-name="ce35" office:value-type="float" office:value="3640" calcext:value-type="float">
            <text:p>3.640 </text:p>
          </table:table-cell>
          <table:table-cell table:style-name="ce41" table:formula="of:=SUM([.B9:.H9])" office:value-type="float" office:value="48256" calcext:value-type="float">
            <text:p>48.256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Federa/Überzug</text:p>
          </table:table-cell>
          <table:table-cell table:style-name="ce15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5" office:value-type="float" office:value="9048" calcext:value-type="float">
            <text:p>9.048 </text:p>
          </table:table-cell>
          <table:table-cell table:style-name="ce28" office:value-type="float" office:value="7904" calcext:value-type="float">
            <text:p>7.904 </text:p>
          </table:table-cell>
          <table:table-cell table:style-name="ce33" office:value-type="float" office:value="9984" calcext:value-type="float">
            <text:p>9.984 </text:p>
          </table:table-cell>
          <table:table-cell table:style-name="ce35" office:value-type="float" office:value="17680" calcext:value-type="float">
            <text:p>17.680 </text:p>
          </table:table-cell>
          <table:table-cell table:style-name="ce35" office:value-type="float" office:value="5200" calcext:value-type="float">
            <text:p>5.200 </text:p>
          </table:table-cell>
          <table:table-cell table:style-name="ce41" table:formula="of:=SUM([.B10:.H10])" office:value-type="float" office:value="49816" calcext:value-type="float">
            <text:p>49.816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coperta /Decke</text:p>
          </table:table-cell>
          <table:table-cell table:style-name="ce15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5" office:value-type="float" office:value="6786" calcext:value-type="float">
            <text:p>6.786 </text:p>
          </table:table-cell>
          <table:table-cell table:style-name="ce28" office:value-type="float" office:value="5928" calcext:value-type="float">
            <text:p>5.928 </text:p>
          </table:table-cell>
          <table:table-cell table:style-name="ce33" office:value-type="float" office:value="7488" calcext:value-type="float">
            <text:p>7.488 </text:p>
          </table:table-cell>
          <table:table-cell table:style-name="ce35" office:value-type="float" office:value="13260" calcext:value-type="float">
            <text:p>13.260 </text:p>
          </table:table-cell>
          <table:table-cell table:style-name="ce35"/>
          <table:table-cell table:style-name="ce41" table:formula="of:=SUM([.B11:.G11])" office:value-type="float" office:value="33462" calcext:value-type="float">
            <text:p>33.462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Traversa /Unterlage</text:p>
          </table:table-cell>
          <table:table-cell table:style-name="ce15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5" office:value-type="float" office:value="11310" calcext:value-type="float">
            <text:p>11.310 </text:p>
          </table:table-cell>
          <table:table-cell table:style-name="ce28" office:value-type="float" office:value="9880" calcext:value-type="float">
            <text:p>9.880 </text:p>
          </table:table-cell>
          <table:table-cell table:style-name="ce33" office:value-type="float" office:value="12480" calcext:value-type="float">
            <text:p>12.480 </text:p>
          </table:table-cell>
          <table:table-cell table:style-name="ce35" office:value-type="float" office:value="22100" calcext:value-type="float">
            <text:p>22.100 </text:p>
          </table:table-cell>
          <table:table-cell table:style-name="ce35"/>
          <table:table-cell table:style-name="ce41" table:formula="of:=SUM([.B12:.G12])" office:value-type="float" office:value="55770" calcext:value-type="float">
            <text:p>55.770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Bavaglia /Speiselatz</text:p>
          </table:table-cell>
          <table:table-cell table:style-name="ce15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5" office:value-type="float" office:value="27144" calcext:value-type="float">
            <text:p>27.144 </text:p>
          </table:table-cell>
          <table:table-cell table:style-name="ce28" office:value-type="float" office:value="23712" calcext:value-type="float">
            <text:p>23.712 </text:p>
          </table:table-cell>
          <table:table-cell table:style-name="ce33" office:value-type="float" office:value="29952" calcext:value-type="float">
            <text:p>29.952 </text:p>
          </table:table-cell>
          <table:table-cell table:style-name="ce35" office:value-type="float" office:value="53040" calcext:value-type="float">
            <text:p>53.040 </text:p>
          </table:table-cell>
          <table:table-cell table:style-name="ce35" office:value-type="float" office:value="20000" calcext:value-type="float">
            <text:p>20.000 </text:p>
          </table:table-cell>
          <table:table-cell table:style-name="ce41" table:formula="of:=SUM([.B13:.H13])" office:value-type="float" office:value="153848" calcext:value-type="float">
            <text:p>153.848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Grembiule cucina/Küchenschürze</text:p>
          </table:table-cell>
          <table:table-cell table:style-name="ce15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5" office:value-type="float" office:value="1500" calcext:value-type="float">
            <text:p>1.500 </text:p>
          </table:table-cell>
          <table:table-cell table:style-name="ce28" office:value-type="float" office:value="1500" calcext:value-type="float">
            <text:p>1.500 </text:p>
          </table:table-cell>
          <table:table-cell table:style-name="ce33" office:value-type="float" office:value="0" calcext:value-type="float">
            <text:p>- </text:p>
          </table:table-cell>
          <table:table-cell table:style-name="ce35" office:value-type="float" office:value="3000" calcext:value-type="float">
            <text:p>3.000 </text:p>
          </table:table-cell>
          <table:table-cell table:style-name="ce35"/>
          <table:table-cell table:style-name="ce41" table:formula="of:=SUM([.B14:.G14])" office:value-type="float" office:value="6000" calcext:value-type="float">
            <text:p>6.000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Poncho</text:p>
          </table:table-cell>
          <table:table-cell table:style-name="ce15" office:value-type="float" office:value="0" calcext:value-type="float">
            <text:p>- </text:p>
          </table:table-cell>
          <table:table-cell table:style-name="ce23" office:value-type="float" office:value="250" calcext:value-type="float">
            <text:p>250 </text:p>
          </table:table-cell>
          <table:table-cell table:style-name="ce25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ce33" office:value-type="float" office:value="9000" calcext:value-type="float">
            <text:p>9.000 </text:p>
          </table:table-cell>
          <table:table-cell table:style-name="ce35" office:value-type="float" office:value="9250" calcext:value-type="float">
            <text:p>9.250 </text:p>
          </table:table-cell>
          <table:table-cell table:style-name="ce35"/>
          <table:table-cell table:style-name="ce41" table:formula="of:=SUM([.B15:.G15])" office:value-type="float" office:value="18500" calcext:value-type="float">
            <text:p>18.500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Tovaglia/Tischtuch cm 140x140</text:p>
          </table:table-cell>
          <table:table-cell table:style-name="ce15" office:value-type="float" office:value="260" calcext:value-type="float">
            <text:p>260 </text:p>
          </table:table-cell>
          <table:table-cell table:style-name="ce23" office:value-type="float" office:value="130" calcext:value-type="float">
            <text:p>130 </text:p>
          </table:table-cell>
          <table:table-cell table:style-name="ce25" office:value-type="float" office:value="988" calcext:value-type="float">
            <text:p>988 </text:p>
          </table:table-cell>
          <table:table-cell table:style-name="ce28" office:value-type="float" office:value="910" calcext:value-type="float">
            <text:p>910 </text:p>
          </table:table-cell>
          <table:table-cell table:style-name="ce33" office:value-type="float" office:value="1352" calcext:value-type="float">
            <text:p>1.352 </text:p>
          </table:table-cell>
          <table:table-cell table:style-name="ce35" office:value-type="float" office:value="2834" calcext:value-type="float">
            <text:p>2.834 </text:p>
          </table:table-cell>
          <table:table-cell table:style-name="ce35"/>
          <table:table-cell table:style-name="ce41" table:formula="of:=SUM([.B16:.G16])" office:value-type="float" office:value="6474" calcext:value-type="float">
            <text:p>6.474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Tovaglia/Tischtuch cm 240x140</text:p>
          </table:table-cell>
          <table:table-cell table:style-name="ce15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35" office:value-type="float" office:value="364" calcext:value-type="float">
            <text:p>364 </text:p>
          </table:table-cell>
          <table:table-cell table:style-name="ce35"/>
          <table:table-cell table:style-name="ce41" table:formula="of:=SUM([.B17:.G17])" office:value-type="float" office:value="364" calcext:value-type="float">
            <text:p>364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Coprimacchia/Überdecke</text:p>
          </table:table-cell>
          <table:table-cell table:style-name="ce15" office:value-type="float" office:value="3640" calcext:value-type="float">
            <text:p>3.640 </text:p>
          </table:table-cell>
          <table:table-cell table:style-name="ce23" office:value-type="float" office:value="9100" calcext:value-type="float">
            <text:p>9.100 </text:p>
          </table:table-cell>
          <table:table-cell table:style-name="ce25" office:value-type="float" office:value="13832" calcext:value-type="float">
            <text:p>13.832 </text:p>
          </table:table-cell>
          <table:table-cell table:style-name="ce28" office:value-type="float" office:value="12740" calcext:value-type="float">
            <text:p>12.740 </text:p>
          </table:table-cell>
          <table:table-cell table:style-name="ce33" office:value-type="float" office:value="20748" calcext:value-type="float">
            <text:p>20.748 </text:p>
          </table:table-cell>
          <table:table-cell table:style-name="ce35" office:value-type="float" office:value="44772" calcext:value-type="float">
            <text:p>44.772 </text:p>
          </table:table-cell>
          <table:table-cell table:style-name="ce35"/>
          <table:table-cell table:style-name="ce41" table:formula="of:=SUM([.B18:.G18])" office:value-type="float" office:value="104832" calcext:value-type="float">
            <text:p>104.832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Tovagliolo/Serviette</text:p>
          </table:table-cell>
          <table:table-cell table:style-name="ce15" office:value-type="float" office:value="4160" calcext:value-type="float">
            <text:p>4.160 </text:p>
          </table:table-cell>
          <table:table-cell table:style-name="ce23" office:value-type="float" office:value="3328" calcext:value-type="float">
            <text:p>3.328 </text:p>
          </table:table-cell>
          <table:table-cell table:style-name="ce25" office:value-type="float" office:value="18096" calcext:value-type="float">
            <text:p>18.096 </text:p>
          </table:table-cell>
          <table:table-cell table:style-name="ce28" office:value-type="float" office:value="15808" calcext:value-type="float">
            <text:p>15.808 </text:p>
          </table:table-cell>
          <table:table-cell table:style-name="ce33" office:value-type="float" office:value="19968" calcext:value-type="float">
            <text:p>19.968 </text:p>
          </table:table-cell>
          <table:table-cell table:style-name="ce35" office:value-type="float" office:value="35360" calcext:value-type="float">
            <text:p>35.360 </text:p>
          </table:table-cell>
          <table:table-cell table:style-name="ce35"/>
          <table:table-cell table:style-name="ce41" table:formula="of:=SUM([.B19:.G19])" office:value-type="float" office:value="96720" calcext:value-type="float">
            <text:p>96.720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canovaccio/Geschirrtuch</text:p>
          </table:table-cell>
          <table:table-cell table:style-name="ce15" office:value-type="float" office:value="365" calcext:value-type="float">
            <text:p>365 </text:p>
          </table:table-cell>
          <table:table-cell table:style-name="ce23" office:value-type="float" office:value="365" calcext:value-type="float">
            <text:p>365 </text:p>
          </table:table-cell>
          <table:table-cell table:style-name="ce25" office:value-type="float" office:value="5840" calcext:value-type="float">
            <text:p>5.840 </text:p>
          </table:table-cell>
          <table:table-cell table:style-name="ce28" office:value-type="float" office:value="5840" calcext:value-type="float">
            <text:p>5.840 </text:p>
          </table:table-cell>
          <table:table-cell table:style-name="ce33" office:value-type="float" office:value="2920" calcext:value-type="float">
            <text:p>2.920 </text:p>
          </table:table-cell>
          <table:table-cell table:style-name="ce35" office:value-type="float" office:value="11680" calcext:value-type="float">
            <text:p>11.680 </text:p>
          </table:table-cell>
          <table:table-cell table:style-name="ce35" office:value-type="float" office:value="7200" calcext:value-type="float">
            <text:p>7.200 </text:p>
          </table:table-cell>
          <table:table-cell table:style-name="ce41" table:formula="of:=SUM([.B20:.H20])" office:value-type="float" office:value="34210" calcext:value-type="float">
            <text:p>34.210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Casacca/Jacke</text:p>
          </table:table-cell>
          <table:table-cell table:style-name="ce15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5" office:value-type="float" office:value="312" calcext:value-type="float">
            <text:p>312 </text:p>
          </table:table-cell>
          <table:table-cell table:style-name="ce28" office:value-type="float" office:value="312" calcext:value-type="float">
            <text:p>312 </text:p>
          </table:table-cell>
          <table:table-cell table:style-name="ce33" office:value-type="float" office:value="0" calcext:value-type="float">
            <text:p>- </text:p>
          </table:table-cell>
          <table:table-cell table:style-name="ce35" office:value-type="float" office:value="1560" calcext:value-type="float">
            <text:p>1.560 </text:p>
          </table:table-cell>
          <table:table-cell table:style-name="ce35"/>
          <table:table-cell table:style-name="ce41" table:formula="of:=SUM([.B21:.G21])" office:value-type="float" office:value="2184" calcext:value-type="float">
            <text:p>2.184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Pantalone bianco/weiße Hose</text:p>
          </table:table-cell>
          <table:table-cell table:style-name="ce15" office:value-type="float" office:value="2184" calcext:value-type="float">
            <text:p>2.184 </text:p>
          </table:table-cell>
          <table:table-cell table:style-name="ce23" office:value-type="float" office:value="1872" calcext:value-type="float">
            <text:p>1.872 </text:p>
          </table:table-cell>
          <table:table-cell table:style-name="ce25" office:value-type="float" office:value="14717" calcext:value-type="float">
            <text:p>14.717 </text:p>
          </table:table-cell>
          <table:table-cell table:style-name="ce28" office:value-type="float" office:value="17325" calcext:value-type="float">
            <text:p>17.325 </text:p>
          </table:table-cell>
          <table:table-cell table:style-name="ce33" office:value-type="float" office:value="15449" calcext:value-type="float">
            <text:p>15.449 </text:p>
          </table:table-cell>
          <table:table-cell table:style-name="ce35" office:value-type="float" office:value="29697" calcext:value-type="float">
            <text:p>29.697 </text:p>
          </table:table-cell>
          <table:table-cell table:style-name="ce35"/>
          <table:table-cell table:style-name="ce41" table:formula="of:=SUM([.B22:.G22])" office:value-type="float" office:value="81244" calcext:value-type="float">
            <text:p>81.244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Polo /Polo</text:p>
          </table:table-cell>
          <table:table-cell table:style-name="ce15" office:value-type="float" office:value="2184" calcext:value-type="float">
            <text:p>2.184 </text:p>
          </table:table-cell>
          <table:table-cell table:style-name="ce23" office:value-type="float" office:value="1872" calcext:value-type="float">
            <text:p>1.872 </text:p>
          </table:table-cell>
          <table:table-cell table:style-name="ce25" office:value-type="float" office:value="14404" calcext:value-type="float">
            <text:p>14.404 </text:p>
          </table:table-cell>
          <table:table-cell table:style-name="ce28" office:value-type="float" office:value="17156" calcext:value-type="float">
            <text:p>17.156 </text:p>
          </table:table-cell>
          <table:table-cell table:style-name="ce33" office:value-type="float" office:value="15340" calcext:value-type="float">
            <text:p>15.340 </text:p>
          </table:table-cell>
          <table:table-cell table:style-name="ce35" office:value-type="float" office:value="28964" calcext:value-type="float">
            <text:p>28.964 </text:p>
          </table:table-cell>
          <table:table-cell table:style-name="ce35"/>
          <table:table-cell table:style-name="ce41" table:formula="of:=SUM([.B23:.G23])" office:value-type="float" office:value="79920" calcext:value-type="float">
            <text:p>79.920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Casacca cuoco/Kochjacke</text:p>
          </table:table-cell>
          <table:table-cell table:style-name="ce15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5" office:value-type="float" office:value="936" calcext:value-type="float">
            <text:p>936 </text:p>
          </table:table-cell>
          <table:table-cell table:style-name="ce28" office:value-type="float" office:value="936" calcext:value-type="float">
            <text:p>936 </text:p>
          </table:table-cell>
          <table:table-cell table:style-name="ce33" office:value-type="float" office:value="0" calcext:value-type="float">
            <text:p>- </text:p>
          </table:table-cell>
          <table:table-cell table:style-name="ce35" office:value-type="float" office:value="1560" calcext:value-type="float">
            <text:p>1.560 </text:p>
          </table:table-cell>
          <table:table-cell table:style-name="ce35" office:value-type="float" office:value="1872" calcext:value-type="float">
            <text:p>1.872 </text:p>
          </table:table-cell>
          <table:table-cell table:style-name="ce41" table:formula="of:=SUM([.B24:.H24])" office:value-type="float" office:value="5304" calcext:value-type="float">
            <text:p>5.304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Grembiule con pettorina/ Latzschürze</text:p>
          </table:table-cell>
          <table:table-cell table:style-name="ce15" office:value-type="float" office:value="0" calcext:value-type="float">
            <text:p>- </text:p>
          </table:table-cell>
          <table:table-cell table:style-name="ce23"/>
          <table:table-cell table:style-name="ce25" office:value-type="float" office:value="936" calcext:value-type="float">
            <text:p>936 </text:p>
          </table:table-cell>
          <table:table-cell table:style-name="ce28" office:value-type="float" office:value="936" calcext:value-type="float">
            <text:p>936 </text:p>
          </table:table-cell>
          <table:table-cell table:style-name="ce33"/>
          <table:table-cell table:style-name="ce35" office:value-type="float" office:value="1560" calcext:value-type="float">
            <text:p>1.560 </text:p>
          </table:table-cell>
          <table:table-cell table:style-name="ce35" office:value-type="float" office:value="3120" calcext:value-type="float">
            <text:p>3.120 </text:p>
          </table:table-cell>
          <table:table-cell table:style-name="ce41" table:formula="of:=SUM([.B25:.H25])" office:value-type="float" office:value="6552" calcext:value-type="float">
            <text:p>6.552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maglia golfino/ Sweatshirt-Jacke</text:p>
          </table:table-cell>
          <table:table-cell table:style-name="ce15" office:value-type="float" office:value="364" calcext:value-type="float">
            <text:p>364 </text:p>
          </table:table-cell>
          <table:table-cell table:style-name="ce23" office:value-type="float" office:value="312" calcext:value-type="float">
            <text:p>312 </text:p>
          </table:table-cell>
          <table:table-cell table:style-name="ce25" office:value-type="float" office:value="2496" calcext:value-type="float">
            <text:p>2.496 </text:p>
          </table:table-cell>
          <table:table-cell table:style-name="ce28" office:value-type="float" office:value="2964" calcext:value-type="float">
            <text:p>2.964 </text:p>
          </table:table-cell>
          <table:table-cell table:style-name="ce33" office:value-type="float" office:value="2392" calcext:value-type="float">
            <text:p>2.392 </text:p>
          </table:table-cell>
          <table:table-cell table:style-name="ce35" office:value-type="float" office:value="5044" calcext:value-type="float">
            <text:p>5.044 </text:p>
          </table:table-cell>
          <table:table-cell table:style-name="ce35"/>
          <table:table-cell table:style-name="ce41" table:formula="of:=SUM([.B26:.H26])" office:value-type="float" office:value="13572" calcext:value-type="float">
            <text:p>13.572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6">
          <table:table-cell table:style-name="ce4" office:value-type="string" calcext:value-type="string">
            <text:p>Pantalone cuoco/Kochhose </text:p>
          </table:table-cell>
          <table:table-cell table:style-name="ce15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5" office:value-type="float" office:value="468" calcext:value-type="float">
            <text:p>468 </text:p>
          </table:table-cell>
          <table:table-cell table:style-name="ce28" office:value-type="float" office:value="468" calcext:value-type="float">
            <text:p>468 </text:p>
          </table:table-cell>
          <table:table-cell table:style-name="ce33" office:value-type="float" office:value="0" calcext:value-type="float">
            <text:p>- </text:p>
          </table:table-cell>
          <table:table-cell table:style-name="ce35" office:value-type="float" office:value="780" calcext:value-type="float">
            <text:p>780 </text:p>
          </table:table-cell>
          <table:table-cell table:style-name="ce35" office:value-type="float" office:value="1460" calcext:value-type="float">
            <text:p>1.460 </text:p>
          </table:table-cell>
          <table:table-cell table:style-name="ce41" table:formula="of:=SUM([.B27:.H27])" office:value-type="float" office:value="3176" calcext:value-type="float">
            <text:p>3.176 </text:p>
          </table:table-cell>
          <table:table-cell table:style-name="ce47"/>
          <table:table-cell table:style-name="ce50"/>
          <table:table-cell table:number-columns-repeated="6"/>
          <table:table-cell table:style-name="ce63" table:number-columns-repeated="2"/>
          <table:table-cell table:style-name="ce71"/>
          <table:table-cell table:style-name="ce76" table:number-columns-repeated="1002"/>
          <table:table-cell table:number-columns-repeated="2"/>
        </table:table-row>
        <table:table-row table:style-name="ro7">
          <table:table-cell table:style-name="ce5" office:value-type="string" office:string-value="Lenzuolo/Spannbettuch 180x200cm" calcext:value-type="string">
            <text:p>Lenzuolo/Spannbettuch 180x200cm </text:p>
          </table:table-cell>
          <table:table-cell table:style-name="ce16" table:number-columns-repeated="6"/>
          <table:table-cell table:style-name="ce36" office:value-type="float" office:value="2600" calcext:value-type="float">
            <text:p>2.600 </text:p>
          </table:table-cell>
          <table:table-cell table:style-name="ce42" office:value-type="float" office:value="2600" calcext:value-type="float">
            <text:p>2600</text:p>
          </table:table-cell>
          <table:table-cell table:style-name="ce47"/>
          <table:table-cell table:style-name="ce51"/>
          <table:table-cell/>
          <table:table-cell table:style-name="ce55" table:number-columns-repeated="4"/>
          <table:table-cell table:style-name="ce59"/>
          <table:table-cell table:style-name="ce65" table:number-columns-repeated="2"/>
          <table:table-cell table:style-name="ce74"/>
          <table:table-cell table:style-name="ce77" table:number-columns-repeated="1002"/>
          <table:table-cell table:number-columns-repeated="2"/>
        </table:table-row>
        <table:table-row table:style-name="ro8">
          <table:table-cell table:style-name="ce6" office:value-type="string" calcext:value-type="string">
            <text:p>Lenzuolo/Spannbettuch 90x200cm</text:p>
          </table:table-cell>
          <table:table-cell table:style-name="ce17" table:number-columns-repeated="6"/>
          <table:table-cell table:style-name="ce37" office:value-type="float" office:value="4160" calcext:value-type="float">
            <text:p>4160</text:p>
          </table:table-cell>
          <table:table-cell table:style-name="ce42" office:value-type="float" office:value="4160" calcext:value-type="float">
            <text:p>4160</text:p>
          </table:table-cell>
          <table:table-cell table:style-name="ce47"/>
          <table:table-cell table:number-columns-repeated="7"/>
          <table:table-cell table:style-name="ce63"/>
          <table:table-cell table:style-name="ce71" table:number-columns-repeated="2"/>
          <table:table-cell table:style-name="ce76" table:number-columns-repeated="1002"/>
          <table:table-cell table:number-columns-repeated="2"/>
        </table:table-row>
        <table:table-row table:style-name="ro8">
          <table:table-cell table:style-name="ce7" office:value-type="string" calcext:value-type="string">
            <text:p>Traversa/Unterlage 90x150</text:p>
          </table:table-cell>
          <table:table-cell table:style-name="ce18" table:number-columns-repeated="3"/>
          <table:table-cell table:style-name="ce29"/>
          <table:table-cell/>
          <table:table-cell table:style-name="ce29"/>
          <table:table-cell table:style-name="ce38" office:value-type="float" office:value="1040" calcext:value-type="float">
            <text:p>1040</text:p>
          </table:table-cell>
          <table:table-cell table:style-name="ce43" office:value-type="float" office:value="1040" calcext:value-type="float">
            <text:p>1.040 </text:p>
          </table:table-cell>
          <table:table-cell table:style-name="ce47"/>
          <table:table-cell table:number-columns-repeated="2"/>
          <table:table-cell table:style-name="ce55" table:number-columns-repeated="4"/>
          <table:table-cell table:style-name="ce59"/>
          <table:table-cell table:style-name="ce66"/>
          <table:table-cell table:style-name="ce71" table:number-columns-repeated="2"/>
          <table:table-cell table:style-name="ce76" table:number-columns-repeated="1002"/>
          <table:table-cell table:number-columns-repeated="2"/>
        </table:table-row>
        <table:table-row table:style-name="ro8">
          <table:table-cell table:style-name="ce8" office:value-type="string" calcext:value-type="string">
            <text:p>Ciabatta unisex pers. cucina/Arbeitsschuhe unisex Kuchenpersonal</text:p>
          </table:table-cell>
          <table:table-cell table:style-name="ce19" table:number-columns-repeated="3"/>
          <table:table-cell table:style-name="ce30"/>
          <table:table-cell table:style-name="ce31"/>
          <table:table-cell table:style-name="ce30"/>
          <table:table-cell table:style-name="ce39" office:value-type="float" office:value="4" calcext:value-type="float">
            <text:p>4</text:p>
          </table:table-cell>
          <table:table-cell table:style-name="ce44" office:value-type="float" office:value="4" calcext:value-type="float">
            <text:p>4 </text:p>
          </table:table-cell>
          <table:table-cell table:style-name="ce47"/>
          <table:table-cell table:style-name="ce52"/>
          <table:table-cell table:style-name="ce31"/>
          <table:table-cell table:style-name="ce56" table:number-columns-repeated="4"/>
          <table:table-cell table:style-name="ce60"/>
          <table:table-cell table:style-name="ce67"/>
          <table:table-cell table:style-name="ce73" table:number-columns-repeated="2"/>
          <table:table-cell table:style-name="ce78" table:number-columns-repeated="1002"/>
          <table:table-cell table:style-name="ce79" table:number-columns-repeated="2"/>
        </table:table-row>
        <table:table-row table:style-name="ro8">
          <table:table-cell table:style-name="ce9" office:value-type="string" calcext:value-type="string">
            <text:p>Ciabatta unisex pers. assistenziale/Arbeitsshuche fur Bediensteten</text:p>
          </table:table-cell>
          <table:table-cell table:style-name="ce10" table:number-columns-repeated="2"/>
          <table:table-cell table:style-name="ce26"/>
          <table:table-cell table:style-name="ce31" table:number-columns-repeated="3"/>
          <table:table-cell table:style-name="ce26" office:value-type="float" office:value="140" calcext:value-type="float">
            <text:p>140 </text:p>
          </table:table-cell>
          <table:table-cell table:style-name="ce45" office:value-type="float" office:value="140" calcext:value-type="float">
            <text:p>140</text:p>
          </table:table-cell>
          <table:table-cell table:style-name="ce47"/>
          <table:table-cell table:style-name="ce52"/>
          <table:table-cell table:style-name="ce31" table:number-columns-repeated="5"/>
          <table:table-cell table:style-name="ce61"/>
          <table:table-cell table:style-name="ce68"/>
          <table:table-cell table:style-name="ce73" table:number-columns-repeated="2"/>
          <table:table-cell table:style-name="ce78" table:number-columns-repeated="1002"/>
          <table:table-cell table:style-name="ce79" table:number-columns-repeated="2"/>
        </table:table-row>
        <table:table-row table:style-name="ro8">
          <table:table-cell table:style-name="ce10"/>
          <table:table-cell table:style-name="ce20" table:number-columns-repeated="2"/>
          <table:table-cell table:style-name="ce26"/>
          <table:table-cell table:style-name="ce31" table:number-columns-repeated="4"/>
          <table:table-cell table:style-name="ce10"/>
          <table:table-cell table:style-name="ce47"/>
          <table:table-cell table:style-name="ce52"/>
          <table:table-cell table:style-name="ce31" table:number-columns-repeated="5"/>
          <table:table-cell table:style-name="ce61"/>
          <table:table-cell table:style-name="ce68"/>
          <table:table-cell table:style-name="ce73" table:number-columns-repeated="2"/>
          <table:table-cell table:style-name="ce78" table:number-columns-repeated="1002"/>
          <table:table-cell table:style-name="ce79" table:number-columns-repeated="2"/>
        </table:table-row>
        <table:table-row table:style-name="ro8">
          <table:table-cell table:style-name="ce11"/>
          <table:table-cell table:number-columns-repeated="7"/>
          <table:table-cell table:style-name="ce12"/>
          <table:table-cell table:style-name="ce47"/>
          <table:table-cell table:number-columns-repeated="1014"/>
        </table:table-row>
        <table:table-row table:style-name="ro9">
          <table:table-cell table:style-name="ce10" table:number-columns-spanned="9" table:number-rows-spanned="1"/>
          <table:covered-table-cell table:number-columns-repeated="8" table:style-name="ce10"/>
          <table:table-cell table:style-name="ce47"/>
          <table:table-cell table:number-columns-repeated="1014"/>
        </table:table-row>
        <table:table-row table:style-name="ro8" table:number-rows-repeated="5">
          <table:table-cell table:style-name="ce12"/>
          <table:table-cell table:number-columns-repeated="7"/>
          <table:table-cell table:style-name="ce12"/>
          <table:table-cell table:style-name="ce47"/>
          <table:table-cell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appendice B'.$A$1" table:cell-range-address="$'appendice B'.$A$2:.$I$27" table:range-usable-as="print-range"/>
        </table:named-expressions>
      </table:table>
      <table:table table:name="Premstallerhof" table:style-name="ta2">
        <table:table-column table:style-name="co8" table:default-cell-style-name="ce89"/>
        <table:table-column table:style-name="co4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3" table:default-cell-style-name="ce89"/>
        <table:table-column table:style-name="co4" table:default-cell-style-name="ce81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12" table:default-cell-style-name="ce89"/>
        <table:table-column table:style-name="co5" table:number-columns-repeated="246" table:default-cell-style-name="ce89"/>
        <table:table-column table:style-name="co5" table:number-columns-repeated="767" table:default-cell-style-name="Default"/>
        <table:table-row table:style-name="ro10">
          <table:table-cell table:style-name="ce80" office:value-type="string" office:string-value="FAC SIMILE OFFERTA ECONOMICA/MUSTER WIRTSCH. ANGEBOT" calcext:value-type="string" table:number-columns-spanned="5" table:number-rows-spanned="1">
            <text:p>FAC SIMILE OFFERTA ECONOMICA/MUSTER WIRTSCH. ANGEBOT </text:p>
          </table:table-cell>
          <table:covered-table-cell table:number-columns-repeated="4" table:style-name="ce80"/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81"/>
          <table:table-cell table:style-name="ce90"/>
          <table:table-cell table:style-name="ce97" table:number-columns-repeated="2"/>
          <table:table-cell table:style-name="ce90"/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82"/>
          <table:table-cell table:style-name="ce91" office:value-type="string" office:string-value="base d'asta presunta/mutm. Verfahrensgrundlage" calcext:value-type="string">
            <text:p>base d'asta presunta/mutm. Verfahrensgrundlage </text:p>
          </table:table-cell>
          <table:table-cell table:style-name="ce76"/>
          <table:table-cell table:style-name="ce101" office:value-type="float" office:value="9000" calcext:value-type="float">
            <text:p><text:s/>€ 9.000,00 </text:p>
          </table:table-cell>
          <table:table-cell table:style-name="ce103" office:value-type="string" office:string-value="anno/Jahr" calcext:value-type="string">
            <text:p>anno/Jahr 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83" office:value-type="string" office:string-value="NOTA: L'offerente dovrà esprimere nella colonna A) i prezzi unitari offerti. La somma non dovrà superare la base d'asta/Anm. Der Bieter muss die angebotenen Einheitspreise in die Kolonne A) eingeben. Die Summe darf nicht die Verfahrensgrundlage überschreiten." calcext:value-type="string" table:number-columns-spanned="5" table:number-rows-spanned="2">
            <text:p>NOTA: L'offerente dovrà esprimere nella colonna A) i prezzi unitari offerti. La somma non dovrà superare la base d'asta/Anm. Der Bieter muss die angebotenen Einheitspreise in die Kolonne A) eingeben. Die Summe darf nicht die Verfahrensgrundlage überschreiten. </text:p>
          </table:table-cell>
          <table:covered-table-cell table:number-columns-repeated="4" table:style-name="ce83"/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3">
          <table:covered-table-cell table:number-columns-repeated="5" table:style-name="ce83"/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84" office:value-type="string" office:string-value="PREMSTALLERHOF" calcext:value-type="string" table:number-columns-spanned="5" table:number-rows-spanned="1">
            <text:p>PREMSTALLERHOF </text:p>
          </table:table-cell>
          <table:covered-table-cell table:number-columns-repeated="4" table:style-name="ce84"/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4">
          <table:table-cell table:style-name="ce85" office:value-type="string" office:string-value="ARTICOLI/WÄSCHESTÜCKE" calcext:value-type="string">
            <text:p>ARTICOLI/WÄSCHESTÜCKE </text:p>
          </table:table-cell>
          <table:table-cell table:style-name="ce92" office:value-type="string" office:string-value="Parametro per contabilizzazione/Parameter für die Verbuchung" calcext:value-type="string">
            <text:p>Parametro per contabilizzazione/Parameter für die Verbuchung </text:p>
          </table:table-cell>
          <table:table-cell table:style-name="ce92" office:value-type="string" calcext:value-type="string">
            <text:p>A)</text:p>
            <text:p>Prezzo offerto unitario I.V.A. esclusa (Euro)/gebotener Einheitspreis zzgl. MWSt. (Euro)</text:p>
          </table:table-cell>
          <table:table-cell table:style-name="ce92" office:value-type="string" calcext:value-type="string">
            <text:p>B)</text:p>
            <text:p>Quantità presunte anno/mutm. Jahresmenge</text:p>
          </table:table-cell>
          <table:table-cell table:style-name="ce92" office:value-type="string" calcext:value-type="string">
            <text:p>IMPORTO PRESUNTO ANNUALE (EURO I.V.A. esclusa)</text:p>
            <text:p>A*B/MUTM. JAHRESBETRAG (EURO, ZZGL. MWSt.)A*B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5">
          <table:table-cell table:style-name="ce86" office:value-type="string" calcext:value-type="string">
            <text:p>Asciugamano viso spugna/Frottierhandtuch Gesicht</text:p>
          </table:table-cell>
          <table:table-cell table:style-name="ce93" office:value-type="string" calcext:value-type="string">
            <text:p>€/capo/Wäschestück</text:p>
          </table:table-cell>
          <table:table-cell table:style-name="ce98"/>
          <table:table-cell table:style-name="ce102" office:value-type="float" office:value="1560" calcext:value-type="float">
            <text:p>1.560 </text:p>
          </table:table-cell>
          <table:table-cell table:style-name="ce104" table:formula="of:=ROUND([.C8]*[.D8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5">
          <table:table-cell table:style-name="ce86" office:value-type="string" calcext:value-type="string">
            <text:p>Asciugamano Bidet Spugna/Frottierhandtuch Bidet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1560" calcext:value-type="float">
            <text:p>1.560 </text:p>
          </table:table-cell>
          <table:table-cell table:style-name="ce104" table:formula="of:=ROUND([.C9]*[.D9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elo doccia Spugna/Frottierduschtuch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1560" calcext:value-type="float">
            <text:p>1.560 </text:p>
          </table:table-cell>
          <table:table-cell table:style-name="ce104" table:formula="of:=ROUND([.C10]*[.D10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Lenzuolo/Bettuch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1]*[.D11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iumino/Steppdeck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2]*[.D12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opripiumino a sacco/Kuvertdeckenbezug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3]*[.D13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Federa/Überzug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4]*[.D14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operta /Deck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5]*[.D15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raversa /Unterlag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6]*[.D16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Bavaglia /Speiselatz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7]*[.D17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Grembiule cucina/Küchenschürz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8]*[.D18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oncho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9]*[.D19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ovaglia/Tischtuch cm 140x140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260" calcext:value-type="float">
            <text:p>260 </text:p>
          </table:table-cell>
          <table:table-cell table:style-name="ce104" table:formula="of:=ROUND([.C20]*[.D20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ovaglia/Tischtuch cm 240x140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21]*[.D21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oprimacchia/Überdeck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3640" calcext:value-type="float">
            <text:p>3.640 </text:p>
          </table:table-cell>
          <table:table-cell table:style-name="ce104" table:formula="of:=ROUND([.C22]*[.D22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ovagliolo/Serviett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4160" calcext:value-type="float">
            <text:p>4.160 </text:p>
          </table:table-cell>
          <table:table-cell table:style-name="ce104" table:formula="of:=ROUND([.C23]*[.D23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anovaccio/Geschirrtuch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365" calcext:value-type="float">
            <text:p>365 </text:p>
          </table:table-cell>
          <table:table-cell table:style-name="ce104" table:formula="of:=ROUND([.C24]*[.D24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asacca/Jack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25]*[.D25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antalone bianco/weiße Hos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2184" calcext:value-type="float">
            <text:p>2.184 </text:p>
          </table:table-cell>
          <table:table-cell table:style-name="ce104" table:formula="of:=ROUND([.C26]*[.D26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olo /Polo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2184" calcext:value-type="float">
            <text:p>2.184 </text:p>
          </table:table-cell>
          <table:table-cell table:style-name="ce104" table:formula="of:=ROUND([.C27]*[.D27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asacca cuoco/Kochjack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28]*[.D28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Grembiule con pettorina/ Latzschürz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29]*[.D29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maglia golfino/ Sweatshirt-Jack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364" calcext:value-type="float">
            <text:p>364 </text:p>
          </table:table-cell>
          <table:table-cell table:style-name="ce104" table:formula="of:=ROUND([.C30]*[.D30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antalone cuoco/Kochhose 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31]*[.D31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7"/>
          <table:table-cell table:style-name="ce94" table:number-columns-repeated="4"/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6">
          <table:table-cell table:style-name="ce88" office:value-type="string" office:string-value="Totale Importo Offerto Annuo in cifre (€ I.V.A. esclusa)/Gebotener Jahresgesamtpreis in Ziffern (€, zzgl. MWSt.)" calcext:value-type="string">
            <text:p>Totale Importo Offerto Annuo in cifre (€ I.V.A. esclusa)/Gebotener Jahresgesamtpreis in Ziffern (€, zzgl. MWSt.) </text:p>
          </table:table-cell>
          <table:table-cell table:style-name="ce95"/>
          <table:table-cell table:style-name="ce99" table:number-columns-repeated="2"/>
          <table:table-cell table:style-name="ce105" table:formula="of:=SUM([.E8:.E32]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7">
          <table:table-cell table:style-name="ce88" office:value-type="string" office:string-value="Totale Importo Offerto Annuo in lettere (€ I.V.A. esclusa)/Gebotener Jahresgesamtpreis in Buchstaben (€, zzgl. MWSt.)" calcext:value-type="string">
            <text:p>Totale Importo Offerto Annuo in lettere (€ I.V.A. esclusa)/Gebotener Jahresgesamtpreis in Buchstaben (€, zzgl. MWSt.) </text:p>
          </table:table-cell>
          <table:table-cell table:style-name="ce96"/>
          <table:table-cell table:style-name="ce100" table:number-columns-spanned="3" table:number-rows-spanned="1"/>
          <table:covered-table-cell table:number-columns-repeated="2" table:style-name="ce100"/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8" table:number-rows-repeated="1048533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AD Villa Europa" table:style-name="ta3">
        <table:table-column table:style-name="co13" table:default-cell-style-name="ce58"/>
        <table:table-column table:style-name="co14" table:default-cell-style-name="ce58"/>
        <table:table-column table:style-name="co9" table:default-cell-style-name="ce58"/>
        <table:table-column table:style-name="co15" table:default-cell-style-name="ce58"/>
        <table:table-column table:style-name="co16" table:default-cell-style-name="ce58"/>
        <table:table-column table:style-name="co3" table:default-cell-style-name="ce58"/>
        <table:table-column table:style-name="co4" table:default-cell-style-name="ce76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2" table:default-cell-style-name="ce58"/>
        <table:table-column table:style-name="co5" table:number-columns-repeated="246" table:default-cell-style-name="ce58"/>
        <table:table-column table:style-name="co5" table:number-columns-repeated="767" table:default-cell-style-name="Default"/>
        <table:table-row table:style-name="ro10">
          <table:table-cell table:style-name="ce107" office:value-type="string" office:string-value="FAC SIMILE OFFERTA ECONOMICA/MUSTER WIRTSCH.  ANGEBOT" calcext:value-type="string" table:number-columns-spanned="5" table:number-rows-spanned="1">
            <text:p>FAC SIMILE OFFERTA ECONOMICA/MUSTER WIRTSCH. <text:s/>ANGEBOT </text:p>
          </table:table-cell>
          <table:covered-table-cell table:number-columns-repeated="4" table:style-name="ce107"/>
          <table:table-cell table:style-name="ce21"/>
          <table:table-cell table:style-name="ce108"/>
          <table:table-cell table:style-name="ce21"/>
          <table:table-cell table:style-name="ce89" table:number-columns-repeated="1015"/>
          <table:table-cell/>
        </table:table-row>
        <table:table-row table:style-name="ro20">
          <table:table-cell table:style-name="ce108"/>
          <table:table-cell table:style-name="ce115" office:value-type="string" office:string-value="base d'asta presunta/mutm. Verfahrensgrundlage" calcext:value-type="string">
            <text:p>base d'asta presunta/mutm. Verfahrensgrundlage </text:p>
          </table:table-cell>
          <table:table-cell table:style-name="ce120"/>
          <table:table-cell table:style-name="ce124" office:value-type="float" office:value="10400" calcext:value-type="float">
            <text:p><text:s/>€ 10.400,00 </text:p>
          </table:table-cell>
          <table:table-cell table:style-name="ce1" office:value-type="string" office:string-value="anno/Jahr" calcext:value-type="string">
            <text:p>anno/Jahr </text:p>
          </table:table-cell>
          <table:table-cell table:style-name="ce128"/>
          <table:table-cell table:style-name="ce108"/>
          <table:table-cell table:style-name="ce21"/>
          <table:table-cell table:style-name="ce89" table:number-columns-repeated="3"/>
          <table:table-cell table:style-name="ce81" table:number-columns-repeated="1012"/>
          <table:table-cell/>
        </table:table-row>
        <table:table-row table:style-name="ro1">
          <table:table-cell table:style-name="ce109" table:number-columns-repeated="2"/>
          <table:table-cell table:style-name="ce108" table:number-columns-repeated="2"/>
          <table:table-cell table:style-name="ce125"/>
          <table:table-cell table:style-name="ce128"/>
          <table:table-cell table:style-name="ce108"/>
          <table:table-cell table:style-name="ce21"/>
          <table:table-cell table:style-name="ce89" table:number-columns-repeated="3"/>
          <table:table-cell table:style-name="ce81" table:number-columns-repeated="1012"/>
          <table:table-cell/>
        </table:table-row>
        <table:table-row table:style-name="ro1">
          <table:table-cell table:style-name="ce110" table:number-columns-repeated="2"/>
          <table:table-cell table:style-name="ce108" table:number-columns-repeated="2"/>
          <table:table-cell table:style-name="ce125"/>
          <table:table-cell table:style-name="ce128"/>
          <table:table-cell table:style-name="ce108"/>
          <table:table-cell table:style-name="ce21"/>
          <table:table-cell table:style-name="ce89" table:number-columns-repeated="3"/>
          <table:table-cell table:style-name="ce81" table:number-columns-repeated="1012"/>
          <table:table-cell/>
        </table:table-row>
        <table:table-row table:style-name="ro1">
          <table:table-cell table:style-name="ce111" office:value-type="string" office:string-value="NOTA: L'offerente dovrà esprimere nella colonna A) i prezzi unitari offerti. La somma non dovrà    superare la base d'asta/Anm. Der Bieter muss die angebotenen Einheitspreise in die Kolonne A) eingeben. Die Summe darf nicht die Verfahrensgrundlage überschreiten." calcext:value-type="string" table:number-columns-spanned="5" table:number-rows-spanned="2">
            <text:p>NOTA: L'offerente dovrà esprimere nella colonna A) i prezzi unitari offerti. La somma non dovrà <text:s text:c="3"/>superare la base d'asta/Anm. Der Bieter muss die angebotenen Einheitspreise in die Kolonne A) eingeben. Die Summe darf nicht die Verfahrensgrundlage überschreiten. </text:p>
          </table:table-cell>
          <table:covered-table-cell table:number-columns-repeated="4" table:style-name="ce111"/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5">
          <table:covered-table-cell table:number-columns-repeated="5" table:style-name="ce111"/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1">
          <table:table-cell table:style-name="ce2" office:value-type="string" office:string-value="GRIESERHOF" calcext:value-type="string" table:number-columns-spanned="5" table:number-rows-spanned="1">
            <text:p>GRIESERHOF </text:p>
          </table:table-cell>
          <table:covered-table-cell table:number-columns-repeated="4" table:style-name="ce2"/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21">
          <table:table-cell table:style-name="ce112" office:value-type="string" office:string-value="ARTICOLI/WÄSCHESTÜCKE" calcext:value-type="string">
            <text:p>ARTICOLI/WÄSCHESTÜCKE </text:p>
          </table:table-cell>
          <table:table-cell table:style-name="ce116" office:value-type="string" office:string-value="Parametro per contabilizzazione/Parameter für die Verbuchung " calcext:value-type="string">
            <text:p>Parametro per contabilizzazione/Parameter für die Verbuchung <text:s/></text:p>
          </table:table-cell>
          <table:table-cell table:style-name="ce116" office:value-type="string" calcext:value-type="string">
            <text:p>A)</text:p>
            <text:p>Prezzo offerto unitario I.V.A. esclusa (Euro)/Gebotener Einheitspreis zzgl. MWSt. (Euro)</text:p>
          </table:table-cell>
          <table:table-cell table:style-name="ce116" office:value-type="string" calcext:value-type="string">
            <text:p>B)</text:p>
            <text:p>Quantità presunte anno/Mutm. Jahresmenge</text:p>
          </table:table-cell>
          <table:table-cell table:style-name="ce116" office:value-type="string" calcext:value-type="string">
            <text:p>IMPORTO PRESUNTO ANNUALE (EURO I.V.A. esclusa)</text:p>
            <text:p>A*B/MUTM. JAHRESBETRAG (EURO zzgl. MWSt.) A*B</text:p>
          </table:table-cell>
          <table:table-cell table:style-name="ce129"/>
          <table:table-cell table:style-name="ce130"/>
          <table:table-cell table:style-name="ce53"/>
          <table:table-cell table:style-name="ce57" table:number-columns-repeated="3"/>
          <table:table-cell table:style-name="ce75" table:number-columns-repeated="1012"/>
          <table:table-cell/>
        </table:table-row>
        <table:table-row table:style-name="ro22">
          <table:table-cell table:style-name="ce86" office:value-type="string" calcext:value-type="string">
            <text:p>Asciugamano viso spugna/Frottierhandtuch Gesicht</text:p>
          </table:table-cell>
          <table:table-cell table:style-name="ce117" office:value-type="string" calcext:value-type="string">
            <text:p>€/capo/Wäschestück</text:p>
          </table:table-cell>
          <table:table-cell table:style-name="ce121"/>
          <table:table-cell table:style-name="ce41" office:value-type="float" office:value="1560" calcext:value-type="float">
            <text:p>1.560 </text:p>
          </table:table-cell>
          <table:table-cell table:style-name="ce126" table:formula="of:=ROUND([.C9]*[.D9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Asciugamano Bidet Spugna/Frottierhandtuch Bidet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60" calcext:value-type="float">
            <text:p>1.560 </text:p>
          </table:table-cell>
          <table:table-cell table:style-name="ce126" table:formula="of:=ROUND([.C10]*[.D10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Telo doccia Spugna/Frottierdusch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60" calcext:value-type="float">
            <text:p>1.560 </text:p>
          </table:table-cell>
          <table:table-cell table:style-name="ce126" table:formula="of:=ROUND([.C11]*[.D11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Lenzuolo/Bet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2]*[.D12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Piumino/Stepp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3]*[.D13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Copripiumino a sacco/Kuvertdeckenbe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4]*[.D14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Federa/Über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5]*[.D15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coperta /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6]*[.D16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Traversa /Unterlag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7]*[.D17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Bavaglia /Speiselatz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8]*[.D18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Grembiule cucina/Küchen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9]*[.D19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Ponch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50" calcext:value-type="float">
            <text:p>250 </text:p>
          </table:table-cell>
          <table:table-cell table:style-name="ce126" table:formula="of:=ROUND([.C20]*[.D20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Tovaglia/Tischtuch cm 1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30" calcext:value-type="float">
            <text:p>130 </text:p>
          </table:table-cell>
          <table:table-cell table:style-name="ce126" table:formula="of:=ROUND([.C21]*[.D21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Tovaglia/Tischtuch cm 2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2]*[.D22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Coprimacchia/Über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100" calcext:value-type="float">
            <text:p>9.100 </text:p>
          </table:table-cell>
          <table:table-cell table:style-name="ce126" table:formula="of:=ROUND([.C23]*[.D23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Tovagliolo/Serviett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328" calcext:value-type="float">
            <text:p>3.328 </text:p>
          </table:table-cell>
          <table:table-cell table:style-name="ce126" table:formula="of:=ROUND([.C24]*[.D24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canovaccio/Geschirr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65" calcext:value-type="float">
            <text:p>365 </text:p>
          </table:table-cell>
          <table:table-cell table:style-name="ce126" table:formula="of:=ROUND([.C25]*[.D25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Casacca/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6]*[.D26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Pantalone bianco/weiße Hos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872" calcext:value-type="float">
            <text:p>1.872 </text:p>
          </table:table-cell>
          <table:table-cell table:style-name="ce126" table:formula="of:=ROUND([.C27]*[.D27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Polo /Pol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872" calcext:value-type="float">
            <text:p>1.872 </text:p>
          </table:table-cell>
          <table:table-cell table:style-name="ce126" table:formula="of:=ROUND([.C28]*[.D28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Casacca cuoco/Koch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9]*[.D29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Grembiule con pettorina/ Latz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30]*[.D30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maglia golfino/ Sweatshirt-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12" calcext:value-type="float">
            <text:p>312 </text:p>
          </table:table-cell>
          <table:table-cell table:style-name="ce126" table:formula="of:=ROUND([.C31]*[.D31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Pantalone cuoco/Kochhose 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/>
          <table:table-cell table:style-name="ce126" table:formula="of:=ROUND([.C32]*[.D32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113"/>
          <table:table-cell table:style-name="ce17" table:number-columns-repeated="4"/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16">
          <table:table-cell table:style-name="ce114" office:value-type="string" office:string-value="Totale Importo Offerto Annuo in cifre (€ I.V.A. esclusa)/Gebotener Jahresgesamtpreis in Ziffern (€ zzgl. MWSt.)" calcext:value-type="string">
            <text:p>Totale Importo Offerto Annuo in cifre (€ I.V.A. esclusa)/Gebotener Jahresgesamtpreis in Ziffern (€ zzgl. MWSt.) </text:p>
          </table:table-cell>
          <table:table-cell table:style-name="ce118"/>
          <table:table-cell table:style-name="ce122" table:number-columns-repeated="2"/>
          <table:table-cell table:style-name="ce127" table:formula="of:=SUM([.E9:.E33]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7">
          <table:table-cell table:style-name="ce114" office:value-type="string" office:string-value="Totale Importo Offerto Annuo in lettere (€ I.V.A. esclusa)/Gebotener Jahresgesamtpreis in Buchstaben (€ zzgl. MWSt.)" calcext:value-type="string">
            <text:p>Totale Importo Offerto Annuo in lettere (€ I.V.A. esclusa)/Gebotener Jahresgesamtpreis in Buchstaben (€ zzgl. MWSt.) </text:p>
          </table:table-cell>
          <table:table-cell table:style-name="ce119"/>
          <table:table-cell table:style-name="ce123" table:number-columns-spanned="3" table:number-rows-spanned="1"/>
          <table:covered-table-cell table:number-columns-repeated="2" table:style-name="ce123"/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 table:number-rows-repeated="2">
          <table:table-cell table:style-name="ce13" table:number-columns-repeated="6"/>
          <table:table-cell table:style-name="ce120"/>
          <table:table-cell table:style-name="ce13"/>
          <table:table-cell table:number-columns-repeated="1016"/>
        </table:table-row>
        <table:table-row table:style-name="ro10">
          <table:table-cell table:style-name="ce13" table:number-columns-repeated="6"/>
          <table:table-cell table:style-name="ce120"/>
          <table:table-cell table:style-name="ce13"/>
          <table:table-cell table:number-columns-repeated="1016"/>
        </table:table-row>
        <table:table-row table:style-name="ro11">
          <table:table-cell table:style-name="ce13" table:number-columns-repeated="6"/>
          <table:table-cell table:style-name="ce120"/>
          <table:table-cell table:style-name="ce13"/>
          <table:table-cell table:number-columns-repeated="1016"/>
        </table:table-row>
        <table:table-row table:style-name="ro10" table:number-rows-repeated="44">
          <table:table-cell table:style-name="ce13" table:number-columns-repeated="6"/>
          <table:table-cell table:style-name="ce120"/>
          <table:table-cell table:style-name="ce13"/>
          <table:table-cell table:number-columns-repeated="1016"/>
        </table:table-row>
        <table:table-row table:style-name="ro10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Villa Armonia" table:style-name="ta4">
        <table:table-column table:style-name="co17" table:default-cell-style-name="ce21"/>
        <table:table-column table:style-name="co18" table:default-cell-style-name="ce21"/>
        <table:table-column table:style-name="co12" table:default-cell-style-name="ce21"/>
        <table:table-column table:style-name="co15" table:default-cell-style-name="ce21"/>
        <table:table-column table:style-name="co19" table:default-cell-style-name="ce21"/>
        <table:table-column table:style-name="co3" table:default-cell-style-name="ce21"/>
        <table:table-column table:style-name="co4" table:default-cell-style-name="ce108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12" table:default-cell-style-name="ce89"/>
        <table:table-column table:style-name="co5" table:number-columns-repeated="246" table:default-cell-style-name="ce89"/>
        <table:table-column table:style-name="co5" table:number-columns-repeated="767" table:default-cell-style-name="Default"/>
        <table:table-row table:style-name="ro10">
          <table:table-cell table:style-name="ce107" office:value-type="string" office:string-value="FAC SIMILE OFFERTA ECONOMICA/MUSTER WIRTSCH. ANGEBOT" calcext:value-type="string" table:number-columns-spanned="5" table:number-rows-spanned="1">
            <text:p>FAC SIMILE OFFERTA ECONOMICA/MUSTER WIRTSCH. ANGEBOT </text:p>
          </table:table-cell>
          <table:covered-table-cell table:number-columns-repeated="4" table:style-name="ce107"/>
          <table:table-cell table:number-columns-repeated="1019"/>
        </table:table-row>
        <table:table-row table:style-name="ro20">
          <table:table-cell table:style-name="ce108"/>
          <table:table-cell table:style-name="ce115" office:value-type="string" office:string-value="base d'asta presunta/mutm. Verfahrensgrundlage" calcext:value-type="string">
            <text:p>base d'asta presunta/mutm. Verfahrensgrundlage </text:p>
          </table:table-cell>
          <table:table-cell table:style-name="ce120"/>
          <table:table-cell table:style-name="ce124" office:value-type="float" office:value="97500" calcext:value-type="float">
            <text:p><text:s/>€ 97.500,00 </text:p>
          </table:table-cell>
          <table:table-cell table:style-name="ce1" office:value-type="string" office:string-value="anno/Jahr" calcext:value-type="string">
            <text:p>anno/Jahr 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109" table:number-columns-repeated="2"/>
          <table:table-cell table:style-name="ce108" table:number-columns-repeated="2"/>
          <table:table-cell table:style-name="ce125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110" table:number-columns-repeated="2"/>
          <table:table-cell table:style-name="ce108" table:number-columns-repeated="2"/>
          <table:table-cell table:style-name="ce125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111" office:value-type="string" office:string-value="NOTA: L'offerente dovrà esprimere nella colonna A) i prezzi unitari offerti. La somma non dovrà superare la base d'asta/Anm. Der Bieter muss die angebotenen Einheitspreise in die Kolonne A) eingeben. Die Summe darf nicht die Verfahrensgrundlage überschreiten." calcext:value-type="string" table:number-columns-spanned="5" table:number-rows-spanned="2">
            <text:p>NOTA: L'offerente dovrà esprimere nella colonna A) i prezzi unitari offerti. La somma non dovrà superare la base d'asta/Anm. Der Bieter muss die angebotenen Einheitspreise in die Kolonne A) eingeben. Die Summe darf nicht die Verfahrensgrundlage überschreiten. </text:p>
          </table:table-cell>
          <table:covered-table-cell table:number-columns-repeated="4" table:style-name="ce111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23">
          <table:covered-table-cell table:number-columns-repeated="5" table:style-name="ce111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2" office:value-type="string" office:string-value="VILLA ARMONIA/VILLA HARMONIE" calcext:value-type="string" table:number-columns-spanned="5" table:number-rows-spanned="1">
            <text:p>VILLA ARMONIA/VILLA HARMONIE </text:p>
          </table:table-cell>
          <table:covered-table-cell table:number-columns-repeated="4" table:style-name="ce2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24">
          <table:table-cell table:style-name="ce131" office:value-type="string" office:string-value="ARTICOLI/WÄSCHESTÜCKE" calcext:value-type="string">
            <text:p>ARTICOLI/WÄSCHESTÜCKE </text:p>
          </table:table-cell>
          <table:table-cell table:style-name="ce40" office:value-type="string" office:string-value="Parametro per contabilizzazione/Parameter für die Verbuchung" calcext:value-type="string">
            <text:p>Parametro per contabilizzazione/Parameter für die Verbuchung </text:p>
          </table:table-cell>
          <table:table-cell table:style-name="ce40" office:value-type="string" calcext:value-type="string">
            <text:p>A)</text:p>
            <text:p>Prezzo offerto unitario I.V.A. esclusa (Euro)/Gebotener Einheitspreis zzgl. MWSt. (Euro) </text:p>
          </table:table-cell>
          <table:table-cell table:style-name="ce40" office:value-type="string" calcext:value-type="string">
            <text:p>B)</text:p>
            <text:p>Quantità presunte anno/Mutm. Jahresmenge</text:p>
          </table:table-cell>
          <table:table-cell table:style-name="ce40" office:value-type="string" calcext:value-type="string">
            <text:p>IMPORTO PRESUNTO ANNUALE (EURO I.V.A. esclusa)</text:p>
            <text:p>A*B/MUTM. JAHRESBETRAG  (EURO, zzgl. MWSt.) A*B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22">
          <table:table-cell table:style-name="ce86" office:value-type="string" calcext:value-type="string">
            <text:p>Asciugamano viso spugna/Frottierhandtuch Gesicht</text:p>
          </table:table-cell>
          <table:table-cell table:style-name="ce117" office:value-type="string" calcext:value-type="string">
            <text:p>€/capo/Wäschestück</text:p>
          </table:table-cell>
          <table:table-cell table:style-name="ce121"/>
          <table:table-cell table:style-name="ce41" office:value-type="float" office:value="31668" calcext:value-type="float">
            <text:p>31.668 </text:p>
          </table:table-cell>
          <table:table-cell table:style-name="ce126" table:formula="of:=ROUND([.C9]*[.D9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25">
          <table:table-cell table:style-name="ce86" office:value-type="string" calcext:value-type="string">
            <text:p>Asciugamano Bidet Spugna/Frottierhandtuch Bidet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6192" calcext:value-type="float">
            <text:p>36.192 </text:p>
          </table:table-cell>
          <table:table-cell table:style-name="ce126" table:formula="of:=ROUND([.C10]*[.D10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elo doccia Spugna/Frottierdusch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1668" calcext:value-type="float">
            <text:p>31.668 </text:p>
          </table:table-cell>
          <table:table-cell table:style-name="ce126" table:formula="of:=ROUND([.C11]*[.D11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Lenzuolo/Bet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048" calcext:value-type="float">
            <text:p>9.048 </text:p>
          </table:table-cell>
          <table:table-cell table:style-name="ce126" table:formula="of:=ROUND([.C12]*[.D12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iumino/Stepp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48" calcext:value-type="float">
            <text:p>348 </text:p>
          </table:table-cell>
          <table:table-cell table:style-name="ce126" table:formula="of:=ROUND([.C13]*[.D13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opripiumino a sacco/Kuvertdeckenbe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048" calcext:value-type="float">
            <text:p>9.048 </text:p>
          </table:table-cell>
          <table:table-cell table:style-name="ce126" table:formula="of:=ROUND([.C14]*[.D14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Federa/Über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048" calcext:value-type="float">
            <text:p>9.048 </text:p>
          </table:table-cell>
          <table:table-cell table:style-name="ce126" table:formula="of:=ROUND([.C15]*[.D15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operta /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6786" calcext:value-type="float">
            <text:p>6.786 </text:p>
          </table:table-cell>
          <table:table-cell table:style-name="ce126" table:formula="of:=ROUND([.C16]*[.D16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raversa /Unterlag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1310" calcext:value-type="float">
            <text:p>11.310 </text:p>
          </table:table-cell>
          <table:table-cell table:style-name="ce126" table:formula="of:=ROUND([.C17]*[.D17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Bavaglia /Speiselatz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7144" calcext:value-type="float">
            <text:p>27.144 </text:p>
          </table:table-cell>
          <table:table-cell table:style-name="ce126" table:formula="of:=ROUND([.C18]*[.D18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Grembiule cucina/Küchen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00" calcext:value-type="float">
            <text:p>1.500 </text:p>
          </table:table-cell>
          <table:table-cell table:style-name="ce126" table:formula="of:=ROUND([.C19]*[.D19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onch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0]*[.D20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ovaglia/Tischtuch cm 1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88" calcext:value-type="float">
            <text:p>988 </text:p>
          </table:table-cell>
          <table:table-cell table:style-name="ce126" table:formula="of:=ROUND([.C21]*[.D21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ovaglia/Tischtuch cm 2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2]*[.D22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oprimacchia/Über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3832" calcext:value-type="float">
            <text:p>13.832 </text:p>
          </table:table-cell>
          <table:table-cell table:style-name="ce126" table:formula="of:=ROUND([.C23]*[.D23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ovagliolo/Serviett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8096" calcext:value-type="float">
            <text:p>18.096 </text:p>
          </table:table-cell>
          <table:table-cell table:style-name="ce126" table:formula="of:=ROUND([.C24]*[.D24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anovaccio/Geschirr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5840" calcext:value-type="float">
            <text:p>5.840 </text:p>
          </table:table-cell>
          <table:table-cell table:style-name="ce126" table:formula="of:=ROUND([.C25]*[.D25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asacca/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12" calcext:value-type="float">
            <text:p>312 </text:p>
          </table:table-cell>
          <table:table-cell table:style-name="ce126" table:formula="of:=ROUND([.C26]*[.D26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antalone bianco/weiße Hos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4717" calcext:value-type="float">
            <text:p>14.717 </text:p>
          </table:table-cell>
          <table:table-cell table:style-name="ce126" table:formula="of:=ROUND([.C27]*[.D27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olo /Pol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4404" calcext:value-type="float">
            <text:p>14.404 </text:p>
          </table:table-cell>
          <table:table-cell table:style-name="ce126" table:formula="of:=ROUND([.C28]*[.D28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asacca cuoco/Koch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36" calcext:value-type="float">
            <text:p>936 </text:p>
          </table:table-cell>
          <table:table-cell table:style-name="ce126" table:formula="of:=ROUND([.C29]*[.D29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Grembiule con pettorina/ Latz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36" calcext:value-type="float">
            <text:p>936 </text:p>
          </table:table-cell>
          <table:table-cell table:style-name="ce126" table:formula="of:=ROUND([.C30]*[.D30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maglia golfino/ Sweatshirt-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496" calcext:value-type="float">
            <text:p>2.496 </text:p>
          </table:table-cell>
          <table:table-cell table:style-name="ce126" table:formula="of:=ROUND([.C31]*[.D31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antalone cuoco/Kochhose 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468" calcext:value-type="float">
            <text:p>468 </text:p>
          </table:table-cell>
          <table:table-cell table:style-name="ce126" table:formula="of:=ROUND([.C32]*[.D32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113"/>
          <table:table-cell table:style-name="ce17" table:number-columns-repeated="4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16">
          <table:table-cell table:style-name="ce114" office:value-type="string" office:string-value="Totale Importo Offerto Annuo in cifre (€ I.V.A. esclusa)/Gebotener Jahresgesamtpreis in Ziffern (€ zzgl. MWSt.)" calcext:value-type="string">
            <text:p>Totale Importo Offerto Annuo in cifre (€ I.V.A. esclusa)/Gebotener Jahresgesamtpreis in Ziffern (€ zzgl. MWSt.) </text:p>
          </table:table-cell>
          <table:table-cell table:style-name="ce118"/>
          <table:table-cell table:style-name="ce122" table:number-columns-repeated="2"/>
          <table:table-cell table:style-name="ce127" table:formula="of:=SUM([.E9:.E33]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7">
          <table:table-cell table:style-name="ce114" office:value-type="string" office:string-value="Totale Importo Offerto Annuo in lettere (€ I.V.A. esclusa)/Gebotener Jahresgesamtpreis in Buchstaben (€ zzgl. MWSt.)" calcext:value-type="string">
            <text:p>Totale Importo Offerto Annuo in lettere (€ I.V.A. esclusa)/Gebotener Jahresgesamtpreis in Buchstaben (€ zzgl. MWSt.) </text:p>
          </table:table-cell>
          <table:table-cell table:style-name="ce119"/>
          <table:table-cell table:style-name="ce123" table:number-columns-spanned="3" table:number-rows-spanned="1"/>
          <table:covered-table-cell table:number-columns-repeated="2" table:style-name="ce123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26">
          <table:table-cell table:style-name="ce113"/>
          <table:table-cell table:style-name="ce17" table:number-columns-repeated="4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/>
          <table:table-cell table:style-name="ce18" table:number-columns-repeated="4"/>
          <table:table-cell table:style-name="ce128"/>
          <table:table-cell table:number-columns-repeated="1018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Villa Serena" table:style-name="ta5">
        <table:table-column table:style-name="co13" table:default-cell-style-name="ce13"/>
        <table:table-column table:style-name="co20" table:default-cell-style-name="ce13"/>
        <table:table-column table:style-name="co9" table:default-cell-style-name="ce13"/>
        <table:table-column table:style-name="co15" table:default-cell-style-name="ce13"/>
        <table:table-column table:style-name="co16" table:default-cell-style-name="ce13"/>
        <table:table-column table:style-name="co21" table:default-cell-style-name="ce76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2" table:default-cell-style-name="ce58"/>
        <table:table-column table:style-name="co5" table:number-columns-repeated="247" table:default-cell-style-name="ce58"/>
        <table:table-column table:style-name="co5" table:number-columns-repeated="767" table:default-cell-style-name="Default"/>
        <table:table-row table:style-name="ro10">
          <table:table-cell table:style-name="ce107" office:value-type="string" office:string-value="FAC SIMILE OFFERTA ECONOMICA/MUSTER WIRTSCH. ANGEBOT" calcext:value-type="string" table:number-columns-spanned="5" table:number-rows-spanned="1">
            <text:p>FAC SIMILE OFFERTA ECONOMICA/MUSTER WIRTSCH. ANGEBOT </text:p>
          </table:table-cell>
          <table:covered-table-cell table:number-columns-repeated="4" table:style-name="ce107"/>
          <table:table-cell table:style-name="ce89"/>
          <table:table-cell table:style-name="ce81"/>
          <table:table-cell table:style-name="ce89" table:number-columns-repeated="1017"/>
        </table:table-row>
        <table:table-row table:style-name="ro20">
          <table:table-cell table:style-name="ce108"/>
          <table:table-cell table:style-name="ce115" office:value-type="string" office:string-value="base d'asta presunta/mutm. Verfahrensgrundlage" calcext:value-type="string">
            <text:p>base d'asta presunta/mutm. Verfahrensgrundlage </text:p>
          </table:table-cell>
          <table:table-cell table:style-name="ce120"/>
          <table:table-cell table:style-name="ce124" office:value-type="float" office:value="97400" calcext:value-type="float">
            <text:p><text:s/>€ 97.400,00 </text:p>
          </table:table-cell>
          <table:table-cell table:style-name="ce1" office:value-type="string" office:string-value="anno/Jahr" calcext:value-type="string">
            <text:p>anno/Jahr </text:p>
          </table:table-cell>
          <table:table-cell table:style-name="ce106"/>
          <table:table-cell table:style-name="ce81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09" table:number-columns-repeated="2"/>
          <table:table-cell table:style-name="ce108" table:number-columns-repeated="2"/>
          <table:table-cell table:style-name="ce125"/>
          <table:table-cell table:style-name="ce106"/>
          <table:table-cell table:style-name="ce81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10" table:number-columns-repeated="2"/>
          <table:table-cell table:style-name="ce108" table:number-columns-repeated="2"/>
          <table:table-cell table:style-name="ce125"/>
          <table:table-cell table:style-name="ce106"/>
          <table:table-cell table:style-name="ce81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11" office:value-type="string" office:string-value="NOTA: L'offerente dovrà esprimere nella colonna A) i prezzi unitari offerti. La somma non dovrà superare la base d'asta/Anm. Der Bieter muss die angebotenen Einheitspreise in die Kolonne A) eingeben. Die Summe darf nicht die Verfahrensgrundlage überschreiten." calcext:value-type="string" table:number-columns-spanned="5" table:number-rows-spanned="2">
            <text:p>NOTA: L'offerente dovrà esprimere nella colonna A) i prezzi unitari offerti. La somma non dovrà superare la base d'asta/Anm. Der Bieter muss die angebotenen Einheitspreise in die Kolonne A) eingeben. Die Summe darf nicht die Verfahrensgrundlage überschreiten. </text:p>
          </table:table-cell>
          <table:covered-table-cell table:number-columns-repeated="4" table:style-name="ce111"/>
          <table:table-cell table:number-columns-repeated="5"/>
          <table:table-cell table:style-name="ce76" table:number-columns-repeated="1014"/>
        </table:table-row>
        <table:table-row table:style-name="ro27">
          <table:covered-table-cell table:number-columns-repeated="5" table:style-name="ce111"/>
          <table:table-cell table:number-columns-repeated="5"/>
          <table:table-cell table:style-name="ce76" table:number-columns-repeated="1014"/>
        </table:table-row>
        <table:table-row table:style-name="ro27">
          <table:table-cell table:style-name="ce2" office:value-type="string" office:string-value="VILLA SERENA" calcext:value-type="string" table:number-columns-spanned="5" table:number-rows-spanned="1">
            <text:p>VILLA SERENA </text:p>
          </table:table-cell>
          <table:covered-table-cell table:number-columns-repeated="4" table:style-name="ce2"/>
          <table:table-cell table:number-columns-repeated="5"/>
          <table:table-cell table:style-name="ce76" table:number-columns-repeated="1014"/>
        </table:table-row>
        <table:table-row table:style-name="ro28">
          <table:table-cell table:style-name="ce131" office:value-type="string" office:string-value="ARTICOLI/WÄSCHESTÜCKE" calcext:value-type="string">
            <text:p>ARTICOLI/WÄSCHESTÜCKE </text:p>
          </table:table-cell>
          <table:table-cell table:style-name="ce40" office:value-type="string" office:string-value="Parametro per contabilizzazione/Parameter für die Verbuchung" calcext:value-type="string">
            <text:p>Parametro per contabilizzazione/Parameter für die Verbuchung </text:p>
          </table:table-cell>
          <table:table-cell table:style-name="ce40" office:value-type="string" calcext:value-type="string">
            <text:p>A)</text:p>
            <text:p>Prezzo offerto unitario I.V.A. esclusa (Euro)/Gebotener Einheitspreis zzgl. MWSt (Euro).</text:p>
          </table:table-cell>
          <table:table-cell table:style-name="ce40" office:value-type="string" calcext:value-type="string">
            <text:p>B)</text:p>
            <text:p>Quantità presunte anno/mutm. Jahresmenge</text:p>
          </table:table-cell>
          <table:table-cell table:style-name="ce40" office:value-type="string" calcext:value-type="string">
            <text:p>IMPORTO PRESUNTO ANNUALE (EURO I.V.A. esclusa)</text:p>
            <text:p>A*B/MUTM. JAHRESBETRAG (EURO, zzgl. MWSt.) A*B</text:p>
          </table:table-cell>
          <table:table-cell table:style-name="ce81"/>
          <table:table-cell table:style-name="ce89" table:number-columns-repeated="4"/>
          <table:table-cell table:style-name="ce81" table:number-columns-repeated="1014"/>
        </table:table-row>
        <table:table-row table:style-name="ro29">
          <table:table-cell table:style-name="ce86" office:value-type="string" calcext:value-type="string">
            <text:p>Asciugamano viso spugna/Frottierhandtuch Gesicht</text:p>
          </table:table-cell>
          <table:table-cell table:style-name="ce117" office:value-type="string" calcext:value-type="string">
            <text:p>€/capo/Wäschestück</text:p>
          </table:table-cell>
          <table:table-cell table:style-name="ce121"/>
          <table:table-cell table:style-name="ce41" office:value-type="float" office:value="27664" calcext:value-type="float">
            <text:p>27.664 </text:p>
          </table:table-cell>
          <table:table-cell table:style-name="ce126" table:formula="of:=ROUND([.C9]*[.D9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15">
          <table:table-cell table:style-name="ce86" office:value-type="string" calcext:value-type="string">
            <text:p>Asciugamano Bidet Spugna/Frottierhandtuch Bidet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1616" calcext:value-type="float">
            <text:p>31.616 </text:p>
          </table:table-cell>
          <table:table-cell table:style-name="ce126" table:formula="of:=ROUND([.C10]*[.D10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elo doccia Spugna/Frottierdusch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7664" calcext:value-type="float">
            <text:p>27.664 </text:p>
          </table:table-cell>
          <table:table-cell table:style-name="ce126" table:formula="of:=ROUND([.C11]*[.D11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Lenzuolo/Bet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7904" calcext:value-type="float">
            <text:p>7.904 </text:p>
          </table:table-cell>
          <table:table-cell table:style-name="ce126" table:formula="of:=ROUND([.C12]*[.D12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iumino/Stepp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04" calcext:value-type="float">
            <text:p>304 </text:p>
          </table:table-cell>
          <table:table-cell table:style-name="ce126" table:formula="of:=ROUND([.C13]*[.D13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opripiumino a sacco/Kuvertdeckenbe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7904" calcext:value-type="float">
            <text:p>7.904 </text:p>
          </table:table-cell>
          <table:table-cell table:style-name="ce126" table:formula="of:=ROUND([.C14]*[.D14];2)" office:value-type="float" office:value="0" calcext:value-type="float">
            <text:p>0,00</text:p>
          </table:table-cell>
          <table:table-cell table:style-name="ce132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Federa/Über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7904" calcext:value-type="float">
            <text:p>7.904 </text:p>
          </table:table-cell>
          <table:table-cell table:style-name="ce126" table:formula="of:=ROUND([.C15]*[.D15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operta /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5928" calcext:value-type="float">
            <text:p>5.928 </text:p>
          </table:table-cell>
          <table:table-cell table:style-name="ce126" table:formula="of:=ROUND([.C16]*[.D16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raversa /Unterlag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880" calcext:value-type="float">
            <text:p>9.880 </text:p>
          </table:table-cell>
          <table:table-cell table:style-name="ce126" table:formula="of:=ROUND([.C17]*[.D17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Bavaglia /Speiselatz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3712" calcext:value-type="float">
            <text:p>23.712 </text:p>
          </table:table-cell>
          <table:table-cell table:style-name="ce126" table:formula="of:=ROUND([.C18]*[.D18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Grembiule cucina/Küchen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00" calcext:value-type="float">
            <text:p>1.500 </text:p>
          </table:table-cell>
          <table:table-cell table:style-name="ce126" table:formula="of:=ROUND([.C19]*[.D19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onch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0]*[.D20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ovaglia/Tischtuch cm 1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10" calcext:value-type="float">
            <text:p>910 </text:p>
          </table:table-cell>
          <table:table-cell table:style-name="ce126" table:formula="of:=ROUND([.C21]*[.D21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ovaglia/Tischtuch cm 2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2]*[.D22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oprimacchia/Über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2740" calcext:value-type="float">
            <text:p>12.740 </text:p>
          </table:table-cell>
          <table:table-cell table:style-name="ce126" table:formula="of:=ROUND([.C23]*[.D23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ovagliolo/Serviett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808" calcext:value-type="float">
            <text:p>15.808 </text:p>
          </table:table-cell>
          <table:table-cell table:style-name="ce126" table:formula="of:=ROUND([.C24]*[.D24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anovaccio/Geschirr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5840" calcext:value-type="float">
            <text:p>5.840 </text:p>
          </table:table-cell>
          <table:table-cell table:style-name="ce126" table:formula="of:=ROUND([.C25]*[.D25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asacca/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12" calcext:value-type="float">
            <text:p>312 </text:p>
          </table:table-cell>
          <table:table-cell table:style-name="ce126" table:formula="of:=ROUND([.C26]*[.D26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antalone bianco/weiße Hos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7325" calcext:value-type="float">
            <text:p>17.325 </text:p>
          </table:table-cell>
          <table:table-cell table:style-name="ce126" table:formula="of:=ROUND([.C27]*[.D27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olo /Pol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7156" calcext:value-type="float">
            <text:p>17.156 </text:p>
          </table:table-cell>
          <table:table-cell table:style-name="ce126" table:formula="of:=ROUND([.C28]*[.D28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asacca cuoco/Koch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36" calcext:value-type="float">
            <text:p>936 </text:p>
          </table:table-cell>
          <table:table-cell table:style-name="ce126" table:formula="of:=ROUND([.C29]*[.D29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Grembiule con pettorina/ Latz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36" calcext:value-type="float">
            <text:p>936 </text:p>
          </table:table-cell>
          <table:table-cell table:style-name="ce126" table:formula="of:=ROUND([.C30]*[.D30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maglia golfino/ Sweatshirt-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964" calcext:value-type="float">
            <text:p>2.964 </text:p>
          </table:table-cell>
          <table:table-cell table:style-name="ce126" table:formula="of:=ROUND([.C31]*[.D31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antalone cuoco/Kochhose 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468" calcext:value-type="float">
            <text:p>468 </text:p>
          </table:table-cell>
          <table:table-cell table:style-name="ce126" table:formula="of:=ROUND([.C32]*[.D32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113"/>
          <table:table-cell table:style-name="ce17" table:number-columns-repeated="4"/>
          <table:table-cell table:number-columns-repeated="5"/>
          <table:table-cell table:style-name="ce76" table:number-columns-repeated="1014"/>
        </table:table-row>
        <table:table-row table:style-name="ro16">
          <table:table-cell table:style-name="ce114" office:value-type="string" office:string-value="Totale Importo Offerto Annuo in cifre (€ I.V.A. esclusa)/Gebotener Jahresgesamtpreis in Ziffern (€ zzgl. MWST.)" calcext:value-type="string">
            <text:p>Totale Importo Offerto Annuo in cifre (€ I.V.A. esclusa)/Gebotener Jahresgesamtpreis in Ziffern (€ zzgl. MWST.) </text:p>
          </table:table-cell>
          <table:table-cell table:style-name="ce118"/>
          <table:table-cell table:style-name="ce122" table:number-columns-repeated="2"/>
          <table:table-cell table:style-name="ce127" table:formula="of:=SUM([.E9:.E33]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7">
          <table:table-cell table:style-name="ce114" office:value-type="string" office:string-value="Totale Importo Offerto Annuo in lettere (€ I.V.A. esclusa)/Gebotener Jahresgesamtpreis in Buchstaben (€, zzgl. MWSt.)" calcext:value-type="string">
            <text:p>Totale Importo Offerto Annuo in lettere (€ I.V.A. esclusa)/Gebotener Jahresgesamtpreis in Buchstaben (€, zzgl. MWSt.) </text:p>
          </table:table-cell>
          <table:table-cell table:style-name="ce119"/>
          <table:table-cell table:style-name="ce123" table:number-columns-spanned="3" table:number-rows-spanned="1"/>
          <table:covered-table-cell table:number-columns-repeated="2" table:style-name="ce123"/>
          <table:table-cell table:number-columns-repeated="5"/>
          <table:table-cell table:style-name="ce76"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illa Europa" table:style-name="ta6">
        <table:table-column table:style-name="co13" table:default-cell-style-name="ce13"/>
        <table:table-column table:style-name="co4" table:default-cell-style-name="ce13"/>
        <table:table-column table:style-name="co9" table:default-cell-style-name="ce13"/>
        <table:table-column table:style-name="co15" table:default-cell-style-name="ce13"/>
        <table:table-column table:style-name="co16" table:default-cell-style-name="ce13"/>
        <table:table-column table:style-name="co3" table:default-cell-style-name="ce13"/>
        <table:table-column table:style-name="co4" table:default-cell-style-name="ce120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2" table:default-cell-style-name="ce58"/>
        <table:table-column table:style-name="co5" table:number-columns-repeated="246" table:default-cell-style-name="ce58"/>
        <table:table-column table:style-name="co5" table:number-columns-repeated="767" table:default-cell-style-name="Default"/>
        <table:table-row table:style-name="ro10">
          <table:table-cell table:style-name="ce107" office:value-type="string" office:string-value="FAC SIMILE OFFERTA ECONOMICA/MUSTER WIRTSCH. ANGEBOT" calcext:value-type="string" table:number-columns-spanned="5" table:number-rows-spanned="1">
            <text:p>FAC SIMILE OFFERTA ECONOMICA/MUSTER WIRTSCH. ANGEBOT </text:p>
          </table:table-cell>
          <table:covered-table-cell table:number-columns-repeated="4" table:style-name="ce107"/>
          <table:table-cell table:style-name="ce21"/>
          <table:table-cell table:style-name="ce108"/>
          <table:table-cell table:style-name="ce89" table:number-columns-repeated="1017"/>
        </table:table-row>
        <table:table-row table:style-name="ro20">
          <table:table-cell table:style-name="ce108"/>
          <table:table-cell table:style-name="ce115" office:value-type="string" office:string-value="base d'asta presunta/mutm. Verfahrensgrundlage" calcext:value-type="string">
            <text:p>base d'asta presunta/mutm. Verfahrensgrundlage </text:p>
          </table:table-cell>
          <table:table-cell table:style-name="ce120"/>
          <table:table-cell table:style-name="ce124" office:value-type="float" office:value="109100" calcext:value-type="float">
            <text:p><text:s/>€ 109.100,00 </text:p>
          </table:table-cell>
          <table:table-cell table:style-name="ce1" office:value-type="string" office:string-value="anno/Jahr" calcext:value-type="string">
            <text:p>anno/Jahr </text:p>
          </table:table-cell>
          <table:table-cell table:style-name="ce128"/>
          <table:table-cell table:style-name="ce108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09" table:number-columns-repeated="2"/>
          <table:table-cell table:style-name="ce108" table:number-columns-repeated="2"/>
          <table:table-cell table:style-name="ce125"/>
          <table:table-cell table:style-name="ce128"/>
          <table:table-cell table:style-name="ce108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10" table:number-columns-repeated="2"/>
          <table:table-cell table:style-name="ce108" table:number-columns-repeated="2"/>
          <table:table-cell table:style-name="ce125"/>
          <table:table-cell table:style-name="ce128"/>
          <table:table-cell table:style-name="ce108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11" office:value-type="string" office:string-value="NOTA: L'offerente dovrà esprimere nella colonna A) i prezzi unitari offerti. La somma non dovrà superare la base d'asta/Anm. Der Bieter muss die angebotenen Einheitspreise in die Kolonne A) eingeben. Die Summe darf nicht die Verfahrensgrundlage überschreiten." calcext:value-type="string" table:number-columns-spanned="5" table:number-rows-spanned="2">
            <text:p>NOTA: L'offerente dovrà esprimere nella colonna A) i prezzi unitari offerti. La somma non dovrà superare la base d'asta/Anm. Der Bieter muss die angebotenen Einheitspreise in die Kolonne A) eingeben. Die Summe darf nicht die Verfahrensgrundlage überschreiten. </text:p>
          </table:table-cell>
          <table:covered-table-cell table:number-columns-repeated="4" table:style-name="ce111"/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15">
          <table:covered-table-cell table:number-columns-repeated="5" table:style-name="ce111"/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1">
          <table:table-cell table:style-name="ce2" office:value-type="string" office:string-value="VILLA EUROPA" calcext:value-type="string" table:number-columns-spanned="5" table:number-rows-spanned="1">
            <text:p>VILLA EUROPA </text:p>
          </table:table-cell>
          <table:covered-table-cell table:number-columns-repeated="4" table:style-name="ce2"/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21">
          <table:table-cell table:style-name="ce112" office:value-type="string" office:string-value="ARTICOLI/WÄSCHESTÜCKE" calcext:value-type="string">
            <text:p>ARTICOLI/WÄSCHESTÜCKE </text:p>
          </table:table-cell>
          <table:table-cell table:style-name="ce116" office:value-type="string" office:string-value="Parametro per contabilizzazione/Parameter für die Verbuchung " calcext:value-type="string">
            <text:p>Parametro per contabilizzazione/Parameter für die Verbuchung <text:s/></text:p>
          </table:table-cell>
          <table:table-cell table:style-name="ce116" office:value-type="string" calcext:value-type="string">
            <text:p>A)</text:p>
            <text:p>Prezzo offerto unitario I.V.A. esclusa (Euro)/Gebotener Einheitspreis zzgl. MWSt. (Euro)</text:p>
          </table:table-cell>
          <table:table-cell table:style-name="ce116" office:value-type="string" calcext:value-type="string">
            <text:p>B)</text:p>
            <text:p>Quantità presunte anno/mutm. Jahresmenge</text:p>
          </table:table-cell>
          <table:table-cell table:style-name="ce116" office:value-type="string" calcext:value-type="string">
            <text:p>IMPORTO PRESUNTO ANNUALE (EURO I.V.A. esclusa)</text:p>
            <text:p>A*B/MUTM. JAHRESBETRAG (EURO zzgl. MWSt. )A*B</text:p>
          </table:table-cell>
          <table:table-cell table:style-name="ce129"/>
          <table:table-cell table:style-name="ce130"/>
          <table:table-cell table:style-name="ce57" table:number-columns-repeated="4"/>
          <table:table-cell table:style-name="ce75" table:number-columns-repeated="1013"/>
        </table:table-row>
        <table:table-row table:style-name="ro22">
          <table:table-cell table:style-name="ce86" office:value-type="string" calcext:value-type="string">
            <text:p>Asciugamano viso spugna/Frottierhandtuch Gesicht</text:p>
          </table:table-cell>
          <table:table-cell table:style-name="ce117" office:value-type="string" calcext:value-type="string">
            <text:p>€/capo</text:p>
          </table:table-cell>
          <table:table-cell table:style-name="ce121"/>
          <table:table-cell table:style-name="ce41" office:value-type="float" office:value="34944" calcext:value-type="float">
            <text:p>34.944 </text:p>
          </table:table-cell>
          <table:table-cell table:style-name="ce126" table:formula="of:=ROUND([.C9]*[.D9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5">
          <table:table-cell table:style-name="ce86" office:value-type="string" calcext:value-type="string">
            <text:p>Asciugamano Bidet Spugna/Frottierhandtuch Bidet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9936" calcext:value-type="float">
            <text:p>39.936 </text:p>
          </table:table-cell>
          <table:table-cell table:style-name="ce126" table:formula="of:=ROUND([.C10]*[.D10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Telo doccia Spugna/Frottierdusch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4944" calcext:value-type="float">
            <text:p>34.944 </text:p>
          </table:table-cell>
          <table:table-cell table:style-name="ce126" table:formula="of:=ROUND([.C11]*[.D11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Lenzuolo/Bet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984" calcext:value-type="float">
            <text:p>9.984 </text:p>
          </table:table-cell>
          <table:table-cell table:style-name="ce126" table:formula="of:=ROUND([.C12]*[.D12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Piumino/Stepp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84" calcext:value-type="float">
            <text:p>384 </text:p>
          </table:table-cell>
          <table:table-cell table:style-name="ce126" table:formula="of:=ROUND([.C13]*[.D13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Copripiumino a sacco/Kuvertdeckenbe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984" calcext:value-type="float">
            <text:p>9.984 </text:p>
          </table:table-cell>
          <table:table-cell table:style-name="ce126" table:formula="of:=ROUND([.C14]*[.D14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Federa/Über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984" calcext:value-type="float">
            <text:p>9.984 </text:p>
          </table:table-cell>
          <table:table-cell table:style-name="ce126" table:formula="of:=ROUND([.C15]*[.D15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coperta /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7488" calcext:value-type="float">
            <text:p>7.488 </text:p>
          </table:table-cell>
          <table:table-cell table:style-name="ce126" table:formula="of:=ROUND([.C16]*[.D16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Traversa /Unterlag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2480" calcext:value-type="float">
            <text:p>12.480 </text:p>
          </table:table-cell>
          <table:table-cell table:style-name="ce126" table:formula="of:=ROUND([.C17]*[.D17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Bavaglia /Speiselatz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9952" calcext:value-type="float">
            <text:p>29.952 </text:p>
          </table:table-cell>
          <table:table-cell table:style-name="ce126" table:formula="of:=ROUND([.C18]*[.D18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Grembiule cucina/Küchen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9]*[.D19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Ponch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000" calcext:value-type="float">
            <text:p>9.000 </text:p>
          </table:table-cell>
          <table:table-cell table:style-name="ce126" table:formula="of:=ROUND([.C20]*[.D20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Tovaglia/Tischtuch cm 1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352" calcext:value-type="float">
            <text:p>1.352 </text:p>
          </table:table-cell>
          <table:table-cell table:style-name="ce126" table:formula="of:=ROUND([.C21]*[.D21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Tovaglia/Tischtuch cm 2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2]*[.D22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Coprimacchia/Über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0748" calcext:value-type="float">
            <text:p>20.748 </text:p>
          </table:table-cell>
          <table:table-cell table:style-name="ce126" table:formula="of:=ROUND([.C23]*[.D23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Tovagliolo/Serviett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9968" calcext:value-type="float">
            <text:p>19.968 </text:p>
          </table:table-cell>
          <table:table-cell table:style-name="ce126" table:formula="of:=ROUND([.C24]*[.D24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canovaccio/Geschirr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920" calcext:value-type="float">
            <text:p>2.920 </text:p>
          </table:table-cell>
          <table:table-cell table:style-name="ce126" table:formula="of:=ROUND([.C25]*[.D25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Casacca/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6]*[.D26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Pantalone bianco/weiße Hos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449" calcext:value-type="float">
            <text:p>15.449 </text:p>
          </table:table-cell>
          <table:table-cell table:style-name="ce126" table:formula="of:=ROUND([.C27]*[.D27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Polo /Pol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340" calcext:value-type="float">
            <text:p>15.340 </text:p>
          </table:table-cell>
          <table:table-cell table:style-name="ce126" table:formula="of:=ROUND([.C28]*[.D28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Casacca cuoco/Koch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9]*[.D29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Grembiule con pettorina/ Latz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/>
          <table:table-cell table:style-name="ce126" table:formula="of:=ROUND([.C30]*[.D30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maglia golfino/ Sweatshirt-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392" calcext:value-type="float">
            <text:p>2.392 </text:p>
          </table:table-cell>
          <table:table-cell table:style-name="ce126" table:formula="of:=ROUND([.C31]*[.D31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Pantalone cuoco/Kochhose 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32]*[.D32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113"/>
          <table:table-cell table:style-name="ce17" table:number-columns-repeated="4"/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16">
          <table:table-cell table:style-name="ce114" office:value-type="string" office:string-value="Totale Importo Offerto Annuo in cifre (€ I.V.A. esclusa)/Gebotener Jahresgesamtpreis in Ziffern (€ zzgl. MWSt.)" calcext:value-type="string">
            <text:p>Totale Importo Offerto Annuo in cifre (€ I.V.A. esclusa)/Gebotener Jahresgesamtpreis in Ziffern (€ zzgl. MWSt.) </text:p>
          </table:table-cell>
          <table:table-cell table:style-name="ce118"/>
          <table:table-cell table:style-name="ce122" table:number-columns-repeated="2"/>
          <table:table-cell table:style-name="ce127" table:formula="of:=SUM([.E9:.E33]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7">
          <table:table-cell table:style-name="ce114" office:value-type="string" office:string-value="Totale Importo Offerto Annuo in lettere (€ I.V.A. esclusa)/Gebotener Jahresgesamtpreis in Buchstaben (€ zzgl. MWSt.)" calcext:value-type="string">
            <text:p>Totale Importo Offerto Annuo in lettere (€ I.V.A. esclusa)/Gebotener Jahresgesamtpreis in Buchstaben (€ zzgl. MWSt.) </text:p>
          </table:table-cell>
          <table:table-cell table:style-name="ce119"/>
          <table:table-cell table:style-name="ce123" table:number-columns-spanned="3" table:number-rows-spanned="1"/>
          <table:covered-table-cell table:number-columns-repeated="2" table:style-name="ce123"/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on Bosco" table:style-name="ta7">
        <table:table-column table:style-name="co13" table:default-cell-style-name="ce58"/>
        <table:table-column table:style-name="co22" table:default-cell-style-name="ce58"/>
        <table:table-column table:style-name="co9" table:default-cell-style-name="ce58"/>
        <table:table-column table:style-name="co15" table:default-cell-style-name="ce58"/>
        <table:table-column table:style-name="co16" table:default-cell-style-name="ce58"/>
        <table:table-column table:style-name="co3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2" table:default-cell-style-name="ce58"/>
        <table:table-column table:style-name="co5" table:number-columns-repeated="247" table:default-cell-style-name="ce58"/>
        <table:table-column table:style-name="co5" table:number-columns-repeated="767" table:default-cell-style-name="Default"/>
        <table:table-row table:style-name="ro10">
          <table:table-cell table:style-name="ce107" office:value-type="string" office:string-value="FAC SIMILE OFFERTA ECONOMICA/MUSTER WIRTSCH. ANGEBOT" calcext:value-type="string" table:number-columns-spanned="5" table:number-rows-spanned="1">
            <text:p>FAC SIMILE OFFERTA ECONOMICA/MUSTER WIRTSCH. ANGEBOT </text:p>
          </table:table-cell>
          <table:covered-table-cell table:number-columns-repeated="4" table:style-name="ce107"/>
          <table:table-cell table:style-name="ce89"/>
          <table:table-cell table:style-name="ce81"/>
          <table:table-cell table:style-name="ce89" table:number-columns-repeated="1017"/>
        </table:table-row>
        <table:table-row table:style-name="ro20">
          <table:table-cell table:style-name="ce108"/>
          <table:table-cell table:style-name="ce115" office:value-type="string" office:string-value="base d'asta presunta/mutm. Verfahrensgrundlage" calcext:value-type="string">
            <text:p>base d'asta presunta/mutm. Verfahrensgrundlage </text:p>
          </table:table-cell>
          <table:table-cell table:style-name="ce120"/>
          <table:table-cell table:style-name="ce124" office:value-type="float" office:value="206600" calcext:value-type="float">
            <text:p><text:s/>€ 206.600,00 </text:p>
          </table:table-cell>
          <table:table-cell table:style-name="ce1" office:value-type="string" office:string-value="anno/Jahr" calcext:value-type="string">
            <text:p>anno/Jahr </text:p>
          </table:table-cell>
          <table:table-cell table:style-name="ce106"/>
          <table:table-cell table:style-name="ce81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09" table:number-columns-repeated="2"/>
          <table:table-cell table:style-name="ce108" table:number-columns-repeated="2"/>
          <table:table-cell table:style-name="ce125"/>
          <table:table-cell table:style-name="ce106"/>
          <table:table-cell table:style-name="ce81"/>
          <table:table-cell table:style-name="ce89" table:number-columns-repeated="4"/>
          <table:table-cell table:style-name="ce81" table:number-columns-repeated="1013"/>
        </table:table-row>
        <table:table-row table:style-name="ro1" table:visibility="collapse">
          <table:table-cell table:style-name="ce110" table:number-columns-repeated="2"/>
          <table:table-cell table:style-name="ce108" table:number-columns-repeated="2"/>
          <table:table-cell table:style-name="ce125"/>
          <table:table-cell table:style-name="ce106"/>
          <table:table-cell table:style-name="ce81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11" office:value-type="string" office:string-value="NOTA: L'offerente dovrà esprimere nella colonna A) i prezzi unitari offerti. La somma non dovrà superare la base d'asta/Anm. Der Bieter muss die angebotenen Einheitspreise in die Kolonne A) eingeben. Die Summe darf nicht die Verfahrensgrundlage überschreiten." calcext:value-type="string" table:number-columns-spanned="5" table:number-rows-spanned="2">
            <text:p>NOTA: L'offerente dovrà esprimere nella colonna A) i prezzi unitari offerti. La somma non dovrà superare la base d'asta/Anm. Der Bieter muss die angebotenen Einheitspreise in die Kolonne A) eingeben. Die Summe darf nicht die Verfahrensgrundlage überschreiten. </text:p>
          </table:table-cell>
          <table:covered-table-cell table:number-columns-repeated="4" table:style-name="ce111"/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31">
          <table:covered-table-cell table:number-columns-repeated="5" table:style-name="ce111"/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1">
          <table:table-cell table:style-name="ce2" office:value-type="string" office:string-value="DON BOSCO" calcext:value-type="string" table:number-columns-spanned="5" table:number-rows-spanned="1">
            <text:p>DON BOSCO </text:p>
          </table:table-cell>
          <table:covered-table-cell table:number-columns-repeated="4" table:style-name="ce2"/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21">
          <table:table-cell table:style-name="ce112" office:value-type="string" office:string-value="ARTICOLI/WÄSCHESTÜCKE" calcext:value-type="string">
            <text:p>ARTICOLI/WÄSCHESTÜCKE </text:p>
          </table:table-cell>
          <table:table-cell table:style-name="ce116" office:value-type="string" office:string-value="Parametro per contabilizzazione/Parameter für die Verbuchung" calcext:value-type="string">
            <text:p>Parametro per contabilizzazione/Parameter für die Verbuchung </text:p>
          </table:table-cell>
          <table:table-cell table:style-name="ce116" office:value-type="string" calcext:value-type="string">
            <text:p>A)</text:p>
            <text:p>Prezzo offerto unitario I.V.A. esclusa (Euro)/Gebotener Einheitspreis zzgl. MWSt. (Euro)</text:p>
          </table:table-cell>
          <table:table-cell table:style-name="ce116" office:value-type="string" calcext:value-type="string">
            <text:p>B)</text:p>
            <text:p>Quantità presunte anno/Mutm. Jahresmenge</text:p>
          </table:table-cell>
          <table:table-cell table:style-name="ce116" office:value-type="string" calcext:value-type="string">
            <text:p>IMPORTO PRESUNTO ANNUALE (EURO I.V.A. esclusa)</text:p>
            <text:p>A*B/MUTM. JAHRESBETRAG (EURO zzgl. MWSt.) A*B</text:p>
          </table:table-cell>
          <table:table-cell table:style-name="ce134"/>
          <table:table-cell table:style-name="ce57" table:number-columns-repeated="4"/>
          <table:table-cell table:style-name="ce75" table:number-columns-repeated="1014"/>
        </table:table-row>
        <table:table-row table:style-name="ro32">
          <table:table-cell table:style-name="ce86" office:value-type="string" calcext:value-type="string">
            <text:p>Asciugamano viso spugna/Frottierhandtuch Gesicht</text:p>
          </table:table-cell>
          <table:table-cell table:style-name="ce117" office:value-type="string" calcext:value-type="string">
            <text:p>€/capo/Wäschestück</text:p>
          </table:table-cell>
          <table:table-cell table:style-name="ce121"/>
          <table:table-cell table:style-name="ce41" office:value-type="float" office:value="61880" calcext:value-type="float">
            <text:p>61.880 </text:p>
          </table:table-cell>
          <table:table-cell table:style-name="ce126" table:formula="of:=ROUND([.C9]*[.D9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33">
          <table:table-cell table:style-name="ce86" office:value-type="string" calcext:value-type="string">
            <text:p>Asciugamano Bidet Spugna/Frottierhandtuch Bidet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70720" calcext:value-type="float">
            <text:p>70.720 </text:p>
          </table:table-cell>
          <table:table-cell table:style-name="ce126" table:formula="of:=ROUND([.C10]*[.D10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elo doccia Spugna/Frottierdusch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61880" calcext:value-type="float">
            <text:p>61.880 </text:p>
          </table:table-cell>
          <table:table-cell table:style-name="ce126" table:formula="of:=ROUND([.C11]*[.D11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Lenzuolo/Bet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7680" calcext:value-type="float">
            <text:p>17.680 </text:p>
          </table:table-cell>
          <table:table-cell table:style-name="ce126" table:formula="of:=ROUND([.C12]*[.D12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iumino/Stepp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680" calcext:value-type="float">
            <text:p>680 </text:p>
          </table:table-cell>
          <table:table-cell table:style-name="ce126" table:formula="of:=ROUND([.C13]*[.D13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opripiumino a sacco/Kuvertdeckenbe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7680" calcext:value-type="float">
            <text:p>17.680 </text:p>
          </table:table-cell>
          <table:table-cell table:style-name="ce126" table:formula="of:=ROUND([.C14]*[.D14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Federa/Über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7680" calcext:value-type="float">
            <text:p>17.680 </text:p>
          </table:table-cell>
          <table:table-cell table:style-name="ce126" table:formula="of:=ROUND([.C15]*[.D15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operta /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3260" calcext:value-type="float">
            <text:p>13.260 </text:p>
          </table:table-cell>
          <table:table-cell table:style-name="ce126" table:formula="of:=ROUND([.C16]*[.D16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raversa /Unterlag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2100" calcext:value-type="float">
            <text:p>22.100 </text:p>
          </table:table-cell>
          <table:table-cell table:style-name="ce126" table:formula="of:=ROUND([.C17]*[.D17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Bavaglia /Speiselatz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53040" calcext:value-type="float">
            <text:p>53.040 </text:p>
          </table:table-cell>
          <table:table-cell table:style-name="ce126" table:formula="of:=ROUND([.C18]*[.D18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Grembiule cucina/Küchen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000" calcext:value-type="float">
            <text:p>3.000 </text:p>
          </table:table-cell>
          <table:table-cell table:style-name="ce126" table:formula="of:=ROUND([.C19]*[.D19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onch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250" calcext:value-type="float">
            <text:p>9.250 </text:p>
          </table:table-cell>
          <table:table-cell table:style-name="ce126" table:formula="of:=ROUND([.C20]*[.D20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ovaglia/Tischtuch cm 1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834" calcext:value-type="float">
            <text:p>2.834 </text:p>
          </table:table-cell>
          <table:table-cell table:style-name="ce126" table:formula="of:=ROUND([.C21]*[.D21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ovaglia/Tischtuch cm 2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64" calcext:value-type="float">
            <text:p>364 </text:p>
          </table:table-cell>
          <table:table-cell table:style-name="ce126" table:formula="of:=ROUND([.C22]*[.D22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oprimacchia/Über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44772" calcext:value-type="float">
            <text:p>44.772 </text:p>
          </table:table-cell>
          <table:table-cell table:style-name="ce126" table:formula="of:=ROUND([.C23]*[.D23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ovagliolo/Serviett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5360" calcext:value-type="float">
            <text:p>35.360 </text:p>
          </table:table-cell>
          <table:table-cell table:style-name="ce126" table:formula="of:=ROUND([.C24]*[.D24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anovaccio/Geschirr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1680" calcext:value-type="float">
            <text:p>11.680 </text:p>
          </table:table-cell>
          <table:table-cell table:style-name="ce126" table:formula="of:=ROUND([.C25]*[.D25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asacca/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60" calcext:value-type="float">
            <text:p>1.560 </text:p>
          </table:table-cell>
          <table:table-cell table:style-name="ce126" table:formula="of:=ROUND([.C26]*[.D26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antalone bianco/weiße Hos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9697" calcext:value-type="float">
            <text:p>29.697 </text:p>
          </table:table-cell>
          <table:table-cell table:style-name="ce126" table:formula="of:=ROUND([.C27]*[.D27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olo /Pol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8964" calcext:value-type="float">
            <text:p>28.964 </text:p>
          </table:table-cell>
          <table:table-cell table:style-name="ce126" table:formula="of:=ROUND([.C28]*[.D28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asacca cuoco/Koch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60" calcext:value-type="float">
            <text:p>1.560 </text:p>
          </table:table-cell>
          <table:table-cell table:style-name="ce126" table:formula="of:=ROUND([.C29]*[.D29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Grembiule con pettorina/ Latz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60" calcext:value-type="float">
            <text:p>1.560 </text:p>
          </table:table-cell>
          <table:table-cell table:style-name="ce126" table:formula="of:=ROUND([.C30]*[.D30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maglia golfino/ Sweatshirt-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5044" calcext:value-type="float">
            <text:p>5.044 </text:p>
          </table:table-cell>
          <table:table-cell table:style-name="ce126" table:formula="of:=ROUND([.C31]*[.D31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antalone cuoco/Kochhose 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780" calcext:value-type="float">
            <text:p>780 </text:p>
          </table:table-cell>
          <table:table-cell table:style-name="ce126" table:formula="of:=ROUND([.C32]*[.D32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113"/>
          <table:table-cell table:style-name="ce17" table:number-columns-repeated="4"/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16">
          <table:table-cell table:style-name="ce114" office:value-type="string" office:string-value="Totale Importo Offerto Annuo in cifre (€ I.V.A. esclusa)/Gebotener Jahresgesamtpreis in Ziffern (€ zzgl. MWSt.)" calcext:value-type="string">
            <text:p>Totale Importo Offerto Annuo in cifre (€ I.V.A. esclusa)/Gebotener Jahresgesamtpreis in Ziffern (€ zzgl. MWSt.) </text:p>
          </table:table-cell>
          <table:table-cell table:style-name="ce118"/>
          <table:table-cell table:style-name="ce122" table:number-columns-repeated="2"/>
          <table:table-cell table:style-name="ce127" table:formula="of:=SUM([.E9:.E33]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7">
          <table:table-cell table:style-name="ce114" office:value-type="string" office:string-value="Totale Importo Offerto Annuo in lettere (€ I.V.A. esclusa)/Gebotener Jahresgesamtpreis in Buchstaben (€ zzgl. MWSt.)" calcext:value-type="string">
            <text:p>Totale Importo Offerto Annuo in lettere (€ I.V.A. esclusa)/Gebotener Jahresgesamtpreis in Buchstaben (€ zzgl. MWSt.) </text:p>
          </table:table-cell>
          <table:table-cell table:style-name="ce119"/>
          <table:table-cell table:style-name="ce123" table:number-columns-spanned="3" table:number-rows-spanned="1"/>
          <table:covered-table-cell table:number-columns-repeated="2" table:style-name="ce123"/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 table:number-rows-repeated="2">
          <table:table-cell table:style-name="ce13" table:number-columns-repeated="5"/>
          <table:table-cell table:number-columns-repeated="1019"/>
        </table:table-row>
        <table:table-row table:style-name="ro3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4" table:number-rows-repeated="1048536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>
        <table:named-expression table:name="Excel_BuiltIn_Print_Titles_1" table:base-cell-address="$'appendice B'.$A$1" table:expression="#REF!"/>
        <table:named-expression table:name="Excel_BuiltIn_Print_Titles_2" table:base-cell-address="$'appendice B'.$A$1" table:expression="$'appendice b'.$#ref!$#REF!:$#REF!$#REF!"/>
        <table:named-expression table:name="_Toc1546864_1" table:base-cell-address="$'appendice B'.$A$1" table:expression="#REF!"/>
        <table:named-expression table:name="_Toc1546864_2" table:base-cell-address="$'appendice B'.$A$1" table:expression="$'appendice b'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6P2" style:volatile="true">
      <loext:fill-character> </loext:fill-character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33cm" fo:margin-bottom="1.88cm" fo:margin-left="2.205cm" fo:margin-right="0.94cm" style:first-page-number="continue" style:scale-to-X="1" style:scale-to-Y="1" style:writing-mode="lr-tb"/>
      <style:header-style>
        <style:header-footer-properties fo:min-height="0.75cm" fo:margin-left="0.908cm" fo:margin-right="0.96cm" fo:margin-bottom="0cm"/>
      </style:header-style>
      <style:footer-style>
        <style:header-footer-properties fo:min-height="0.75cm" fo:margin-left="0.908cm" fo:margin-right="0.96cm" fo:margin-top="0cm"/>
      </style:footer-style>
    </style:page-layout>
    <style:page-layout style:name="Mpm4">
      <style:page-layout-properties style:num-format="1" style:print-orientation="portrait" fo:margin-top="0.787cm" fo:margin-bottom="0.965cm" fo:margin-left="0.838cm" fo:margin-right="0.711cm" style:first-page-number="continue" style:scale-to="100%" style:writing-mode="lr-tb"/>
      <style:header-style>
        <style:header-footer-properties fo:min-height="0.75cm" fo:margin-left="1.062cm" fo:margin-right="1.189cm" fo:margin-bottom="0cm"/>
      </style:header-style>
      <style:footer-style>
        <style:header-footer-properties fo:min-height="0.75cm" fo:margin-left="1.062cm" fo:margin-right="1.18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016cm" fo:margin-right="0.432cm" style:first-page-number="continue" style:scale-to="100%" style:writing-mode="lr-tb"/>
      <style:header-style>
        <style:header-footer-properties fo:min-height="0.75cm" fo:margin-left="0.884cm" fo:margin-right="1.468cm" fo:margin-bottom="0cm"/>
      </style:header-style>
      <style:footer-style>
        <style:header-footer-properties fo:min-height="0.75cm" fo:margin-left="0.884cm" fo:margin-right="1.468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1cm" fo:margin-right="0.889cm" style:first-page-number="continue" style:scale-to="100%" style:writing-mode="lr-tb"/>
      <style:header-style>
        <style:header-footer-properties fo:min-height="0.75cm" fo:margin-left="1.289cm" fo:margin-right="1.011cm" fo:margin-bottom="0cm"/>
      </style:header-style>
      <style:footer-style>
        <style:header-footer-properties fo:min-height="0.75cm" fo:margin-left="1.289cm" fo:margin-right="1.01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483cm" fo:margin-right="0.61cm" style:first-page-number="continue" style:scale-to="100%" style:writing-mode="lr-tb"/>
      <style:header-style>
        <style:header-footer-properties fo:min-height="0.75cm" fo:margin-left="1.416cm" fo:margin-right="1.289cm" fo:margin-bottom="0cm"/>
      </style:header-style>
      <style:footer-style>
        <style:header-footer-properties fo:min-height="0.75cm" fo:margin-left="1.416cm" fo:margin-right="1.28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0.66cm" fo:margin-right="0.432cm" style:first-page-number="continue" style:scale-to="100%" style:writing-mode="lr-tb"/>
      <style:header-style>
        <style:header-footer-properties fo:min-height="0.75cm" fo:margin-left="1.24cm" fo:margin-right="1.468cm" fo:margin-bottom="0cm"/>
      </style:header-style>
      <style:footer-style>
        <style:header-footer-properties fo:min-height="0.75cm" fo:margin-left="1.24cm" fo:margin-right="1.468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483cm" fo:margin-right="0.432cm" style:first-page-number="continue" style:scale-to="100%" style:writing-mode="lr-tb"/>
      <style:header-style>
        <style:header-footer-properties fo:min-height="0.75cm" fo:margin-left="1.416cm" fo:margin-right="1.468cm" fo:margin-bottom="0cm"/>
      </style:header-style>
      <style:footer-style>
        <style:header-footer-properties fo:min-height="0.75cm" fo:margin-left="1.416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00/00/0000</text:date>, <text:time style:data-style-name="N2" text:time-value="08:50:59.4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pendice_20_B" style:display-name="PageStyle_appendice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mstallerhof" style:display-name="PageStyle_Premstallerho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lla_20_Armonia" style:display-name="PageStyle_Villa Armon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lla_20_Serena" style:display-name="PageStyle_Villa Seren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ieserhof" style:display-name="PageStyle_Grieserhof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Villa_20_Europa" style:display-name="PageStyle_Villa Europ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on_20_Bosco" style:display-name="PageStyle_Don Bosco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2T10:39:20</meta:creation-date>
    <dc:date>2015-08-12T10:13:08.951000000</dc:date>
    <meta:print-date>2015-06-04T09:35:52.154000000</meta:print-date>
    <meta:editing-duration>P11DT17H40M23S</meta:editing-duration>
    <meta:generator>LibreOffice/4.2.8.2$Windows_x86 LibreOffice_project/48d50dbfc06349262c9d50868e5c1f630a573ebd</meta:generator>
    <meta:editing-cycles>52</meta:editing-cycles>
    <meta:document-statistic meta:table-count="7" meta:cell-count="884" meta:object-count="0"/>
  </office:meta>
</office:document-meta>
</file>