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5E00000076D4E6328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3" manifest:media-type="application/x-openoffice-wmf;windows_formatname=&quot;Image WMF&quot;"/>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MS Mincho1" svg:font-family="'MS Mincho', 'ＭＳ 明朝'" style:font-family-generic="roman"/>
    <style:font-face style:name="Arial2" svg:font-family="Arial, Bold"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master-page-name="First_20_Page">
      <style:table-properties style:width="17.265cm" fo:margin-left="-0.199cm" style:page-number="auto" fo:break-before="page" table:align="left" style:writing-mode="lr-tb"/>
    </style:style>
    <style:style style:name="Tabelle1.A" style:family="table-column">
      <style:table-column-properties style:column-width="17.265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0.5pt solid #000000" style:writing-mode="lr-tb"/>
    </style:style>
    <style:style style:name="Tabelle4" style:family="table">
      <style:table-properties style:width="17.092cm" table:align="left" style:writing-mode="lr-tb"/>
    </style:style>
    <style:style style:name="Tabelle4.A" style:family="table-column">
      <style:table-column-properties style:column-width="17.092cm"/>
    </style:style>
    <style:style style:name="Tabelle4.1" style:family="table-row">
      <style:table-row-properties fo:keep-together="auto"/>
    </style:style>
    <style:style style:name="Tabelle4.A1" style:family="table-cell">
      <style:table-cell-properties style:vertical-align="top" fo:padding-left="0.191cm" fo:padding-right="0.191cm" fo:padding-top="0cm" fo:padding-bottom="0cm" fo:border="0.5pt solid #000000" style:writing-mode="lr-tb"/>
    </style:style>
    <style:style style:name="Tabelle5" style:family="table">
      <style:table-properties style:width="17.083cm" table:align="left" style:writing-mode="lr-tb"/>
    </style:style>
    <style:style style:name="Tabelle5.A" style:family="table-column">
      <style:table-column-properties style:column-width="17.08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0.5pt solid #000000" style:writing-mode="lr-tb"/>
    </style:style>
    <style:style style:name="Tabelle6" style:family="table">
      <style:table-properties style:width="17.711cm" fo:margin-left="-0.199cm" table:align="left" style:writing-mode="lr-tb"/>
    </style:style>
    <style:style style:name="Tabelle6.A" style:family="table-column">
      <style:table-column-properties style:column-width="8.192cm"/>
    </style:style>
    <style:style style:name="Tabelle6.B" style:family="table-column">
      <style:table-column-properties style:column-width="4.001cm"/>
    </style:style>
    <style:style style:name="Tabelle6.C" style:family="table-column">
      <style:table-column-properties style:column-width="5.519cm"/>
    </style:style>
    <style:style style:name="Tabelle6.1" style:family="table-row">
      <style:table-row-properties style:min-row-height="2.21cm" fo:keep-together="auto"/>
    </style:style>
    <style:style style:name="Tabel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6.C1" style:family="table-cell">
      <style:table-cell-properties style:vertical-align="middle" fo:padding-left="0.191cm" fo:padding-right="0.191cm" fo:padding-top="0cm" fo:padding-bottom="0cm" fo:border="0.5pt solid #000000" style:writing-mode="lr-tb"/>
    </style:style>
    <style:style style:name="Tabelle7" style:family="table">
      <style:table-properties style:width="15.824cm" fo:margin-left="1.242cm" table:align="left" style:writing-mode="lr-tb"/>
    </style:style>
    <style:style style:name="Tabelle7.A" style:family="table-column">
      <style:table-column-properties style:column-width="15.824cm"/>
    </style:style>
    <style:style style:name="Tabelle7.1" style:family="table-row">
      <style:table-row-properties fo:keep-together="auto"/>
    </style:style>
    <style:style style:name="Tabelle7.A1" style:family="table-cell">
      <style:table-cell-properties style:vertical-align="top" fo:padding-left="0.191cm" fo:padding-right="0.191cm" fo:padding-top="0cm" fo:padding-bottom="0cm" fo:border="0.5pt solid #000000" style:writing-mode="lr-tb"/>
    </style:style>
    <style:style style:name="Tabelle8" style:family="table">
      <style:table-properties style:width="15.829cm" fo:margin-left="1.242cm" table:align="left" style:writing-mode="lr-tb"/>
    </style:style>
    <style:style style:name="Tabelle8.A" style:family="table-column">
      <style:table-column-properties style:column-width="15.829cm"/>
    </style:style>
    <style:style style:name="Tabelle8.1" style:family="table-row">
      <style:table-row-properties fo:keep-together="auto"/>
    </style:style>
    <style:style style:name="Tabelle8.A1" style:family="table-cell">
      <style:table-cell-properties style:vertical-align="top" fo:padding-left="0.191cm" fo:padding-right="0.191cm" fo:padding-top="0cm" fo:padding-bottom="0cm" fo:border="0.5pt solid #000000" style:writing-mode="lr-tb"/>
    </style:style>
    <style:style style:name="Tabelle9" style:family="table">
      <style:table-properties style:width="15.769cm" fo:margin-left="1.242cm" table:align="left" style:writing-mode="lr-tb"/>
    </style:style>
    <style:style style:name="Tabelle9.A" style:family="table-column">
      <style:table-column-properties style:column-width="4.396cm"/>
    </style:style>
    <style:style style:name="Tabelle9.B" style:family="table-column">
      <style:table-column-properties style:column-width="11.374cm"/>
    </style:style>
    <style:style style:name="Tabelle9.1" style:family="table-row">
      <style:table-row-properties fo:keep-together="auto"/>
    </style:style>
    <style:style style:name="Tabel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B1" style:family="table-cell">
      <style:table-cell-properties style:vertical-align="top" fo:padding-left="0.191cm" fo:padding-right="0.191cm" fo:padding-top="0cm" fo:padding-bottom="0cm" fo:border="0.5pt solid #000000" style:writing-mode="lr-tb"/>
    </style:style>
    <style:style style:name="Tabelle11" style:family="table">
      <style:table-properties style:width="17.283cm" fo:margin-left="-0.208cm" table:align="left" style:writing-mode="lr-tb"/>
    </style:style>
    <style:style style:name="Tabelle11.A" style:family="table-column">
      <style:table-column-properties style:column-width="17.283cm"/>
    </style:style>
    <style:style style:name="Tabelle11.1" style:family="table-row">
      <style:table-row-properties fo:keep-together="auto"/>
    </style:style>
    <style:style style:name="Tabelle11.A1" style:family="table-cell">
      <style:table-cell-properties style:vertical-align="top" fo:padding-left="0.191cm" fo:padding-right="0.191cm" fo:padding-top="0cm" fo:padding-bottom="0cm" fo:border="0.5pt solid #000000" style:writing-mode="lr-tb"/>
    </style:style>
    <style:style style:name="Tabelle12" style:family="table">
      <style:table-properties style:width="17.265cm" fo:margin-left="-0.199cm" table:align="left" style:writing-mode="lr-tb"/>
    </style:style>
    <style:style style:name="Tabelle12.A" style:family="table-column">
      <style:table-column-properties style:column-width="17.265cm"/>
    </style:style>
    <style:style style:name="Tabelle12.1" style:family="table-row">
      <style:table-row-properties fo:keep-together="auto"/>
    </style:style>
    <style:style style:name="Tabelle12.A1" style:family="table-cell">
      <style:table-cell-properties style:vertical-align="top" fo:padding-left="0.191cm" fo:padding-right="0.191cm" fo:padding-top="0cm" fo:padding-bottom="0cm" fo:border="0.5pt solid #000000" style:writing-mode="lr-tb"/>
    </style:style>
    <style:style style:name="Tabelle13" style:family="table">
      <style:table-properties style:width="17.092cm" table:align="left" style:writing-mode="lr-tb"/>
    </style:style>
    <style:style style:name="Tabelle13.A" style:family="table-column">
      <style:table-column-properties style:column-width="17.092cm"/>
    </style:style>
    <style:style style:name="Tabelle13.1" style:family="table-row">
      <style:table-row-properties fo:keep-together="auto"/>
    </style:style>
    <style:style style:name="Tabelle13.A1" style:family="table-cell">
      <style:table-cell-properties style:vertical-align="top" fo:padding-left="0.191cm" fo:padding-right="0.191cm" fo:padding-top="0cm" fo:padding-bottom="0cm" fo:border="0.5pt solid #000000" style:writing-mode="lr-tb"/>
    </style:style>
    <style:style style:name="Tabelle14" style:family="table">
      <style:table-properties style:width="16.341cm" fo:margin-left="0.734cm" table:align="left" style:writing-mode="lr-tb"/>
    </style:style>
    <style:style style:name="Tabelle14.A" style:family="table-column">
      <style:table-column-properties style:column-width="16.341cm"/>
    </style:style>
    <style:style style:name="Tabelle14.1" style:family="table-row">
      <style:table-row-properties fo:keep-together="auto"/>
    </style:style>
    <style:style style:name="Tabelle14.A1" style:family="table-cell">
      <style:table-cell-properties style:vertical-align="top" fo:padding-left="0.191cm" fo:padding-right="0.191cm" fo:padding-top="0cm" fo:padding-bottom="0cm" fo:border="0.5pt solid #000000" style:writing-mode="lr-tb"/>
    </style:style>
    <style:style style:name="Tabelle15" style:family="table">
      <style:table-properties style:width="17.265cm" fo:margin-left="-0.199cm" table:align="left" style:writing-mode="lr-tb"/>
    </style:style>
    <style:style style:name="Tabelle15.A" style:family="table-column">
      <style:table-column-properties style:column-width="17.265cm"/>
    </style:style>
    <style:style style:name="Tabelle15.1" style:family="table-row">
      <style:table-row-properties fo:keep-together="auto"/>
    </style:style>
    <style:style style:name="Tabelle15.A1" style:family="table-cell">
      <style:table-cell-properties style:vertical-align="top" fo:padding-left="0.191cm" fo:padding-right="0.191cm" fo:padding-top="0cm" fo:padding-bottom="0cm" fo:border="0.5pt solid #000000" style:writing-mode="lr-tb"/>
    </style:style>
    <style:style style:name="Tabelle16" style:family="table">
      <style:table-properties style:width="17.26cm" fo:margin-left="-0.222cm" table:align="left" style:writing-mode="lr-tb"/>
    </style:style>
    <style:style style:name="Tabelle16.A" style:family="table-column">
      <style:table-column-properties style:column-width="6.724cm"/>
    </style:style>
    <style:style style:name="Tabelle16.B" style:family="table-column">
      <style:table-column-properties style:column-width="10.536cm"/>
    </style:style>
    <style:style style:name="Tabelle16.1" style:family="table-row">
      <style:table-row-properties fo:keep-together="auto"/>
    </style:style>
    <style:style style:name="Tabelle16.A1" style:family="table-cell">
      <style:table-cell-properties style:vertical-align="top" fo:padding-left="0.191cm" fo:padding-right="0.191cm" fo:padding-top="0cm" fo:padding-bottom="0cm" fo:border="none" style:writing-mode="lr-tb"/>
    </style:style>
    <style:style style:name="Tabelle17" style:family="table">
      <style:table-properties style:width="17.191cm" table:align="left" style:writing-mode="lr-tb"/>
    </style:style>
    <style:style style:name="Tabelle17.A" style:family="table-column">
      <style:table-column-properties style:column-width="6.502cm"/>
    </style:style>
    <style:style style:name="Tabelle17.B" style:family="table-column">
      <style:table-column-properties style:column-width="10.689cm"/>
    </style:style>
    <style:style style:name="Tabelle17.1" style:family="table-row">
      <style:table-row-properties fo:keep-together="auto"/>
    </style:style>
    <style:style style:name="Tabelle17.A1" style:family="table-cell">
      <style:table-cell-properties style:vertical-align="top" fo:padding-left="0.191cm" fo:padding-right="0.191cm" fo:padding-top="0cm" fo:padding-bottom="0cm" fo:border="none" style:writing-mode="lr-tb"/>
    </style:style>
    <style:style style:name="Tabelle36" style:family="table" style:master-page-name="Standard">
      <style:table-properties style:width="17.501cm" style:page-number="auto" fo:break-before="page" table:align="left"/>
    </style:style>
    <style:style style:name="Tabelle36.A" style:family="table-column">
      <style:table-column-properties style:column-width="7.301cm"/>
    </style:style>
    <style:style style:name="Tabelle36.B" style:family="table-column">
      <style:table-column-properties style:column-width="2.9cm"/>
    </style:style>
    <style:style style:name="Tabelle36.A1" style:family="table-cell">
      <style:table-cell-properties fo:background-color="transparent" fo:padding="0.097cm" fo:border="none">
        <style:background-image/>
      </style:table-cell-properties>
    </style:style>
    <style:style style:name="Tabelle36.A2" style:family="table-cell">
      <style:table-cell-properties fo:background-color="transparent" fo:padding="0.097cm" fo:border-left="none" fo:border-right="none" fo:border-top="0.05pt solid #000000" fo:border-bottom="none">
        <style:background-image/>
      </style:table-cell-properties>
    </style:style>
    <style:style style:name="Tabelle10" style:family="table">
      <style:table-properties style:width="17.283cm" fo:margin-left="-0.208cm" table:align="left" style:writing-mode="lr-tb"/>
    </style:style>
    <style:style style:name="Tabelle10.A" style:family="table-column">
      <style:table-column-properties style:column-width="17.283cm"/>
    </style:style>
    <style:style style:name="Tabelle10.1" style:family="table-row">
      <style:table-row-properties fo:keep-together="auto"/>
    </style:style>
    <style:style style:name="Tabelle10.A1" style:family="table-cell">
      <style:table-cell-properties style:vertical-align="top" fo:padding-left="0.191cm" fo:padding-right="0.191cm" fo:padding-top="0cm" fo:padding-bottom="0cm" fo:border="0.5pt solid #000000" style:writing-mode="lr-tb"/>
    </style:style>
    <style:style style:name="Tabelle18" style:family="table">
      <style:table-properties style:width="17.092cm" table:align="left" style:writing-mode="lr-tb"/>
    </style:style>
    <style:style style:name="Tabelle18.A" style:family="table-column">
      <style:table-column-properties style:column-width="17.092cm"/>
    </style:style>
    <style:style style:name="Tabelle18.1" style:family="table-row">
      <style:table-row-properties fo:keep-together="auto"/>
    </style:style>
    <style:style style:name="Tabelle18.A1" style:family="table-cell">
      <style:table-cell-properties style:vertical-align="top" fo:padding-left="0.191cm" fo:padding-right="0.191cm" fo:padding-top="0cm" fo:padding-bottom="0cm" fo:border="0.5pt solid #000000" style:writing-mode="lr-tb"/>
    </style:style>
    <style:style style:name="Tabelle22" style:family="table">
      <style:table-properties style:width="17.083cm" table:align="left" style:writing-mode="lr-tb"/>
    </style:style>
    <style:style style:name="Tabelle22.A" style:family="table-column">
      <style:table-column-properties style:column-width="17.083cm"/>
    </style:style>
    <style:style style:name="Tabelle22.1" style:family="table-row">
      <style:table-row-properties fo:keep-together="auto"/>
    </style:style>
    <style:style style:name="Tabelle22.A1" style:family="table-cell">
      <style:table-cell-properties style:vertical-align="top" fo:padding-left="0.191cm" fo:padding-right="0.191cm" fo:padding-top="0cm" fo:padding-bottom="0cm" fo:border="0.5pt solid #000000" style:writing-mode="lr-tb"/>
    </style:style>
    <style:style style:name="Tabelle23" style:family="table">
      <style:table-properties style:width="17.711cm" fo:margin-left="-0.199cm" table:align="left" style:writing-mode="lr-tb"/>
    </style:style>
    <style:style style:name="Tabelle23.A" style:family="table-column">
      <style:table-column-properties style:column-width="8.192cm"/>
    </style:style>
    <style:style style:name="Tabelle23.B" style:family="table-column">
      <style:table-column-properties style:column-width="4.251cm"/>
    </style:style>
    <style:style style:name="Tabelle23.C" style:family="table-column">
      <style:table-column-properties style:column-width="5.269cm"/>
    </style:style>
    <style:style style:name="Tabelle23.1" style:family="table-row">
      <style:table-row-properties style:min-row-height="9.352cm" fo:keep-together="auto"/>
    </style:style>
    <style:style style:name="Tabelle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23.C1" style:family="table-cell">
      <style:table-cell-properties style:vertical-align="middle" fo:padding-left="0.191cm" fo:padding-right="0.191cm" fo:padding-top="0cm" fo:padding-bottom="0cm" fo:border="0.5pt solid #000000" style:writing-mode="lr-tb"/>
    </style:style>
    <style:style style:name="Tabelle24" style:family="table">
      <style:table-properties style:width="17.02cm" table:align="left" style:writing-mode="lr-tb"/>
    </style:style>
    <style:style style:name="Tabelle24.A" style:family="table-column">
      <style:table-column-properties style:column-width="17.02cm"/>
    </style:style>
    <style:style style:name="Tabelle24.1" style:family="table-row">
      <style:table-row-properties fo:keep-together="auto"/>
    </style:style>
    <style:style style:name="Tabelle24.A1" style:family="table-cell">
      <style:table-cell-properties style:vertical-align="top" fo:padding-left="0.191cm" fo:padding-right="0.191cm" fo:padding-top="0cm" fo:padding-bottom="0cm" fo:border="0.5pt solid #000000" style:writing-mode="lr-tb"/>
    </style:style>
    <style:style style:name="Tabelle25" style:family="table">
      <style:table-properties style:width="17.02cm" table:align="left" style:writing-mode="lr-tb"/>
    </style:style>
    <style:style style:name="Tabelle25.A" style:family="table-column">
      <style:table-column-properties style:column-width="17.02cm"/>
    </style:style>
    <style:style style:name="Tabelle25.1" style:family="table-row">
      <style:table-row-properties fo:keep-together="auto"/>
    </style:style>
    <style:style style:name="Tabelle25.A1" style:family="table-cell">
      <style:table-cell-properties style:vertical-align="top" fo:padding-left="0.191cm" fo:padding-right="0.191cm" fo:padding-top="0cm" fo:padding-bottom="0cm" fo:border="0.5pt solid #000000" style:writing-mode="lr-tb"/>
    </style:style>
    <style:style style:name="Tabelle26" style:family="table">
      <style:table-properties style:width="17.02cm" table:align="left" style:writing-mode="lr-tb"/>
    </style:style>
    <style:style style:name="Tabelle26.A" style:family="table-column">
      <style:table-column-properties style:column-width="17.02cm"/>
    </style:style>
    <style:style style:name="Tabelle26.1" style:family="table-row">
      <style:table-row-properties fo:keep-together="auto"/>
    </style:style>
    <style:style style:name="Tabelle26.A1" style:family="table-cell">
      <style:table-cell-properties style:vertical-align="top" fo:padding-left="0.191cm" fo:padding-right="0.191cm" fo:padding-top="0cm" fo:padding-bottom="0cm" fo:border="0.5pt solid #000000" style:writing-mode="lr-tb"/>
    </style:style>
    <style:style style:name="Tabelle27" style:family="table">
      <style:table-properties style:width="17.02cm" table:align="left" style:writing-mode="lr-tb"/>
    </style:style>
    <style:style style:name="Tabelle27.A" style:family="table-column">
      <style:table-column-properties style:column-width="4.251cm"/>
    </style:style>
    <style:style style:name="Tabelle27.B" style:family="table-column">
      <style:table-column-properties style:column-width="12.769cm"/>
    </style:style>
    <style:style style:name="Tabelle27.1" style:family="table-row">
      <style:table-row-properties style:min-row-height="1.233cm" fo:keep-together="auto"/>
    </style:style>
    <style:style style:name="Tabelle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27.B1" style:family="table-cell">
      <style:table-cell-properties style:vertical-align="middle" fo:padding-left="0.191cm" fo:padding-right="0.191cm" fo:padding-top="0cm" fo:padding-bottom="0cm" fo:border="0.5pt solid #000000" style:writing-mode="lr-tb"/>
    </style:style>
    <style:style style:name="Tabelle27.2" style:family="table-row">
      <style:table-row-properties fo:keep-together="auto"/>
    </style:style>
    <style:style style:name="Tabelle27.3" style:family="table-row">
      <style:table-row-properties fo:keep-together="auto"/>
    </style:style>
    <style:style style:name="Tabelle27.4" style:family="table-row">
      <style:table-row-properties fo:keep-together="auto"/>
    </style:style>
    <style:style style:name="Tabelle2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7.B4" style:family="table-cell">
      <style:table-cell-properties style:vertical-align="top" fo:padding-left="0.191cm" fo:padding-right="0.191cm" fo:padding-top="0cm" fo:padding-bottom="0cm" fo:border="0.5pt solid #000000" style:writing-mode="lr-tb"/>
    </style:style>
    <style:style style:name="Tabelle28" style:family="table">
      <style:table-properties style:width="17.283cm" fo:margin-left="-0.208cm" table:align="left" style:writing-mode="lr-tb"/>
    </style:style>
    <style:style style:name="Tabelle28.A" style:family="table-column">
      <style:table-column-properties style:column-width="17.283cm"/>
    </style:style>
    <style:style style:name="Tabelle28.1" style:family="table-row">
      <style:table-row-properties fo:keep-together="auto"/>
    </style:style>
    <style:style style:name="Tabelle28.A1" style:family="table-cell">
      <style:table-cell-properties style:vertical-align="top" fo:padding-left="0.191cm" fo:padding-right="0.191cm" fo:padding-top="0cm" fo:padding-bottom="0cm" fo:border="0.5pt solid #000000" style:writing-mode="lr-tb"/>
    </style:style>
    <style:style style:name="Tabelle29" style:family="table">
      <style:table-properties style:width="17.283cm" fo:margin-left="-0.208cm" table:align="left" style:writing-mode="lr-tb"/>
    </style:style>
    <style:style style:name="Tabelle29.A" style:family="table-column">
      <style:table-column-properties style:column-width="17.283cm"/>
    </style:style>
    <style:style style:name="Tabelle29.1" style:family="table-row">
      <style:table-row-properties fo:keep-together="auto"/>
    </style:style>
    <style:style style:name="Tabelle29.A1" style:family="table-cell">
      <style:table-cell-properties style:vertical-align="top" fo:padding-left="0.191cm" fo:padding-right="0.191cm" fo:padding-top="0cm" fo:padding-bottom="0cm" fo:border="0.5pt solid #000000" style:writing-mode="lr-tb"/>
    </style:style>
    <style:style style:name="Tabelle30" style:family="table">
      <style:table-properties style:width="17.283cm" fo:margin-left="-0.208cm" table:align="left" style:writing-mode="lr-tb"/>
    </style:style>
    <style:style style:name="Tabelle30.A" style:family="table-column">
      <style:table-column-properties style:column-width="17.283cm"/>
    </style:style>
    <style:style style:name="Tabelle30.1" style:family="table-row">
      <style:table-row-properties fo:keep-together="auto"/>
    </style:style>
    <style:style style:name="Tabelle30.A1" style:family="table-cell">
      <style:table-cell-properties style:vertical-align="top" fo:padding-left="0.191cm" fo:padding-right="0.191cm" fo:padding-top="0cm" fo:padding-bottom="0cm" fo:border="0.5pt solid #000000" style:writing-mode="lr-tb"/>
    </style:style>
    <style:style style:name="Tabelle31" style:family="table">
      <style:table-properties style:width="17.092cm" table:align="left" style:writing-mode="lr-tb"/>
    </style:style>
    <style:style style:name="Tabelle31.A" style:family="table-column">
      <style:table-column-properties style:column-width="17.092cm"/>
    </style:style>
    <style:style style:name="Tabelle31.1" style:family="table-row">
      <style:table-row-properties fo:keep-together="auto"/>
    </style:style>
    <style:style style:name="Tabelle31.A1" style:family="table-cell">
      <style:table-cell-properties style:vertical-align="top" fo:padding-left="0.191cm" fo:padding-right="0.191cm" fo:padding-top="0cm" fo:padding-bottom="0cm" fo:border="0.5pt solid #000000" style:writing-mode="lr-tb"/>
    </style:style>
    <style:style style:name="Tabelle32" style:family="table">
      <style:table-properties style:width="16.341cm" fo:margin-left="0.734cm" table:align="left" style:writing-mode="lr-tb"/>
    </style:style>
    <style:style style:name="Tabelle32.A" style:family="table-column">
      <style:table-column-properties style:column-width="16.341cm"/>
    </style:style>
    <style:style style:name="Tabelle32.1" style:family="table-row">
      <style:table-row-properties fo:keep-together="auto"/>
    </style:style>
    <style:style style:name="Tabelle32.A1" style:family="table-cell">
      <style:table-cell-properties style:vertical-align="top" fo:padding-left="0.191cm" fo:padding-right="0.191cm" fo:padding-top="0cm" fo:padding-bottom="0cm" fo:border="0.5pt solid #000000" style:writing-mode="lr-tb"/>
    </style:style>
    <style:style style:name="Tabelle33" style:family="table">
      <style:table-properties style:width="16.946cm" fo:margin-left="0.233cm" table:align="left" style:writing-mode="lr-tb"/>
    </style:style>
    <style:style style:name="Tabelle33.A" style:family="table-column">
      <style:table-column-properties style:column-width="16.946cm"/>
    </style:style>
    <style:style style:name="Tabelle33.1" style:family="table-row">
      <style:table-row-properties fo:keep-together="auto"/>
    </style:style>
    <style:style style:name="Tabelle33.A1" style:family="table-cell">
      <style:table-cell-properties style:vertical-align="top" fo:padding-left="0.191cm" fo:padding-right="0.191cm" fo:padding-top="0cm" fo:padding-bottom="0cm" fo:border="0.5pt solid #000000" style:writing-mode="lr-tb"/>
    </style:style>
    <style:style style:name="Tabelle34" style:family="table">
      <style:table-properties style:width="17.191cm" table:align="left" style:writing-mode="lr-tb"/>
    </style:style>
    <style:style style:name="Tabelle34.A" style:family="table-column">
      <style:table-column-properties style:column-width="8.59cm"/>
    </style:style>
    <style:style style:name="Tabelle34.B" style:family="table-column">
      <style:table-column-properties style:column-width="8.601cm"/>
    </style:style>
    <style:style style:name="Tabelle34.1" style:family="table-row">
      <style:table-row-properties fo:keep-together="auto"/>
    </style:style>
    <style:style style:name="Tabelle34.A1" style:family="table-cell">
      <style:table-cell-properties style:vertical-align="top" fo:padding-left="0.191cm" fo:padding-right="0.191cm" fo:padding-top="0cm" fo:padding-bottom="0cm" fo:border="none" style:writing-mode="lr-tb"/>
    </style:style>
    <style:style style:name="Tabelle35" style:family="table">
      <style:table-properties style:width="17.191cm" table:align="left" style:writing-mode="lr-tb"/>
    </style:style>
    <style:style style:name="Tabelle35.A" style:family="table-column">
      <style:table-column-properties style:column-width="8.59cm"/>
    </style:style>
    <style:style style:name="Tabelle35.B" style:family="table-column">
      <style:table-column-properties style:column-width="8.601cm"/>
    </style:style>
    <style:style style:name="Tabelle35.1" style:family="table-row">
      <style:table-row-properties fo:keep-together="auto"/>
    </style:style>
    <style:style style:name="Tabelle35.A1" style:family="table-cell">
      <style:table-cell-properties style:vertical-align="top" fo:padding-left="0.191cm" fo:padding-right="0.191cm" fo:padding-top="0cm" fo:padding-bottom="0cm" fo:border="none" style:writing-mode="lr-tb"/>
    </style:style>
    <style:style style:name="Tabelle37" style:family="table">
      <style:table-properties style:width="18.221cm" table:align="center" style:writing-mode="lr-tb"/>
    </style:style>
    <style:style style:name="Tabelle37.A" style:family="table-column">
      <style:table-column-properties style:column-width="6.033cm"/>
    </style:style>
    <style:style style:name="Tabelle37.B" style:family="table-column">
      <style:table-column-properties style:column-width="5.08cm"/>
    </style:style>
    <style:style style:name="Tabelle37.C" style:family="table-column">
      <style:table-column-properties style:column-width="3.175cm"/>
    </style:style>
    <style:style style:name="Tabelle37.D" style:family="table-column">
      <style:table-column-properties style:column-width="3.933cm"/>
    </style:style>
    <style:style style:name="Tabelle37.1" style:family="table-row">
      <style:table-row-properties fo:keep-together="auto"/>
    </style:style>
    <style:style style:name="Tabelle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7.D1" style:family="table-cell">
      <style:table-cell-properties style:vertical-align="top" fo:padding-left="0.191cm" fo:padding-right="0.191cm" fo:padding-top="0cm" fo:padding-bottom="0cm" fo:border="0.5pt solid #000000" style:writing-mode="lr-tb"/>
    </style:style>
    <style:style style:name="Tabelle38" style:family="table">
      <style:table-properties style:width="18.221cm" table:align="center" style:writing-mode="lr-tb"/>
    </style:style>
    <style:style style:name="Tabelle38.A" style:family="table-column">
      <style:table-column-properties style:column-width="6.033cm"/>
    </style:style>
    <style:style style:name="Tabelle38.B" style:family="table-column">
      <style:table-column-properties style:column-width="5.08cm"/>
    </style:style>
    <style:style style:name="Tabelle38.C" style:family="table-column">
      <style:table-column-properties style:column-width="3.175cm"/>
    </style:style>
    <style:style style:name="Tabelle38.D" style:family="table-column">
      <style:table-column-properties style:column-width="3.933cm"/>
    </style:style>
    <style:style style:name="Tabelle38.1" style:family="table-row">
      <style:table-row-properties fo:keep-together="auto"/>
    </style:style>
    <style:style style:name="Tabelle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8.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line-height="0.035cm">
        <style:tab-stops/>
      </style:paragraph-properties>
      <style:text-properties fo:font-size="8pt" style:font-size-asian="8pt"/>
    </style:style>
    <style:style style:name="P3" style:family="paragraph" style:parent-style-name="Footer">
      <style:paragraph-properties fo:line-height="0.035cm">
        <style:tab-stops/>
      </style:paragraph-properties>
    </style:style>
    <style:style style:name="P4"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13pt" fo:font-weight="bold"/>
    </style:style>
    <style:style style:name="P5"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13pt" fo:font-weight="bold" officeooo:paragraph-rsid="000459e5"/>
    </style:style>
    <style:style style:name="P6"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8pt" fo:font-weight="bold"/>
    </style:style>
    <style:style style:name="P7"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8pt" fo:font-weight="bold" officeooo:paragraph-rsid="000459e5"/>
    </style:style>
    <style:style style:name="P8"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8pt" fo:language="it" fo:country="IT" fo:font-weight="bold"/>
    </style:style>
    <style:style style:name="P9"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8pt" fo:language="it" fo:country="IT" fo:font-weight="bold" officeooo:paragraph-rsid="000459e5"/>
    </style:style>
    <style:style style:name="P10"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style>
    <style:style style:name="P11"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officeooo:paragraph-rsid="000459e5"/>
    </style:style>
    <style:style style:name="P12"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1" fo:font-size="10pt" fo:font-weight="bold" style:font-size-asian="10pt" style:font-size-complex="10pt"/>
    </style:style>
    <style:style style:name="P13"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1" fo:font-size="10pt" fo:font-weight="bold" officeooo:paragraph-rsid="000459e5" style:font-size-asian="10pt" style:font-size-complex="10pt"/>
    </style:style>
    <style:style style:name="P14" style:family="paragraph" style:parent-style-name="Table_20_Contents">
      <style:paragraph-properties fo:margin-left="0cm" fo:margin-right="0.199cm" fo:margin-top="0cm" fo:margin-bottom="0cm" style:contextual-spacing="false" fo:text-align="start" style:justify-single-word="false" fo:text-indent="0cm" style:auto-text-indent="false" fo:padding="0cm" fo:border="none"/>
      <style:text-properties style:font-name="Arial1" fo:font-size="10pt" fo:language="it" fo:country="IT" fo:font-style="italic" fo:font-weight="bold" style:font-size-asian="10pt" style:font-size-complex="10pt"/>
    </style:style>
    <style:style style:name="P15" style:family="paragraph" style:parent-style-name="Table_20_Contents">
      <style:paragraph-properties fo:margin-left="0cm" fo:margin-right="0.199cm" fo:margin-top="0cm" fo:margin-bottom="0cm" style:contextual-spacing="false" fo:text-align="start" style:justify-single-word="false" fo:text-indent="0cm" style:auto-text-indent="false" fo:padding="0cm" fo:border="none"/>
      <style:text-properties style:font-name="Arial1" fo:font-size="10pt" fo:language="it" fo:country="IT" fo:font-style="italic" fo:font-weight="bold" officeooo:paragraph-rsid="000459e5" style:font-size-asian="10pt" style:font-size-complex="10pt"/>
    </style:style>
    <style:style style:name="P16"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style>
    <style:style style:name="P17"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officeooo:paragraph-rsid="000459e5"/>
    </style:style>
    <style:style style:name="P18" style:family="paragraph" style:parent-style-name="Table_20_Contents">
      <style:paragraph-properties fo:margin-left="0cm" fo:margin-right="0cm" fo:margin-top="0cm" fo:margin-bottom="0cm" style:contextual-spacing="false" fo:text-indent="0cm" style:auto-text-indent="false" fo:padding="0cm" fo:border="none"/>
      <style:text-properties style:font-name="Arial" fo:font-size="8pt" fo:language="it" fo:country="IT" fo:font-weight="bold"/>
    </style:style>
    <style:style style:name="P19" style:family="paragraph" style:parent-style-name="Table_20_Contents">
      <style:paragraph-properties fo:margin-left="0cm" fo:margin-right="0cm" fo:margin-top="0cm" fo:margin-bottom="0cm" style:contextual-spacing="false" fo:text-indent="0cm" style:auto-text-indent="false" fo:padding="0cm" fo:border="none"/>
      <style:text-properties style:font-name="Arial" fo:font-size="8pt" fo:language="it" fo:country="IT" fo:font-weight="bold" officeooo:paragraph-rsid="000459e5"/>
    </style:style>
    <style:style style:name="P20"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Arial1" fo:font-size="10pt" style:font-size-asian="10pt" style:font-size-complex="10pt"/>
    </style:style>
    <style:style style:name="P21"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Arial1" fo:font-size="10pt" officeooo:paragraph-rsid="000459e5" style:font-size-asian="10pt" style:font-size-complex="10pt"/>
    </style:style>
    <style:style style:name="P22" style:family="paragraph" style:parent-style-name="Rientro_20_corpo_20_del_20_testo_20_31">
      <style:paragraph-properties fo:margin-left="0cm" fo:margin-right="0cm" fo:margin-top="0cm" fo:margin-bottom="0cm" style:contextual-spacing="false" fo:line-height="150%" fo:text-align="justify" style:justify-single-word="false" fo:text-indent="0cm" style:auto-text-indent="false"/>
      <style:text-properties fo:font-size="9pt" fo:language="it" fo:country="IT" fo:font-weight="bold" officeooo:paragraph-rsid="000459e5" style:font-size-asian="9pt" style:font-weight-asian="bold" style:font-size-complex="9pt" style:font-weight-complex="bold"/>
    </style:style>
    <style:style style:name="P23" style:family="paragraph" style:parent-style-name="Table_20_Contents">
      <style:paragraph-properties fo:margin-top="0cm" fo:margin-bottom="0cm" style:contextual-spacing="false" fo:padding="0cm" fo:border="none"/>
    </style:style>
    <style:style style:name="P24" style:family="paragraph" style:parent-style-name="Table_20_Contents">
      <style:paragraph-properties fo:margin-top="0cm" fo:margin-bottom="0cm" style:contextual-spacing="false" fo:padding="0cm" fo:border="none"/>
      <style:text-properties style:font-name="Arial" fo:font-size="13pt" fo:language="it" fo:country="IT" fo:font-weight="bold"/>
    </style:style>
    <style:style style:name="P25" style:family="paragraph" style:parent-style-name="Table_20_Contents">
      <style:paragraph-properties fo:margin-top="0cm" fo:margin-bottom="0cm" style:contextual-spacing="false" fo:padding="0cm" fo:border="none"/>
      <style:text-properties style:font-name="Arial" fo:font-size="13pt" fo:language="it" fo:country="IT" fo:font-weight="bold" officeooo:paragraph-rsid="000459e5"/>
    </style:style>
    <style:style style:name="P26" style:family="paragraph" style:parent-style-name="Table_20_Contents">
      <style:paragraph-properties fo:margin-top="0cm" fo:margin-bottom="0cm" style:contextual-spacing="false" fo:padding="0cm" fo:border="none"/>
      <style:text-properties style:font-name="Arial" fo:font-size="8pt" fo:language="it" fo:country="IT" fo:font-weight="bold"/>
    </style:style>
    <style:style style:name="P27" style:family="paragraph" style:parent-style-name="Table_20_Contents">
      <style:paragraph-properties fo:margin-top="0cm" fo:margin-bottom="0cm" style:contextual-spacing="false" fo:padding="0cm" fo:border="none"/>
      <style:text-properties style:font-name="Arial" fo:font-size="8pt" fo:language="it" fo:country="IT" fo:font-weight="bold" officeooo:paragraph-rsid="000459e5"/>
    </style:style>
    <style:style style:name="P28" style:family="paragraph" style:parent-style-name="Table_20_Contents">
      <style:paragraph-properties fo:margin-top="0cm" fo:margin-bottom="0cm" style:contextual-spacing="false" fo:padding="0cm" fo:border="none"/>
      <style:text-properties officeooo:paragraph-rsid="000459e5"/>
    </style:style>
    <style:style style:name="P29" style:family="paragraph" style:parent-style-name="sche30">
      <style:paragraph-properties fo:margin-top="0cm" fo:margin-bottom="0cm" style:contextual-spacing="false" fo:line-height="150%" fo:text-align="center" style:justify-single-word="false">
        <style:tab-stops>
          <style:tab-stop style:position="1.501cm"/>
        </style:tab-stops>
      </style:paragraph-properties>
      <style:text-properties style:font-name="Arial1" fo:font-size="9pt" fo:font-weight="bold" officeooo:paragraph-rsid="000459e5" style:font-size-asian="9pt" style:font-weight-asian="bold" style:font-name-complex="Arial1" style:font-size-complex="9pt"/>
    </style:style>
    <style:style style:name="P30" style:family="paragraph" style:parent-style-name="sche3">
      <style:paragraph-properties fo:margin-top="0cm" fo:margin-bottom="0cm" style:contextual-spacing="false" fo:line-height="150%" fo:text-align="justify" style:justify-single-word="false"/>
      <style:text-properties style:font-name="Arial1" fo:font-size="9pt" fo:language="de" fo:country="DE" fo:font-weight="bold" officeooo:paragraph-rsid="000459e5" style:font-size-asian="9pt" style:font-weight-asian="bold" style:font-name-complex="Arial1" style:font-size-complex="9pt" style:font-style-complex="italic" style:font-weight-complex="bold"/>
    </style:style>
    <style:style style:name="P31" style:family="paragraph" style:parent-style-name="sche3">
      <style:paragraph-properties fo:margin-top="0cm" fo:margin-bottom="0cm" style:contextual-spacing="false" fo:line-height="150%" fo:text-align="justify" style:justify-single-word="false"/>
      <style:text-properties fo:color="#000000" style:font-name="Arial1" fo:font-size="9pt" fo:language="de" fo:country="DE" officeooo:paragraph-rsid="000459e5" style:font-size-asian="9pt" style:font-name-complex="Arial1" style:font-size-complex="9pt" style:font-weight-complex="bold"/>
    </style:style>
    <style:style style:name="P32" style:family="paragraph" style:parent-style-name="sche3">
      <style:paragraph-properties fo:margin-top="0cm" fo:margin-bottom="0cm" style:contextual-spacing="false" fo:line-height="150%"/>
      <style:text-properties fo:text-transform="uppercase" fo:color="#000000" style:font-name="Arial1" fo:font-size="9pt" fo:language="de" fo:country="DE" officeooo:paragraph-rsid="000459e5" style:font-size-asian="9pt" style:font-name-complex="Arial1" style:font-size-complex="9pt" style:font-weight-complex="bold"/>
    </style:style>
    <style:style style:name="P33" style:family="paragraph" style:parent-style-name="Rientro_20_corpo_20_del_20_testo_20_31">
      <style:paragraph-properties fo:margin-top="0cm" fo:margin-bottom="0cm" style:contextual-spacing="false" fo:line-height="150%" fo:text-align="justify" style:justify-single-word="false"/>
      <style:text-properties fo:font-size="9pt" fo:language="it" fo:country="IT" fo:font-style="italic" fo:font-weight="bold" officeooo:paragraph-rsid="000459e5" style:font-size-asian="9pt" style:font-style-asian="italic" style:font-weight-asian="bold" style:font-size-complex="9pt" style:font-weight-complex="bold"/>
    </style:style>
    <style:style style:name="P34" style:family="paragraph" style:parent-style-name="Textkörper-Einzug_20_3">
      <style:paragraph-properties fo:margin-top="0cm" fo:margin-bottom="0cm" style:contextual-spacing="false" fo:line-height="150%"/>
      <style:text-properties fo:font-size="9pt" fo:language="de" fo:country="DE" fo:font-weight="bold" officeooo:paragraph-rsid="000459e5" style:font-size-asian="9pt" style:language-asian="de" style:country-asian="DE" style:font-weight-asian="bold" style:font-name-complex="Arial1" style:font-size-complex="9pt"/>
    </style:style>
    <style:style style:name="P35" style:family="paragraph" style:parent-style-name="Standard_20__28_Web_29_">
      <style:paragraph-properties fo:margin-top="0cm" fo:margin-bottom="0cm" style:contextual-spacing="false" fo:line-height="150%" fo:text-align="justify" style:justify-single-word="false"/>
      <style:text-properties officeooo:paragraph-rsid="000459e5"/>
    </style:style>
    <style:style style:name="P36" style:family="paragraph" style:parent-style-name="Standard_20__28_Web_29_">
      <style:paragraph-properties fo:margin-top="0cm" fo:margin-bottom="0cm" style:contextual-spacing="false" fo:line-height="150%" fo:text-align="center" style:justify-single-word="false" fo:background-color="#e6e6e6" fo:padding-left="0.141cm" fo:padding-right="0.141cm" fo:padding-top="0.035cm" fo:padding-bottom="0.035cm" fo:border="0.51pt solid #000000">
        <style:background-image/>
      </style:paragraph-properties>
      <style:text-properties officeooo:paragraph-rsid="000459e5"/>
    </style:style>
    <style:style style:name="P37" style:family="paragraph" style:parent-style-name="Deutscher_20_Text">
      <style:paragraph-properties fo:margin-top="0cm" fo:margin-bottom="0cm" style:contextual-spacing="false" fo:line-height="0.423cm" fo:text-align="center" style:justify-single-word="false" fo:orphans="0" fo:widows="0" text:number-lines="false" text:line-number="0"/>
      <style:text-properties fo:text-transform="uppercase" fo:color="#0000ff" style:font-name="Arial1" fo:font-size="9pt" fo:language="it" fo:country="IT" fo:font-weight="bold" officeooo:paragraph-rsid="0007218f" style:font-size-asian="9pt" style:language-asian="de" style:country-asian="DE" style:font-weight-asian="bold" style:font-name-complex="Arial1" style:font-size-complex="9pt" style:font-weight-complex="bold"/>
    </style:style>
    <style:style style:name="P38" style:family="paragraph" style:parent-style-name="Standard_20__28_Web_29_">
      <style:paragraph-properties fo:margin-top="0cm" fo:margin-bottom="0cm" style:contextual-spacing="false" fo:line-height="150%" fo:text-align="justify" style:justify-single-word="false" fo:break-before="page"/>
      <style:text-properties style:font-name="Arial1" fo:font-size="9pt" officeooo:paragraph-rsid="000459e5" style:font-size-asian="9pt" style:font-name-complex="Arial1" style:font-size-complex="9pt"/>
    </style:style>
    <style:style style:name="P39" style:family="paragraph" style:parent-style-name="Standard">
      <style:text-properties fo:font-size="2pt" style:font-size-asian="2pt" style:font-size-complex="2pt"/>
    </style:style>
    <style:style style:name="P40" style:family="paragraph" style:parent-style-name="Standard">
      <style:paragraph-properties fo:text-align="end" style:justify-single-word="false"/>
      <style:text-properties fo:font-size="8pt" fo:language="it" fo:country="IT" style:font-size-asian="8pt" style:font-size-complex="8pt"/>
    </style:style>
    <style:style style:name="P41" style:family="paragraph" style:parent-style-name="Standard">
      <style:text-properties fo:font-size="8pt" style:font-size-asian="8pt"/>
    </style:style>
    <style:style style:name="P42" style:family="paragraph" style:parent-style-name="Standard">
      <style:text-properties fo:font-size="8pt" style:font-size-asian="8pt" style:font-size-complex="8pt"/>
    </style:style>
    <style:style style:name="P43" style:family="paragraph" style:parent-style-name="Standard">
      <style:paragraph-properties fo:text-align="start" style:justify-single-word="false"/>
      <style:text-properties fo:font-size="8pt" style:font-size-asian="8pt" style:font-size-complex="8pt"/>
    </style:style>
    <style:style style:name="P44" style:family="paragraph" style:parent-style-name="Standard">
      <style:paragraph-properties fo:text-align="end" style:justify-single-word="false"/>
      <style:text-properties fo:font-size="8pt" style:font-size-asian="8pt" style:font-size-complex="8pt"/>
    </style:style>
    <style:style style:name="P45" style:family="paragraph" style:parent-style-name="Standard">
      <style:paragraph-properties fo:line-height="0.318cm"/>
      <style:text-properties fo:font-size="8pt" style:font-size-asian="8pt"/>
    </style:style>
    <style:style style:name="P46" style:family="paragraph" style:parent-style-name="Standard">
      <style:paragraph-properties fo:line-height="0.318cm" fo:text-align="end" style:justify-single-word="false"/>
      <style:text-properties fo:font-size="8pt" style:font-size-asian="8pt"/>
    </style:style>
    <style:style style:name="P47" style:family="paragraph" style:parent-style-name="Standard">
      <style:paragraph-properties fo:line-height="0.318cm" fo:text-align="end" style:justify-single-word="false"/>
      <style:text-properties fo:font-size="8pt" fo:language="fr" fo:country="FR" style:font-size-asian="8pt" style:language-asian="de" style:country-asian="D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318cm"/>
    </style:style>
    <style:style style:name="P50" style:family="paragraph" style:parent-style-name="Standard">
      <style:paragraph-properties fo:line-height="0.318cm" fo:text-align="end" style:justify-single-word="false"/>
    </style:style>
    <style:style style:name="P51" style:family="paragraph" style:parent-style-name="Standard">
      <style:paragraph-properties fo:line-height="150%"/>
      <style:text-properties style:font-name="Arial1" fo:font-size="9pt" fo:language="de" fo:country="DE" officeooo:paragraph-rsid="000459e5" style:font-size-asian="9pt" style:language-asian="de" style:country-asian="DE" style:font-name-complex="Arial1" style:font-size-complex="9pt"/>
    </style:style>
    <style:style style:name="P52" style:family="paragraph" style:parent-style-name="Standard">
      <style:paragraph-properties fo:line-height="150%" fo:text-align="justify" style:justify-single-word="false"/>
      <style:text-properties style:font-name="Arial1" fo:font-size="9pt" fo:language="de" fo:country="DE" officeooo:paragraph-rsid="000459e5" style:font-size-asian="9pt" style:language-asian="de" style:country-asian="DE" style:font-name-complex="Arial1" style:font-size-complex="9pt"/>
    </style:style>
    <style:style style:name="P53" style:family="paragraph" style:parent-style-name="Standard">
      <style:paragraph-properties fo:line-height="150%" fo:text-align="center" style:justify-single-word="false"/>
      <style:text-properties fo:font-size="9pt" fo:language="de" fo:country="DE" fo:font-weight="bold" officeooo:paragraph-rsid="000459e5" style:font-size-asian="9pt" style:language-asian="en" style:country-asian="US" style:font-weight-asian="bold" style:font-name-complex="Arial1" style:font-size-complex="9pt"/>
    </style:style>
    <style:style style:name="P54" style:family="paragraph" style:parent-style-name="Standard">
      <style:paragraph-properties fo:line-height="150%" fo:text-align="center" style:justify-single-word="false" style:text-autospace="none"/>
      <style:text-properties fo:font-size="9pt" fo:language="de" fo:country="DE" fo:font-weight="bold" officeooo:paragraph-rsid="000459e5" style:font-size-asian="9pt" style:language-asian="de" style:country-asian="DE" style:font-weight-asian="bold" style:font-name-complex="Arial1" style:font-size-complex="9pt"/>
    </style:style>
    <style:style style:name="P55" style:family="paragraph" style:parent-style-name="Standard">
      <style:paragraph-properties fo:line-height="150%" fo:text-align="center" style:justify-single-word="false"/>
      <style:text-properties fo:font-size="9pt" fo:language="de" fo:country="DE" fo:font-weight="bold" officeooo:paragraph-rsid="000459e5" style:font-size-asian="9pt" style:language-asian="de" style:country-asian="DE" style:font-weight-asian="bold" style:font-name-complex="Arial1" style:font-size-complex="9pt"/>
    </style:style>
    <style:style style:name="P56" style:family="paragraph" style:parent-style-name="Standard">
      <style:paragraph-properties fo:line-height="150%" style:text-autospace="none"/>
      <style:text-properties fo:font-size="9pt" fo:language="de" fo:country="DE" fo:font-weight="bold" officeooo:paragraph-rsid="000459e5" style:font-size-asian="9pt" style:language-asian="de" style:country-asian="DE" style:font-weight-asian="bold" style:font-name-complex="Arial1" style:font-size-complex="9pt"/>
    </style:style>
    <style:style style:name="P57" style:family="paragraph" style:parent-style-name="Standard">
      <style:paragraph-properties fo:line-height="150%" fo:text-align="justify" style:justify-single-word="false"/>
      <style:text-properties fo:font-size="9pt" fo:language="de" fo:country="DE" fo:font-weight="bold" officeooo:paragraph-rsid="000459e5" style:font-size-asian="9pt" style:language-asian="de" style:country-asian="DE" style:font-weight-asian="bold" style:font-name-complex="Arial1" style:font-size-complex="9pt"/>
    </style:style>
    <style:style style:name="P58" style:family="paragraph" style:parent-style-name="Standard">
      <style:paragraph-properties fo:line-height="150%"/>
      <style:text-properties fo:font-size="9pt" fo:language="de" fo:country="DE" fo:font-weight="bold" officeooo:paragraph-rsid="000459e5" style:font-size-asian="9pt" style:language-asian="de" style:country-asian="DE" style:font-weight-asian="bold" style:font-name-complex="Arial1" style:font-size-complex="9pt"/>
    </style:style>
    <style:style style:name="P59" style:family="paragraph" style:parent-style-name="Standard">
      <style:paragraph-properties fo:line-height="150%" fo:text-align="justify" style:justify-single-word="false" style:text-autospace="none"/>
      <style:text-properties fo:font-size="9pt" fo:language="de" fo:country="DE" fo:font-weight="bold" officeooo:paragraph-rsid="000459e5" style:font-size-asian="9pt" style:language-asian="de" style:country-asian="DE" style:font-weight-asian="bold" style:font-name-complex="Arial1" style:font-size-complex="9pt" style:font-weight-complex="bold"/>
    </style:style>
    <style:style style:name="P60" style:family="paragraph" style:parent-style-name="Standard">
      <style:paragraph-properties fo:line-height="150%" fo:text-align="center" style:justify-single-word="false"/>
      <style:text-properties fo:font-size="9pt" fo:language="de" fo:country="DE" fo:font-weight="bold" officeooo:paragraph-rsid="000459e5" style:font-size-asian="9pt" style:language-asian="de" style:country-asian="DE" style:font-weight-asian="bold" style:font-name-complex="Arial1" style:font-size-complex="9pt" style:font-weight-complex="bold"/>
    </style:style>
    <style:style style:name="P61" style:family="paragraph" style:parent-style-name="Standard">
      <style:paragraph-properties fo:line-height="150%" fo:text-align="justify" style:justify-single-word="false"/>
      <style:text-properties fo:font-size="9pt" fo:language="de" fo:country="DE" fo:font-weight="bold" officeooo:paragraph-rsid="000459e5" fo:background-color="#ffff00" style:font-size-asian="9pt" style:language-asian="de" style:country-asian="DE" style:font-weight-asian="bold" style:font-name-complex="Arial1" style:font-size-complex="9pt"/>
    </style:style>
    <style:style style:name="P62" style:family="paragraph" style:parent-style-name="Standard">
      <style:paragraph-properties fo:line-height="150%" fo:text-align="justify" style:justify-single-word="false"/>
      <style:text-properties fo:font-size="9pt" fo:language="de" fo:country="DE" fo:font-style="italic" fo:font-weight="bold" officeooo:paragraph-rsid="000459e5" style:font-size-asian="9pt" style:language-asian="de" style:country-asian="DE" style:font-style-asian="italic" style:font-weight-asian="bold" style:font-name-complex="Arial1" style:font-size-complex="9pt" style:font-style-complex="italic" style:font-weight-complex="bold"/>
    </style:style>
    <style:style style:name="P63" style:family="paragraph" style:parent-style-name="Standard">
      <style:paragraph-properties fo:line-height="150%" fo:text-align="justify" style:justify-single-word="false"/>
      <style:text-properties fo:font-size="9pt" fo:language="de" fo:country="DE" fo:font-style="italic" fo:font-weight="bold" officeooo:paragraph-rsid="000459e5" style:font-size-asian="9pt" style:language-asian="de" style:country-asian="DE" style:font-style-asian="italic" style:font-weight-asian="bold" style:font-name-complex="Arial1" style:font-size-complex="9pt" style:font-weight-complex="bold"/>
    </style:style>
    <style:style style:name="P64" style:family="paragraph" style:parent-style-name="Standard">
      <style:paragraph-properties fo:line-height="150%" fo:text-align="center" style:justify-single-word="false"/>
      <style:text-properties fo:font-size="9pt" fo:language="de" fo:country="DE" officeooo:paragraph-rsid="000459e5" style:font-size-asian="9pt" style:language-asian="de" style:country-asian="DE" style:font-name-complex="Arial1" style:font-size-complex="9pt"/>
    </style:style>
    <style:style style:name="P65" style:family="paragraph" style:parent-style-name="Standard">
      <style:paragraph-properties fo:line-height="150%" fo:text-align="justify" style:justify-single-word="false" style:snap-to-layout-grid="false"/>
      <style:text-properties fo:font-size="9pt" fo:language="de" fo:country="DE" officeooo:paragraph-rsid="000459e5" style:font-size-asian="9pt" style:language-asian="de" style:country-asian="DE" style:font-name-complex="Arial1" style:font-size-complex="9pt"/>
    </style:style>
    <style:style style:name="P66" style:family="paragraph" style:parent-style-name="Standard">
      <style:paragraph-properties fo:line-height="150%" fo:text-align="justify" style:justify-single-word="false" fo:hyphenation-ladder-count="no-limit">
        <style:tab-stops>
          <style:tab-stop style:position="1.752cm"/>
        </style:tab-stops>
      </style:paragraph-properties>
      <style:text-properties fo:font-size="9pt" fo:language="de" fo:country="DE" officeooo:paragraph-rsid="000459e5" style:font-size-asian="9pt" style:language-asian="de" style:country-asian="DE" style:font-name-complex="Arial1" style:font-size-complex="9pt" fo:hyphenate="false" fo:hyphenation-remain-char-count="2" fo:hyphenation-push-char-count="2"/>
    </style:style>
    <style:style style:name="P67" style:family="paragraph" style:parent-style-name="Standard">
      <style:paragraph-properties fo:line-height="150%" fo:text-align="justify" style:justify-single-word="false"/>
      <style:text-properties fo:font-size="9pt" fo:language="de" fo:country="DE" officeooo:paragraph-rsid="000459e5" style:font-size-asian="9pt" style:language-asian="de" style:country-asian="DE" style:font-name-complex="Arial1" style:font-size-complex="9pt"/>
    </style:style>
    <style:style style:name="P68" style:family="paragraph" style:parent-style-name="Standard">
      <style:paragraph-properties fo:line-height="150%"/>
      <style:text-properties fo:font-size="9pt" fo:language="de" fo:country="DE" officeooo:paragraph-rsid="000459e5" style:font-size-asian="9pt" style:language-asian="de" style:country-asian="DE" style:font-name-complex="Arial1" style:font-size-complex="9pt"/>
    </style:style>
    <style:style style:name="P69" style:family="paragraph" style:parent-style-name="Standard">
      <style:paragraph-properties fo:line-height="150%" fo:text-align="center" style:justify-single-word="false" style:snap-to-layout-grid="false"/>
      <style:text-properties fo:font-size="9pt" fo:language="de" fo:country="DE" officeooo:paragraph-rsid="000459e5" style:font-size-asian="9pt" style:language-asian="en" style:country-asian="US" style:font-name-complex="Arial1" style:font-size-complex="9pt"/>
    </style:style>
    <style:style style:name="P70" style:family="paragraph" style:parent-style-name="Standard">
      <style:paragraph-properties fo:line-height="150%" fo:text-align="center" style:justify-single-word="false"/>
      <style:text-properties fo:font-size="9pt" fo:language="de" fo:country="DE" officeooo:paragraph-rsid="000459e5" style:font-size-asian="9pt" style:language-asian="en" style:country-asian="US" style:font-name-complex="Arial1" style:font-size-complex="9pt"/>
    </style:style>
    <style:style style:name="P71" style:family="paragraph" style:parent-style-name="Standard">
      <style:paragraph-properties fo:line-height="150%" fo:text-align="justify" style:justify-single-word="false"/>
      <style:text-properties fo:font-size="9pt" fo:language="de" fo:country="DE" officeooo:paragraph-rsid="000459e5" style:font-size-asian="9pt" style:font-size-complex="9pt"/>
    </style:style>
    <style:style style:name="P72" style:family="paragraph" style:parent-style-name="Standard">
      <style:paragraph-properties fo:line-height="150%" fo:text-align="justify" style:justify-single-word="false"/>
      <style:text-properties fo:font-size="9pt" fo:language="de" fo:country="DE" officeooo:paragraph-rsid="000459e5" fo:background-color="#c0c0c0" style:font-size-asian="9pt" style:language-asian="de" style:country-asian="DE" style:font-name-complex="Arial1" style:font-size-complex="9pt"/>
    </style:style>
    <style:style style:name="P73" style:family="paragraph" style:parent-style-name="Standard">
      <style:paragraph-properties fo:line-height="150%" fo:text-align="center" style:justify-single-word="false"/>
      <style:text-properties fo:font-size="9pt" fo:language="de" fo:country="DE" style:text-underline-style="solid" style:text-underline-width="auto" style:text-underline-color="font-color" officeooo:paragraph-rsid="000459e5" style:font-size-asian="9pt" style:language-asian="de" style:country-asian="DE" style:font-size-complex="9pt"/>
    </style:style>
    <style:style style:name="P74" style:family="paragraph" style:parent-style-name="Standard">
      <style:paragraph-properties fo:line-height="150%" fo:text-align="center" style:justify-single-word="false"/>
      <style:text-properties fo:font-size="9pt" fo:language="it" fo:country="IT" fo:font-weight="bold" officeooo:paragraph-rsid="000459e5" style:font-size-asian="9pt" style:language-asian="en" style:country-asian="US" style:font-weight-asian="bold" style:font-name-complex="Arial1" style:font-size-complex="9pt"/>
    </style:style>
    <style:style style:name="P75" style:family="paragraph" style:parent-style-name="Standard">
      <style:paragraph-properties fo:line-height="150%" fo:text-align="justify" style:justify-single-word="false" style:text-autospace="none"/>
      <style:text-properties fo:font-size="9pt" fo:language="it" fo:country="IT" fo:font-weight="bold" officeooo:paragraph-rsid="000459e5" style:font-size-asian="9pt" style:font-weight-asian="bold" style:font-size-complex="9pt" style:font-weight-complex="bold"/>
    </style:style>
    <style:style style:name="P76" style:family="paragraph" style:parent-style-name="Standard">
      <style:paragraph-properties fo:line-height="150%" fo:text-align="justify" style:justify-single-word="false"/>
      <style:text-properties fo:font-size="9pt" fo:language="it" fo:country="IT" fo:font-weight="bold" officeooo:paragraph-rsid="000459e5" style:font-size-asian="9pt" style:font-weight-asian="bold" style:font-size-complex="9pt" style:font-weight-complex="bold"/>
    </style:style>
    <style:style style:name="P77" style:family="paragraph" style:parent-style-name="Standard">
      <style:paragraph-properties fo:line-height="150%" fo:text-align="center" style:justify-single-word="false" style:text-autospace="none"/>
      <style:text-properties fo:font-size="9pt" fo:language="it" fo:country="IT" fo:font-weight="bold" officeooo:paragraph-rsid="000459e5" style:font-size-asian="9pt" style:font-weight-asian="bold" style:font-size-complex="9pt" style:font-weight-complex="bold"/>
    </style:style>
    <style:style style:name="P78" style:family="paragraph" style:parent-style-name="Standard">
      <style:paragraph-properties fo:line-height="150%" fo:text-align="center" style:justify-single-word="false"/>
      <style:text-properties fo:font-size="9pt" fo:language="it" fo:country="IT" fo:font-weight="bold" officeooo:paragraph-rsid="000459e5" style:font-size-asian="9pt" style:font-weight-asian="bold" style:font-size-complex="9pt" style:font-weight-complex="bold"/>
    </style:style>
    <style:style style:name="P79" style:family="paragraph" style:parent-style-name="Standard">
      <style:paragraph-properties fo:line-height="150%" fo:text-align="center" style:justify-single-word="false"/>
      <style:text-properties fo:font-size="9pt" fo:language="it" fo:country="IT" fo:font-weight="bold" officeooo:paragraph-rsid="000459e5" style:font-size-asian="9pt" style:font-weight-asian="bold" style:font-size-complex="9pt"/>
    </style:style>
    <style:style style:name="P80" style:family="paragraph" style:parent-style-name="Standard">
      <style:paragraph-properties fo:line-height="150%" fo:text-align="justify" style:justify-single-word="false" style:snap-to-layout-grid="false"/>
      <style:text-properties fo:font-size="9pt" fo:language="it" fo:country="IT" officeooo:paragraph-rsid="000459e5" style:font-size-asian="9pt" style:font-size-complex="9pt"/>
    </style:style>
    <style:style style:name="P81" style:family="paragraph" style:parent-style-name="Standard">
      <style:paragraph-properties fo:line-height="150%" fo:text-align="justify" style:justify-single-word="false"/>
      <style:text-properties fo:font-size="9pt" fo:language="it" fo:country="IT" officeooo:paragraph-rsid="000459e5" style:font-size-asian="9pt" style:font-size-complex="9pt"/>
    </style:style>
    <style:style style:name="P82" style:family="paragraph" style:parent-style-name="Standard">
      <style:paragraph-properties fo:line-height="150%" fo:text-align="center" style:justify-single-word="false" style:snap-to-layout-grid="false"/>
      <style:text-properties fo:font-size="9pt" fo:language="it" fo:country="IT" officeooo:paragraph-rsid="000459e5" style:font-size-asian="9pt" style:font-size-complex="9pt"/>
    </style:style>
    <style:style style:name="P83" style:family="paragraph" style:parent-style-name="Standard">
      <style:paragraph-properties fo:line-height="150%" fo:text-align="center" style:justify-single-word="false"/>
      <style:text-properties fo:font-size="9pt" fo:language="it" fo:country="IT" officeooo:paragraph-rsid="000459e5" style:font-size-asian="9pt" style:font-size-complex="9pt"/>
    </style:style>
    <style:style style:name="P84" style:family="paragraph" style:parent-style-name="Standard">
      <style:paragraph-properties fo:line-height="150%" fo:text-align="center" style:justify-single-word="false"/>
      <style:text-properties fo:font-size="9pt" fo:language="it" fo:country="IT" style:text-underline-style="solid" style:text-underline-width="auto" style:text-underline-color="font-color" officeooo:paragraph-rsid="000459e5" style:font-size-asian="9pt" style:language-asian="de" style:country-asian="DE" style:font-name-complex="Arial1" style:font-size-complex="9pt"/>
    </style:style>
    <style:style style:name="P85" style:family="paragraph" style:parent-style-name="Standard">
      <style:paragraph-properties fo:line-height="150%" fo:text-align="justify" style:justify-single-word="false"/>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86" style:family="paragraph" style:parent-style-name="Standard">
      <style:paragraph-properties fo:line-height="150%" fo:text-align="justify" style:justify-single-word="false"/>
      <style:text-properties officeooo:paragraph-rsid="000459e5"/>
    </style:style>
    <style:style style:name="P87" style:family="paragraph" style:parent-style-name="Standard">
      <style:paragraph-properties fo:line-height="150%" fo:text-align="center" style:justify-single-word="false"/>
      <style:text-properties officeooo:paragraph-rsid="000459e5"/>
    </style:style>
    <style:style style:name="P88" style:family="paragraph" style:parent-style-name="Standard">
      <style:paragraph-properties fo:line-height="150%"/>
      <style:text-properties officeooo:paragraph-rsid="000459e5"/>
    </style:style>
    <style:style style:name="P89" style:family="paragraph" style:parent-style-name="Standard">
      <style:text-properties officeooo:paragraph-rsid="000459e5"/>
    </style:style>
    <style:style style:name="P90" style:family="paragraph" style:parent-style-name="Standard">
      <style:paragraph-properties fo:line-height="150%" fo:text-align="justify" style:justify-single-word="false">
        <style:tab-stops>
          <style:tab-stop style:position="1.752cm"/>
        </style:tab-stops>
      </style:paragraph-properties>
      <style:text-properties style:use-window-font-color="true"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91" style:family="paragraph" style:parent-style-name="Standard">
      <style:paragraph-properties fo:line-height="150%" fo:text-align="justify" style:justify-single-word="false" style:snap-to-layout-grid="false"/>
      <style:text-properties style:use-window-font-color="true"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92" style:family="paragraph" style:parent-style-name="Standard">
      <style:paragraph-properties fo:line-height="150%" fo:text-align="justify" style:justify-single-word="false"/>
      <style:text-properties style:use-window-font-color="true"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93" style:family="paragraph" style:parent-style-name="Standard">
      <style:paragraph-properties fo:line-height="150%" fo:text-align="center" style:justify-single-word="false"/>
      <style:text-properties style:use-window-font-color="true"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94" style:family="paragraph" style:parent-style-name="Standard">
      <style:paragraph-properties fo:line-height="150%" fo:text-align="center" style:justify-single-word="false" style:snap-to-layout-grid="false"/>
      <style:text-properties style:use-window-font-color="true" fo:font-size="9pt" fo:language="it" fo:country="IT" fo:font-weight="bold" officeooo:paragraph-rsid="000459e5" style:font-size-asian="9pt" style:font-weight-asian="bold" style:font-size-complex="9pt" style:font-weight-complex="bold"/>
    </style:style>
    <style:style style:name="P95" style:family="paragraph" style:parent-style-name="Standard">
      <style:paragraph-properties fo:line-height="150%" fo:text-align="center" style:justify-single-word="false"/>
      <style:text-properties style:use-window-font-color="true" fo:font-size="9pt" fo:language="it" fo:country="IT" fo:font-weight="bold" officeooo:paragraph-rsid="000459e5" style:font-size-asian="9pt" style:font-weight-asian="bold" style:font-size-complex="9pt" style:font-weight-complex="bold"/>
    </style:style>
    <style:style style:name="P96" style:family="paragraph" style:parent-style-name="Standard">
      <style:paragraph-properties fo:line-height="150%" fo:text-align="justify" style:justify-single-word="false"/>
      <style:text-properties style:use-window-font-color="true" fo:font-size="9pt" fo:language="it" fo:country="IT" fo:font-weight="bold" officeooo:paragraph-rsid="000459e5" style:font-size-asian="9pt" style:font-weight-asian="bold" style:font-size-complex="9pt" style:font-weight-complex="bold"/>
    </style:style>
    <style:style style:name="P97" style:family="paragraph" style:parent-style-name="Standard">
      <style:paragraph-properties fo:line-height="150%" fo:text-align="center" style:justify-single-word="false"/>
      <style:text-properties style:use-window-font-color="true" fo:font-size="9pt" fo:language="it" fo:country="IT" fo:font-weight="bold" officeooo:paragraph-rsid="000459e5" style:font-size-asian="9pt" style:language-asian="de" style:country-asian="DE" style:font-weight-asian="bold" style:font-name-complex="Arial1" style:font-size-complex="9pt"/>
    </style:style>
    <style:style style:name="P98" style:family="paragraph" style:parent-style-name="Standard">
      <style:paragraph-properties fo:line-height="150%" fo:text-align="center" style:justify-single-word="false" style:snap-to-layout-grid="false"/>
      <style:text-properties style:use-window-font-color="true" fo:font-size="9pt" fo:language="it" fo:country="IT" fo:font-weight="bold" officeooo:paragraph-rsid="000459e5" style:font-size-asian="9pt" style:language-asian="de" style:country-asian="DE" style:font-weight-asian="bold" style:font-name-complex="Arial1" style:font-size-complex="9pt"/>
    </style:style>
    <style:style style:name="P99" style:family="paragraph" style:parent-style-name="Standard">
      <style:paragraph-properties fo:line-height="150%" fo:text-align="justify" style:justify-single-word="false" style:snap-to-layout-grid="false"/>
      <style:text-properties style:use-window-font-color="true" fo:font-size="9pt" fo:language="it" fo:country="IT" officeooo:paragraph-rsid="000459e5" style:font-size-asian="9pt" style:font-size-complex="9pt"/>
    </style:style>
    <style:style style:name="P100" style:family="paragraph" style:parent-style-name="Standard">
      <style:paragraph-properties fo:line-height="150%" fo:text-align="justify" style:justify-single-word="false"/>
      <style:text-properties style:use-window-font-color="true" fo:font-size="9pt" fo:language="it" fo:country="IT" officeooo:paragraph-rsid="000459e5" style:font-size-asian="9pt" style:language-asian="de" style:country-asian="DE" style:font-name-complex="Arial1" style:font-size-complex="9pt"/>
    </style:style>
    <style:style style:name="P101" style:family="paragraph" style:parent-style-name="Standard">
      <style:paragraph-properties fo:line-height="150%" style:snap-to-layout-grid="false"/>
      <style:text-properties style:use-window-font-color="true" fo:font-size="9pt" fo:language="it" fo:country="IT" officeooo:paragraph-rsid="000459e5" style:font-size-asian="9pt" style:language-asian="de" style:country-asian="DE" style:font-name-complex="Arial1" style:font-size-complex="9pt"/>
    </style:style>
    <style:style style:name="P102" style:family="paragraph" style:parent-style-name="Standard">
      <style:paragraph-properties fo:line-height="150%" fo:text-align="justify" style:justify-single-word="false"/>
      <style:text-properties style:use-window-font-color="true" fo:font-size="9pt" fo:language="de" fo:country="DE" officeooo:paragraph-rsid="000459e5" style:font-size-asian="9pt" style:language-asian="de" style:country-asian="DE" style:font-size-complex="9pt"/>
    </style:style>
    <style:style style:name="P103" style:family="paragraph" style:parent-style-name="Standard">
      <style:paragraph-properties fo:line-height="150%" fo:text-align="justify" style:justify-single-word="false"/>
      <style:text-properties style:use-window-font-color="true" fo:font-size="9pt" fo:language="de" fo:country="DE" officeooo:paragraph-rsid="000459e5" style:font-size-asian="9pt" style:language-asian="de" style:country-asian="DE" style:font-name-complex="Arial1" style:font-size-complex="9pt"/>
    </style:style>
    <style:style style:name="P104" style:family="paragraph" style:parent-style-name="Standard">
      <style:paragraph-properties fo:line-height="150%" fo:text-align="justify" style:justify-single-word="false" style:snap-to-layout-grid="false"/>
      <style:text-properties style:use-window-font-color="true" fo:font-size="9pt" fo:language="de" fo:country="DE" fo:font-weight="bold" officeooo:paragraph-rsid="000459e5" style:font-size-asian="9pt" style:language-asian="de" style:country-asian="DE" style:font-weight-asian="bold" style:font-name-complex="Arial1" style:font-size-complex="9pt"/>
    </style:style>
    <style:style style:name="P105" style:family="paragraph" style:parent-style-name="Standard">
      <style:paragraph-properties fo:line-height="150%" fo:text-align="justify" style:justify-single-word="false"/>
      <style:text-properties style:use-window-font-color="true" fo:font-size="9pt" fo:language="de" fo:country="DE" fo:font-weight="bold" officeooo:paragraph-rsid="000459e5" style:font-size-asian="9pt" style:language-asian="de" style:country-asian="DE" style:font-weight-asian="bold" style:font-name-complex="Arial1" style:font-size-complex="9pt"/>
    </style:style>
    <style:style style:name="P106" style:family="paragraph" style:parent-style-name="Standard">
      <style:paragraph-properties fo:line-height="150%" fo:text-align="center" style:justify-single-word="false" style:snap-to-layout-grid="false"/>
      <style:text-properties style:use-window-font-color="true" fo:font-size="9pt" fo:language="de" fo:country="DE" fo:font-weight="bold" officeooo:paragraph-rsid="000459e5" style:font-size-asian="9pt" style:language-asian="de" style:country-asian="DE" style:font-weight-asian="bold" style:font-name-complex="Arial1" style:font-size-complex="9pt"/>
    </style:style>
    <style:style style:name="P107" style:family="paragraph" style:parent-style-name="Standard">
      <style:paragraph-properties fo:line-height="150%" fo:text-align="justify" style:justify-single-word="false"/>
      <style:text-properties style:use-window-font-color="true" officeooo:paragraph-rsid="000459e5"/>
    </style:style>
    <style:style style:name="P108" style:family="paragraph" style:parent-style-name="Standard">
      <style:paragraph-properties fo:line-height="150%" style:snap-to-layout-grid="false"/>
      <style:text-properties style:use-window-font-color="true" officeooo:paragraph-rsid="000459e5"/>
    </style:style>
    <style:style style:name="P109" style:family="paragraph" style:parent-style-name="Standard">
      <style:paragraph-properties fo:line-height="150%"/>
      <style:text-properties style:use-window-font-color="true" officeooo:paragraph-rsid="000459e5"/>
    </style:style>
    <style:style style:name="P110" style:family="paragraph" style:parent-style-name="Standard">
      <style:paragraph-properties fo:margin-top="0.388cm" fo:margin-bottom="0.106cm" style:contextual-spacing="false" fo:text-align="end" style:justify-single-word="false"/>
      <style:text-properties fo:font-size="7.5pt" fo:letter-spacing="0.004cm" style:font-size-asian="7.5pt"/>
    </style:style>
    <style:style style:name="P111" style:family="paragraph" style:parent-style-name="Header">
      <style:paragraph-properties fo:margin-top="0.388cm" fo:margin-bottom="0.106cm" style:contextual-spacing="false">
        <style:tab-stops/>
      </style:paragraph-properties>
      <style:text-properties fo:font-size="7.5pt" fo:letter-spacing="-0.004cm" fo:language="it" fo:country="IT" style:font-size-asian="7.5pt" style:language-asian="de" style:country-asian="DE"/>
    </style:style>
    <style:style style:name="P112" style:family="paragraph" style:parent-style-name="Standard">
      <style:paragraph-properties fo:margin-top="0.141cm" fo:margin-bottom="0cm" style:contextual-spacing="false" fo:line-height="0.318cm" fo:text-align="end" style:justify-single-word="false" style:snap-to-layout-grid="false"/>
      <style:text-properties fo:font-size="8pt" fo:language="it" fo:country="IT" style:font-size-asian="8pt" style:language-asian="de" style:country-asian="DE"/>
    </style:style>
    <style:style style:name="P113" style:family="paragraph" style:parent-style-name="Standard">
      <style:paragraph-properties fo:margin-top="0.141cm" fo:margin-bottom="0cm" style:contextual-spacing="false" fo:text-align="center" style:justify-single-word="false"/>
      <style:text-properties fo:font-size="8pt" style:font-size-asian="8pt"/>
    </style:style>
    <style:style style:name="P114" style:family="paragraph" style:parent-style-name="Standard">
      <style:paragraph-properties fo:margin-top="0.141cm" fo:margin-bottom="0cm" style:contextual-spacing="false" fo:text-align="center" style:justify-single-word="false" style:snap-to-layout-grid="false"/>
      <style:text-properties fo:font-size="8pt" style:font-size-asian="8pt"/>
    </style:style>
    <style:style style:name="P115" style:family="paragraph" style:parent-style-name="Standard">
      <style:paragraph-properties fo:margin-top="0.141cm" fo:margin-bottom="0cm" style:contextual-spacing="false" fo:line-height="0.318cm"/>
    </style:style>
    <style:style style:name="P116" style:family="paragraph" style:parent-style-name="Standard">
      <style:paragraph-properties fo:margin-top="0.141cm" fo:margin-bottom="0cm" style:contextual-spacing="false" fo:line-height="0.318cm" fo:text-align="end" style:justify-single-word="false"/>
    </style:style>
    <style:style style:name="P117" style:family="paragraph" style:parent-style-name="Standard">
      <style:paragraph-properties fo:margin-left="0cm" fo:margin-right="1.51cm" fo:margin-top="0.141cm" fo:margin-bottom="0cm" style:contextual-spacing="false" fo:line-height="0.318cm" fo:text-align="end" style:justify-single-word="false" fo:text-indent="0cm" style:auto-text-indent="false"/>
    </style:style>
    <style:style style:name="P118" style:family="paragraph" style:parent-style-name="Header">
      <style:paragraph-properties>
        <style:tab-stops/>
      </style:paragraph-properties>
    </style:style>
    <style:style style:name="P119" style:family="paragraph" style:parent-style-name="Header">
      <style:paragraph-properties fo:line-height="0.247cm">
        <style:tab-stops/>
      </style:paragraph-properties>
      <style:text-properties fo:font-size="9pt" fo:language="de" fo:country="DE" style:font-size-asian="9pt" style:language-asian="de" style:country-asian="DE"/>
    </style:style>
    <style:style style:name="P120" style:family="paragraph" style:parent-style-name="Name_20_Nachname">
      <style:paragraph-properties fo:margin-top="0.353cm" fo:margin-bottom="0.071cm" style:contextual-spacing="false" fo:line-height="100%"/>
      <style:text-properties fo:letter-spacing="0.004cm" fo:language="de" fo:country="DE" style:language-asian="de" style:country-asian="DE"/>
    </style:style>
    <style:style style:name="P121" style:family="paragraph" style:parent-style-name="Header">
      <style:paragraph-properties fo:margin-top="0.353cm" fo:margin-bottom="0.071cm" style:contextual-spacing="false">
        <style:tab-stops/>
      </style:paragraph-properties>
      <style:text-properties fo:letter-spacing="-0.004cm" fo:language="it" fo:country="IT" style:language-asian="de" style:country-asian="DE"/>
    </style:style>
    <style:style style:name="P122" style:family="paragraph" style:parent-style-name="Standard">
      <style:paragraph-properties fo:margin-top="0.123cm" fo:margin-bottom="0cm" style:contextual-spacing="false" fo:line-height="0.353cm"/>
      <style:text-properties fo:font-size="9pt" fo:language="de" fo:country="DE" fo:font-weight="bold" style:font-size-asian="9pt" style:language-asian="de" style:country-asian="DE" style:font-weight-asian="bold"/>
    </style:style>
    <style:style style:name="P123" style:family="paragraph" style:parent-style-name="Standard">
      <style:paragraph-properties fo:margin-top="0.123cm" fo:margin-bottom="0cm" style:contextual-spacing="false" fo:line-height="0.353cm" fo:text-align="end" style:justify-single-word="false"/>
      <style:text-properties fo:font-size="9pt" fo:language="de" fo:country="DE" fo:font-weight="bold" style:font-size-asian="9pt" style:language-asian="de" style:country-asian="DE" style:font-weight-asian="bold"/>
    </style:style>
    <style:style style:name="P124" style:family="paragraph" style:parent-style-name="Standard">
      <style:paragraph-properties fo:margin-top="0.106cm" fo:margin-bottom="0cm" style:contextual-spacing="false" fo:line-height="0.353cm"/>
      <style:text-properties fo:font-size="9pt" fo:language="de" fo:country="DE" style:font-size-asian="9pt" style:language-asian="de" style:country-asian="DE"/>
    </style:style>
    <style:style style:name="P125" style:family="paragraph" style:parent-style-name="Standard">
      <style:paragraph-properties fo:margin-top="0.106cm" fo:margin-bottom="0cm" style:contextual-spacing="false" fo:line-height="0.353cm" fo:text-align="end" style:justify-single-word="false"/>
      <style:text-properties fo:font-size="9pt" fo:language="de" fo:country="DE" style:font-size-asian="9pt" style:language-asian="de" style:country-asian="DE"/>
    </style:style>
    <style:style style:name="P126" style:family="paragraph" style:parent-style-name="sche30">
      <style:paragraph-properties fo:margin-left="0.751cm" fo:margin-right="0cm" fo:margin-top="0cm" fo:margin-bottom="0cm" style:contextual-spacing="false" fo:line-height="150%" fo:text-align="justify" style:justify-single-word="false" fo:text-indent="-0.751cm" style:auto-text-indent="false">
        <style:tab-stops>
          <style:tab-stop style:position="1.588cm"/>
        </style:tab-stops>
      </style:paragraph-properties>
      <style:text-properties officeooo:paragraph-rsid="000459e5"/>
    </style:style>
    <style:style style:name="P127" style:family="paragraph" style:parent-style-name="sche30">
      <style:paragraph-properties fo:margin-left="0.751cm" fo:margin-right="0cm" fo:margin-top="0cm" fo:margin-bottom="0cm" style:contextual-spacing="false" fo:line-height="150%" fo:text-indent="-0.751cm" style:auto-text-indent="false">
        <style:tab-stops>
          <style:tab-stop style:position="1.501cm"/>
        </style:tab-stops>
      </style:paragraph-properties>
      <style:text-properties officeooo:paragraph-rsid="000459e5"/>
    </style:style>
    <style:style style:name="P128" style:family="paragraph" style:parent-style-name="sche_5f_3">
      <style:paragraph-properties fo:margin-left="0.751cm" fo:margin-right="0cm" fo:line-height="150%" fo:text-indent="-0.751cm" style:auto-text-indent="false"/>
      <style:text-properties officeooo:paragraph-rsid="000459e5"/>
    </style:style>
    <style:style style:name="P129" style:family="paragraph" style:parent-style-name="sche_5f_3">
      <style:paragraph-properties fo:margin-left="0.751cm" fo:margin-right="0cm" fo:line-height="150%" fo:text-indent="-0.751cm" style:auto-text-indent="false"/>
      <style:text-properties fo:font-size="9pt" fo:language="de" fo:country="DE" officeooo:paragraph-rsid="000459e5" style:font-size-asian="9pt" style:font-size-complex="9pt"/>
    </style:style>
    <style:style style:name="P130" style:family="paragraph" style:parent-style-name="sche_5f_3">
      <style:paragraph-properties fo:margin-left="0.751cm" fo:margin-right="0cm" fo:line-height="150%" fo:text-indent="-0.751cm" style:auto-text-indent="false"/>
      <style:text-properties fo:font-size="9pt" fo:language="de" fo:country="DE" officeooo:paragraph-rsid="000459e5" style:font-size-asian="9pt" style:language-asian="de" style:country-asian="DE" style:font-name-complex="Arial1" style:font-size-complex="9pt"/>
    </style:style>
    <style:style style:name="P131" style:family="paragraph" style:parent-style-name="Standard">
      <style:paragraph-properties fo:margin-left="0.751cm" fo:margin-right="0cm" fo:line-height="150%" fo:text-align="justify" style:justify-single-word="false" fo:text-indent="-0.751cm" style:auto-text-indent="false" style:text-autospace="none"/>
      <style:text-properties officeooo:paragraph-rsid="000459e5"/>
    </style:style>
    <style:style style:name="P132" style:family="paragraph" style:parent-style-name="Standard">
      <style:paragraph-properties fo:margin-left="0.751cm" fo:margin-right="0cm" fo:line-height="150%" fo:text-align="justify" style:justify-single-word="false" fo:text-indent="-0.751cm" style:auto-text-indent="false"/>
      <style:text-properties officeooo:paragraph-rsid="000459e5"/>
    </style:style>
    <style:style style:name="P133" style:family="paragraph" style:parent-style-name="Standard">
      <style:paragraph-properties fo:margin-left="0.751cm" fo:margin-right="0cm" fo:line-height="150%" fo:text-align="center" style:justify-single-word="false" fo:text-indent="-0.751cm" style:auto-text-indent="false" style:text-autospace="none"/>
      <style:text-properties officeooo:paragraph-rsid="000459e5"/>
    </style:style>
    <style:style style:name="P134" style:family="paragraph" style:parent-style-name="Standard">
      <style:paragraph-properties fo:margin-left="0.751cm" fo:margin-right="0cm" fo:line-height="150%" fo:text-align="justify" style:justify-single-word="false" fo:text-indent="-0.751cm" style:auto-text-indent="false" style:text-autospace="none"/>
      <style:text-properties fo:font-size="9pt" fo:language="de" fo:country="DE" officeooo:paragraph-rsid="000459e5" fo:background-color="#ffff00" style:font-size-asian="9pt" style:language-asian="de" style:country-asian="DE" style:font-name-complex="Arial1" style:font-size-complex="9pt"/>
    </style:style>
    <style:style style:name="P135" style:family="paragraph" style:parent-style-name="Standard">
      <style:paragraph-properties fo:margin-left="0.751cm" fo:margin-right="0cm" fo:line-height="150%" fo:text-align="justify" style:justify-single-word="false" fo:text-indent="-0.751cm" style:auto-text-indent="false" style:text-autospace="none"/>
      <style:text-properties fo:font-size="9pt" fo:language="de" fo:country="DE" fo:font-weight="bold" officeooo:paragraph-rsid="000459e5" fo:background-color="#ffff00" style:font-size-asian="9pt" style:language-asian="de" style:country-asian="DE" style:font-weight-asian="bold" style:font-name-complex="Arial1" style:font-size-complex="9pt"/>
    </style:style>
    <style:style style:name="P136" style:family="paragraph" style:parent-style-name="Standard">
      <style:paragraph-properties fo:margin-left="0.751cm" fo:margin-right="0cm" fo:line-height="150%" fo:text-align="center" style:justify-single-word="false" fo:text-indent="-0.751cm" style:auto-text-indent="false" style:text-autospace="none"/>
      <style:text-properties fo:font-size="9pt" fo:language="de" fo:country="DE" fo:font-weight="bold" officeooo:paragraph-rsid="000459e5" fo:background-color="#ffff00" style:font-size-asian="9pt" style:language-asian="de" style:country-asian="DE" style:font-weight-asian="bold" style:font-name-complex="Arial1" style:font-size-complex="9pt"/>
    </style:style>
    <style:style style:name="P137" style:family="paragraph" style:parent-style-name="Standard">
      <style:paragraph-properties fo:margin-left="0.751cm" fo:margin-right="0cm" fo:line-height="150%" fo:text-align="justify" style:justify-single-word="false" fo:text-indent="-0.751cm" style:auto-text-indent="false" style:text-autospace="none"/>
      <style:text-properties fo:font-size="9pt" fo:language="it" fo:country="IT" officeooo:paragraph-rsid="000459e5" fo:background-color="#ffff00" style:font-size-asian="9pt" style:font-size-complex="9pt"/>
    </style:style>
    <style:style style:name="P138" style:family="paragraph" style:parent-style-name="Standard">
      <style:paragraph-properties fo:margin-left="0.751cm" fo:margin-right="0cm" fo:line-height="150%" fo:text-align="justify" style:justify-single-word="false" fo:text-indent="-0.751cm" style:auto-text-indent="false" style:text-autospace="none"/>
      <style:text-properties fo:font-size="9pt" fo:language="it" fo:country="IT" officeooo:paragraph-rsid="000459e5" style:font-size-asian="9pt" style:font-size-complex="9pt"/>
    </style:style>
    <style:style style:name="P139" style:family="paragraph" style:parent-style-name="Standard">
      <style:paragraph-properties fo:margin-left="0.751cm" fo:margin-right="0cm" fo:line-height="150%" fo:text-align="center" style:justify-single-word="false" fo:text-indent="-0.751cm" style:auto-text-indent="false" style:text-autospace="none"/>
      <style:text-properties fo:font-size="9pt" fo:language="it" fo:country="IT" fo:font-weight="bold" officeooo:paragraph-rsid="000459e5" style:font-size-asian="9pt" style:font-weight-asian="bold" style:font-size-complex="9pt"/>
    </style:style>
    <style:style style:name="P140" style:family="paragraph" style:parent-style-name="sche30">
      <style:paragraph-properties fo:margin-left="0cm" fo:margin-right="0cm" fo:margin-top="0cm" fo:margin-bottom="0cm" style:contextual-spacing="false" fo:line-height="150%" fo:text-indent="1.501cm" style:auto-text-indent="false">
        <style:tab-stops>
          <style:tab-stop style:position="1.501cm"/>
        </style:tab-stops>
      </style:paragraph-properties>
      <style:text-properties officeooo:paragraph-rsid="000459e5"/>
    </style:style>
    <style:style style:name="P141" style:family="paragraph" style:parent-style-name="Stile1">
      <style:paragraph-properties fo:line-height="150%"/>
      <style:text-properties style:font-name="Arial1" fo:font-size="9pt" officeooo:paragraph-rsid="000459e5" style:font-size-asian="9pt" style:font-name-complex="Arial1" style:font-size-complex="9pt"/>
    </style:style>
    <style:style style:name="P142" style:family="paragraph" style:parent-style-name="Stile1">
      <style:paragraph-properties fo:line-height="150%"/>
      <style:text-properties style:font-name="Arial1" fo:font-size="9pt" fo:language="it" fo:country="IT" officeooo:paragraph-rsid="000459e5" style:font-size-asian="9pt" style:font-name-complex="Arial1" style:font-size-complex="9pt"/>
    </style:style>
    <style:style style:name="P143" style:family="paragraph" style:parent-style-name="Stile1">
      <style:paragraph-properties fo:line-height="150%"/>
      <style:text-properties style:font-name="Arial1" fo:font-size="9pt" fo:language="it" fo:country="IT" officeooo:paragraph-rsid="000459e5" style:font-size-asian="9pt" style:language-asian="de" style:country-asian="DE" style:font-name-complex="Arial1" style:font-size-complex="9pt"/>
    </style:style>
    <style:style style:name="P144" style:family="paragraph" style:parent-style-name="Stile1">
      <style:paragraph-properties fo:line-height="150%" fo:text-align="center" style:justify-single-word="false"/>
      <style:text-properties officeooo:paragraph-rsid="000459e5"/>
    </style:style>
    <style:style style:name="P145" style:family="paragraph" style:parent-style-name="Stile1">
      <style:paragraph-properties fo:line-height="150%"/>
      <style:text-properties officeooo:paragraph-rsid="000459e5"/>
    </style:style>
    <style:style style:name="P146" style:family="paragraph" style:parent-style-name="Stile1">
      <style:paragraph-properties fo:line-height="150%"/>
      <style:text-properties fo:text-transform="uppercase" style:font-name="Arial1" fo:font-size="9pt" fo:font-weight="bold" officeooo:paragraph-rsid="000459e5" style:font-size-asian="9pt" style:font-weight-asian="bold" style:font-name-complex="Arial1" style:font-size-complex="9pt" style:font-weight-complex="bold"/>
    </style:style>
    <style:style style:name="P147" style:family="paragraph" style:parent-style-name="Stile1">
      <style:paragraph-properties fo:line-height="150%"/>
      <style:text-properties style:use-window-font-color="true" style:font-name="Arial1" fo:font-size="9pt" fo:language="it" fo:country="IT" officeooo:paragraph-rsid="000459e5" style:font-size-asian="9pt" style:font-name-complex="Arial1" style:font-size-complex="9pt"/>
    </style:style>
    <style:style style:name="P148" style:family="paragraph" style:parent-style-name="sche_5f_3">
      <style:paragraph-properties fo:margin-left="0.501cm" fo:margin-right="0cm" fo:text-indent="-0.501cm" style:auto-text-indent="false"/>
    </style:style>
    <style:style style:name="P149" style:family="paragraph" style:parent-style-name="sche_5f_3">
      <style:paragraph-properties fo:margin-left="0.501cm" fo:margin-right="0cm" fo:line-height="150%" fo:text-indent="-0.501cm" style:auto-text-indent="false" style:text-autospace="ideograph-alpha" style:snap-to-layout-grid="false"/>
      <style:text-properties fo:font-size="9pt" fo:language="de" fo:country="DE" officeooo:paragraph-rsid="000459e5" style:font-size-asian="9pt" style:font-size-complex="9pt"/>
    </style:style>
    <style:style style:name="P150" style:family="paragraph" style:parent-style-name="sche_5f_3">
      <style:paragraph-properties fo:margin-left="0.501cm" fo:margin-right="0cm" fo:line-height="150%" fo:text-indent="-0.501cm" style:auto-text-indent="false" style:text-autospace="ideograph-alpha"/>
      <style:text-properties fo:font-size="9pt" fo:language="de" fo:country="DE" officeooo:paragraph-rsid="000459e5" style:font-size-asian="9pt" style:font-size-complex="9pt"/>
    </style:style>
    <style:style style:name="P151" style:family="paragraph" style:parent-style-name="sche_5f_3">
      <style:paragraph-properties fo:margin-left="0.501cm" fo:margin-right="0cm" fo:line-height="150%" fo:text-indent="-0.501cm" style:auto-text-indent="false"/>
      <style:text-properties fo:font-size="9pt" fo:language="de" fo:country="DE" officeooo:paragraph-rsid="000459e5" style:font-size-asian="9pt" style:font-size-complex="9pt"/>
    </style:style>
    <style:style style:name="P152" style:family="paragraph" style:parent-style-name="sche_5f_3">
      <style:paragraph-properties fo:margin-left="0.501cm" fo:margin-right="0cm" fo:line-height="150%" fo:text-indent="-0.501cm" style:auto-text-indent="false" style:text-autospace="ideograph-alpha"/>
      <style:text-properties fo:font-size="9pt" fo:language="it" fo:country="IT" fo:font-weight="bold" officeooo:paragraph-rsid="000459e5" style:font-size-asian="9pt" style:font-weight-asian="bold" style:font-size-complex="9pt"/>
    </style:style>
    <style:style style:name="P153" style:family="paragraph" style:parent-style-name="sche_5f_3">
      <style:paragraph-properties fo:margin-left="0.501cm" fo:margin-right="0cm" fo:line-height="150%" fo:text-indent="-0.501cm" style:auto-text-indent="false" style:text-autospace="ideograph-alpha" style:snap-to-layout-grid="false"/>
      <style:text-properties fo:font-size="9pt" fo:language="it" fo:country="IT" officeooo:paragraph-rsid="000459e5" style:font-size-asian="9pt" style:font-size-complex="9pt"/>
    </style:style>
    <style:style style:name="P154" style:family="paragraph" style:parent-style-name="sche_5f_3">
      <style:paragraph-properties fo:margin-left="0.501cm" fo:margin-right="0cm" fo:line-height="150%" fo:text-indent="-0.501cm" style:auto-text-indent="false" style:text-autospace="ideograph-alpha"/>
      <style:text-properties fo:font-size="9pt" fo:language="it" fo:country="IT" officeooo:paragraph-rsid="000459e5" style:font-size-asian="9pt" style:font-size-complex="9pt"/>
    </style:style>
    <style:style style:name="P155" style:family="paragraph" style:parent-style-name="sche_5f_3">
      <style:paragraph-properties fo:margin-left="0.501cm" fo:margin-right="0cm" fo:line-height="150%" fo:text-indent="-0.501cm" style:auto-text-indent="false"/>
      <style:text-properties fo:font-size="9pt" fo:language="it" fo:country="IT" officeooo:paragraph-rsid="000459e5" style:font-size-asian="9pt" style:font-size-complex="9pt"/>
    </style:style>
    <style:style style:name="P156" style:family="paragraph" style:parent-style-name="sche_5f_3">
      <style:paragraph-properties fo:margin-left="0.501cm" fo:margin-right="0cm" fo:line-height="150%" fo:text-indent="-0.501cm" style:auto-text-indent="false" style:text-autospace="ideograph-alpha"/>
      <style:text-properties officeooo:paragraph-rsid="000459e5"/>
    </style:style>
    <style:style style:name="P157" style:family="paragraph" style:parent-style-name="sche_5f_3">
      <style:paragraph-properties fo:margin-left="0.501cm" fo:margin-right="0cm" fo:line-height="150%" fo:text-indent="-0.501cm" style:auto-text-indent="false"/>
      <style:text-properties officeooo:paragraph-rsid="000459e5"/>
    </style:style>
    <style:style style:name="P158"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background-image/>
      </style:paragraph-properties>
      <style:text-properties fo:font-size="9pt" fo:language="de" fo:country="DE" fo:font-style="italic" fo:font-weight="bold" officeooo:paragraph-rsid="000459e5" style:font-size-asian="9pt" style:font-style-asian="italic" style:font-weight-asian="bold" style:font-size-complex="9pt" style:font-style-complex="italic" style:font-weight-complex="bold"/>
    </style:style>
    <style:style style:name="P159"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background-image/>
      </style:paragraph-properties>
      <style:text-properties fo:font-size="9pt" fo:language="de" fo:country="DE" fo:font-style="italic" fo:font-weight="bold" officeooo:paragraph-rsid="000459e5" style:font-size-asian="9pt" style:font-style-asian="italic" style:font-weight-asian="bold" style:font-size-complex="9pt" style:font-style-complex="italic" style:font-weight-complex="bold"/>
    </style:style>
    <style:style style:name="P160" style:family="paragraph" style:parent-style-name="sche_5f_3">
      <style:paragraph-properties fo:margin-left="0.501cm" fo:margin-right="0cm" fo:line-height="150%" fo:text-indent="-0.501cm" style:auto-text-indent="false" fo:background-color="#e6e6e6" fo:padding-left="0.141cm" fo:padding-right="0.141cm" fo:padding-top="0.035cm" fo:padding-bottom="0.035cm" fo:border="0.51pt solid #000000">
        <style:background-image/>
      </style:paragraph-properties>
      <style:text-properties fo:font-size="9pt" fo:language="de" fo:country="DE" fo:font-style="italic" fo:font-weight="bold" officeooo:paragraph-rsid="000459e5" style:font-size-asian="9pt" style:font-style-asian="italic" style:font-weight-asian="bold" style:font-size-complex="9pt" style:font-style-complex="italic" style:font-weight-complex="bold"/>
    </style:style>
    <style:style style:name="P161"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background-image/>
      </style:paragraph-properties>
      <style:text-properties fo:font-size="9pt" fo:language="de" fo:country="DE" fo:font-style="italic" fo:font-weight="bold" officeooo:paragraph-rsid="000459e5" style:font-size-asian="9pt" style:font-style-asian="italic" style:font-weight-asian="bold" style:font-size-complex="9pt"/>
    </style:style>
    <style:style style:name="P162"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background-image/>
      </style:paragraph-properties>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163"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background-image/>
      </style:paragraph-properties>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164" style:family="paragraph" style:parent-style-name="sche_5f_3">
      <style:paragraph-properties fo:margin-left="0.501cm" fo:margin-right="0cm" fo:line-height="150%" fo:text-indent="-0.501cm" style:auto-text-indent="false" fo:background-color="#e6e6e6" fo:padding-left="0.141cm" fo:padding-right="0.141cm" fo:padding-top="0.035cm" fo:padding-bottom="0.035cm" fo:border="0.51pt solid #000000">
        <style:tab-stops>
          <style:tab-stop style:position="1.251cm"/>
        </style:tab-stops>
        <style:background-image/>
      </style:paragraph-properties>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165" style:family="paragraph" style:parent-style-name="sche_5f_3">
      <style:paragraph-properties fo:margin-left="0.501cm" fo:margin-right="0cm" fo:line-height="150%" fo:text-indent="-0.501cm" style:auto-text-indent="false" fo:background-color="#e6e6e6" fo:padding-left="0.141cm" fo:padding-right="0.141cm" fo:padding-top="0.035cm" fo:padding-bottom="0.035cm" fo:border="0.51pt solid #000000">
        <style:background-image/>
      </style:paragraph-properties>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166"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0">
        <style:tab-stops>
          <style:tab-stop style:position="1.251cm"/>
        </style:tab-stops>
        <style:background-image/>
      </style:paragraph-properties>
      <style:text-properties fo:font-size="9pt" fo:language="de" fo:country="DE" fo:font-style="italic" fo:font-weight="bold" officeooo:paragraph-rsid="000459e5" style:font-size-asian="9pt" style:font-style-asian="italic" style:font-weight-asian="bold" style:font-size-complex="9pt" style:font-style-complex="italic" style:font-weight-complex="bold"/>
    </style:style>
    <style:style style:name="P167"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0">
        <style:tab-stops>
          <style:tab-stop style:position="1.251cm"/>
        </style:tab-stops>
        <style:background-image/>
      </style:paragraph-properties>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168" style:family="paragraph" style:parent-style-name="Endnote">
      <style:paragraph-properties fo:margin-left="0.501cm" fo:margin-right="0cm" fo:text-align="justify" style:justify-single-word="false" fo:text-indent="-0.501cm" style:auto-text-indent="false"/>
    </style:style>
    <style:style style:name="P169" style:family="paragraph" style:parent-style-name="Endnote">
      <style:paragraph-properties fo:margin-left="0.501cm" fo:margin-right="0cm" fo:text-align="justify" style:justify-single-word="false" fo:text-indent="-0.501cm" style:auto-text-indent="false"/>
      <style:text-properties fo:font-size="8pt" fo:language="de" fo:country="DE" style:font-size-asian="8pt" style:font-size-complex="8pt"/>
    </style:style>
    <style:style style:name="P170" style:family="paragraph" style:parent-style-name="Endnote">
      <style:paragraph-properties fo:margin-left="0.501cm" fo:margin-right="0cm" fo:text-indent="-0.501cm" style:auto-text-indent="false"/>
      <style:text-properties fo:font-size="8pt" fo:language="it" fo:country="IT" style:font-size-asian="8pt" style:font-size-complex="8pt"/>
    </style:style>
    <style:style style:name="P171" style:family="paragraph" style:parent-style-name="Endnote">
      <style:paragraph-properties fo:margin-left="0.501cm" fo:margin-right="0cm" fo:text-align="justify" style:justify-single-word="false" fo:text-indent="-0.501cm" style:auto-text-indent="false"/>
      <style:text-properties fo:font-size="8pt" fo:language="it" fo:country="IT" style:font-size-asian="8pt" style:font-size-complex="8pt"/>
    </style:style>
    <style:style style:name="P172" style:family="paragraph" style:parent-style-name="Standard_20__28_Web_29_">
      <style:paragraph-properties fo:margin-left="0.501cm" fo:margin-right="0cm" fo:margin-top="0cm" fo:margin-bottom="0cm" style:contextual-spacing="false" fo:text-align="justify" style:justify-single-word="false" fo:text-indent="-0.501cm" style:auto-text-indent="false"/>
    </style:style>
    <style:style style:name="P173" style:family="paragraph" style:parent-style-name="Standard_20__28_Web_29_">
      <style:paragraph-properties fo:margin-left="0.501cm" fo:margin-right="0cm" fo:margin-top="0cm" fo:margin-bottom="0cm" style:contextual-spacing="false" fo:text-align="justify" style:justify-single-word="false" fo:text-indent="-0.501cm" style:auto-text-indent="false"/>
      <style:text-properties style:font-name="Arial1" fo:font-size="8pt" fo:language="de" fo:country="DE" style:font-size-asian="8pt" style:font-name-complex="Arial1" style:font-size-complex="8pt"/>
    </style:style>
    <style:style style:name="P174" style:family="paragraph" style:parent-style-name="Standard">
      <style:paragraph-properties fo:margin-left="0.501cm" fo:margin-right="0cm" fo:text-align="justify" style:justify-single-word="false" fo:text-indent="-0.501cm" style:auto-text-indent="false"/>
    </style:style>
    <style:style style:name="P175" style:family="paragraph" style:parent-style-name="Standard">
      <style:paragraph-properties fo:margin-left="0.501cm" fo:margin-right="0cm" fo:line-height="150%" fo:text-align="justify" style:justify-single-word="false" fo:text-indent="-0.501cm" style:auto-text-indent="false"/>
      <style:text-properties officeooo:paragraph-rsid="000459e5"/>
    </style:style>
    <style:style style:name="P176" style:family="paragraph" style:parent-style-name="Standard">
      <style:paragraph-properties fo:margin-left="0.501cm" fo:margin-right="0cm" fo:text-align="justify" style:justify-single-word="false" fo:text-indent="-0.501cm" style:auto-text-indent="false"/>
      <style:text-properties fo:font-size="8pt" fo:language="de" fo:country="DE" style:font-size-asian="8pt" style:language-asian="de" style:country-asian="DE" style:font-name-complex="Arial1" style:font-size-complex="8pt"/>
    </style:style>
    <style:style style:name="P177" style:family="paragraph" style:parent-style-name="Standard">
      <style:paragraph-properties fo:margin-left="0.501cm" fo:margin-right="0cm" fo:text-align="justify" style:justify-single-word="false" fo:text-indent="-0.501cm" style:auto-text-indent="false"/>
      <style:text-properties fo:font-size="8pt" fo:language="de" fo:country="DE" style:font-size-asian="8pt" style:language-asian="de" style:country-asian="DE" style:font-size-complex="8pt"/>
    </style:style>
    <style:style style:name="P178" style:family="paragraph" style:parent-style-name="Standard">
      <style:paragraph-properties fo:margin-left="0.501cm" fo:margin-right="0cm" fo:text-align="justify" style:justify-single-word="false" fo:text-indent="-0.501cm" style:auto-text-indent="false"/>
      <style:text-properties fo:font-size="8pt" fo:language="it" fo:country="IT" style:font-size-asian="8pt" style:font-size-complex="8pt"/>
    </style:style>
    <style:style style:name="P179" style:family="paragraph" style:parent-style-name="Footnote">
      <style:paragraph-properties fo:margin-left="0.501cm" fo:margin-right="0cm" fo:text-align="justify" style:justify-single-word="false" fo:text-indent="-0.501cm" style:auto-text-indent="false"/>
      <style:text-properties fo:font-size="8pt" fo:language="de" fo:country="DE" style:font-size-asian="8pt" style:language-asian="de" style:country-asian="DE" style:font-size-complex="8pt"/>
    </style:style>
    <style:style style:name="P180" style:family="paragraph" style:parent-style-name="Footnote">
      <style:paragraph-properties fo:margin-left="0.501cm" fo:margin-right="0cm" fo:text-align="justify" style:justify-single-word="false" fo:text-indent="-0.501cm" style:auto-text-indent="false"/>
      <style:text-properties fo:font-size="8pt" style:font-size-asian="8pt" style:font-size-complex="8pt"/>
    </style:style>
    <style:style style:name="P181" style:family="paragraph" style:parent-style-name="Stile1">
      <style:paragraph-properties fo:margin-left="0.501cm" fo:margin-right="0cm" fo:text-indent="-0.501cm" style:auto-text-indent="false"/>
      <style:text-properties style:font-name="Arial1" fo:font-size="8pt" style:font-size-asian="8pt" style:font-name-complex="Arial1" style:font-size-complex="8pt"/>
    </style:style>
    <style:style style:name="P182" style:family="paragraph" style:parent-style-name="sche_5f_3">
      <style:paragraph-properties fo:line-height="150%" style:text-autospace="ideograph-alpha"/>
      <style:text-properties officeooo:paragraph-rsid="000459e5"/>
    </style:style>
    <style:style style:name="P183" style:family="paragraph" style:parent-style-name="sche_5f_3">
      <style:paragraph-properties fo:line-height="150%"/>
      <style:text-properties officeooo:paragraph-rsid="000459e5"/>
    </style:style>
    <style:style style:name="P184" style:family="paragraph" style:parent-style-name="sche_5f_3">
      <style:paragraph-properties fo:line-height="150%" fo:text-align="center" style:justify-single-word="false" style:text-autospace="ideograph-alpha"/>
      <style:text-properties officeooo:paragraph-rsid="000459e5"/>
    </style:style>
    <style:style style:name="P185" style:family="paragraph" style:parent-style-name="sche_5f_3">
      <style:paragraph-properties fo:line-height="150%" style:text-autospace="ideograph-alpha"/>
      <style:text-properties fo:font-size="9pt" fo:language="de" fo:country="DE" fo:font-weight="bold" officeooo:paragraph-rsid="000459e5" style:font-size-asian="9pt" style:font-weight-asian="bold" style:font-size-complex="9pt"/>
    </style:style>
    <style:style style:name="P186" style:family="paragraph" style:parent-style-name="sche_5f_3">
      <style:paragraph-properties fo:line-height="150%"/>
      <style:text-properties fo:font-size="9pt" fo:language="de" fo:country="DE" fo:font-weight="bold" officeooo:paragraph-rsid="000459e5" style:font-size-asian="9pt" style:font-weight-asian="bold" style:font-size-complex="9pt"/>
    </style:style>
    <style:style style:name="P187" style:family="paragraph" style:parent-style-name="sche_5f_3">
      <style:paragraph-properties fo:line-height="150%">
        <style:tab-stops>
          <style:tab-stop style:position="0.75cm"/>
        </style:tab-stops>
      </style:paragraph-properties>
      <style:text-properties fo:font-size="9pt" fo:language="de" fo:country="DE" fo:font-weight="bold" officeooo:paragraph-rsid="000459e5" style:font-size-asian="9pt" style:font-weight-asian="bold" style:font-size-complex="9pt" style:font-weight-complex="bold"/>
    </style:style>
    <style:style style:name="P188" style:family="paragraph" style:parent-style-name="sche_5f_3">
      <style:paragraph-properties fo:line-height="150%"/>
      <style:text-properties fo:font-size="9pt" fo:language="de" fo:country="DE" fo:font-weight="bold" officeooo:paragraph-rsid="000459e5" style:font-size-asian="9pt" style:font-weight-asian="bold" style:font-size-complex="9pt" style:font-weight-complex="bold"/>
    </style:style>
    <style:style style:name="P189" style:family="paragraph" style:parent-style-name="sche_5f_3">
      <style:paragraph-properties fo:line-height="150%" style:text-autospace="ideograph-alpha"/>
      <style:text-properties fo:font-size="9pt" fo:language="de" fo:country="DE" officeooo:paragraph-rsid="000459e5" style:font-size-asian="9pt" style:font-size-complex="9pt" style:font-weight-complex="bold"/>
    </style:style>
    <style:style style:name="P190" style:family="paragraph" style:parent-style-name="sche_5f_3">
      <style:paragraph-properties fo:line-height="150%">
        <style:tab-stops>
          <style:tab-stop style:position="0.75cm"/>
        </style:tab-stops>
      </style:paragraph-properties>
      <style:text-properties fo:font-size="9pt" fo:language="de" fo:country="DE" officeooo:paragraph-rsid="000459e5" style:font-size-asian="9pt" style:font-size-complex="9pt"/>
    </style:style>
    <style:style style:name="P191" style:family="paragraph" style:parent-style-name="sche_5f_3">
      <style:paragraph-properties fo:line-height="150%">
        <style:tab-stops>
          <style:tab-stop style:position="7.84cm"/>
        </style:tab-stops>
      </style:paragraph-properties>
      <style:text-properties fo:font-size="9pt" fo:language="de" fo:country="DE" officeooo:paragraph-rsid="000459e5" style:font-size-asian="9pt" style:font-size-complex="9pt"/>
    </style:style>
    <style:style style:name="P192" style:family="paragraph" style:parent-style-name="sche_5f_3">
      <style:paragraph-properties fo:line-height="150%"/>
      <style:text-properties fo:font-size="9pt" fo:language="de" fo:country="DE" officeooo:paragraph-rsid="000459e5" style:font-size-asian="9pt" style:font-size-complex="9pt"/>
    </style:style>
    <style:style style:name="P193" style:family="paragraph" style:parent-style-name="sche_5f_3">
      <style:paragraph-properties fo:line-height="150%"/>
      <style:text-properties fo:font-size="9pt" fo:language="de" fo:country="DE" officeooo:paragraph-rsid="000459e5" style:font-size-asian="9pt" style:language-asian="de" style:country-asian="DE" style:font-size-complex="9pt"/>
    </style:style>
    <style:style style:name="P194" style:family="paragraph" style:parent-style-name="sche_5f_3">
      <style:paragraph-properties fo:line-height="150%" style:snap-to-layout-grid="false"/>
      <style:text-properties fo:font-size="9pt" fo:language="de" fo:country="DE" fo:font-style="italic" fo:font-weight="bold" officeooo:paragraph-rsid="000459e5" style:font-size-asian="9pt" style:font-style-asian="italic" style:font-weight-asian="bold" style:font-size-complex="9pt"/>
    </style:style>
    <style:style style:name="P195" style:family="paragraph" style:parent-style-name="sche_5f_3">
      <style:paragraph-properties fo:line-height="150%"/>
      <style:text-properties fo:font-size="9pt" fo:language="de" fo:country="DE" fo:font-style="italic" fo:font-weight="bold" officeooo:paragraph-rsid="000459e5" style:font-size-asian="9pt" style:font-style-asian="italic" style:font-weight-asian="bold" style:font-size-complex="9pt"/>
    </style:style>
    <style:style style:name="P196" style:family="paragraph" style:parent-style-name="sche_5f_3">
      <style:paragraph-properties fo:line-height="150%" style:snap-to-layout-grid="false"/>
      <style:text-properties fo:font-size="9pt" fo:language="de" fo:country="DE" fo:font-style="italic" fo:font-weight="bold" officeooo:paragraph-rsid="000459e5" style:font-size-asian="9pt" style:font-style-asian="italic" style:font-weight-asian="bold" style:font-size-complex="9pt" style:font-style-complex="italic" style:font-weight-complex="bold"/>
    </style:style>
    <style:style style:name="P197" style:family="paragraph" style:parent-style-name="sche_5f_3">
      <style:paragraph-properties fo:line-height="150%"/>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198" style:family="paragraph" style:parent-style-name="sche_5f_3">
      <style:paragraph-properties fo:line-height="150%" style:snap-to-layout-grid="false"/>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199" style:family="paragraph" style:parent-style-name="sche_5f_3">
      <style:paragraph-properties fo:line-height="150%"/>
      <style:text-properties fo:font-size="9pt" fo:language="it" fo:country="IT" fo:font-style="italic" fo:font-weight="bold" officeooo:paragraph-rsid="000459e5" style:font-size-asian="9pt" style:font-style-asian="italic" style:font-weight-asian="bold" style:font-size-complex="9pt"/>
    </style:style>
    <style:style style:name="P200" style:family="paragraph" style:parent-style-name="sche_5f_3">
      <style:paragraph-properties fo:line-height="150%" style:snap-to-layout-grid="false"/>
      <style:text-properties fo:font-size="9pt" fo:language="it" fo:country="IT" fo:font-style="italic" fo:font-weight="bold" officeooo:paragraph-rsid="000459e5" fo:background-color="#ffff00" style:font-size-asian="9pt" style:font-style-asian="italic" style:font-weight-asian="bold" style:font-size-complex="9pt" style:font-style-complex="italic" style:font-weight-complex="bold"/>
    </style:style>
    <style:style style:name="P201" style:family="paragraph" style:parent-style-name="sche_5f_3">
      <style:paragraph-properties fo:line-height="150%"/>
      <style:text-properties fo:font-size="9pt" fo:language="it" fo:country="IT" officeooo:paragraph-rsid="000459e5" style:font-size-asian="9pt" style:language-asian="de" style:country-asian="DE" style:font-size-complex="9pt"/>
    </style:style>
    <style:style style:name="P202" style:family="paragraph" style:parent-style-name="sche_5f_3">
      <style:paragraph-properties fo:line-height="150%" style:snap-to-layout-grid="false">
        <style:tab-stops>
          <style:tab-stop style:position="7.84cm"/>
        </style:tab-stops>
      </style:paragraph-properties>
      <style:text-properties fo:font-size="9pt" fo:language="it" fo:country="IT" officeooo:paragraph-rsid="000459e5" style:font-size-asian="9pt" style:font-size-complex="9pt"/>
    </style:style>
    <style:style style:name="P203" style:family="paragraph" style:parent-style-name="sche_5f_3">
      <style:paragraph-properties fo:line-height="150%">
        <style:tab-stops>
          <style:tab-stop style:position="7.84cm"/>
        </style:tab-stops>
      </style:paragraph-properties>
      <style:text-properties fo:font-size="9pt" fo:language="it" fo:country="IT" officeooo:paragraph-rsid="000459e5" style:font-size-asian="9pt" style:font-size-complex="9pt"/>
    </style:style>
    <style:style style:name="P204" style:family="paragraph" style:parent-style-name="sche_5f_3">
      <style:paragraph-properties fo:line-height="150%"/>
      <style:text-properties fo:font-size="9pt" fo:language="it" fo:country="IT" officeooo:paragraph-rsid="000459e5" style:font-size-asian="9pt" style:font-size-complex="9pt"/>
    </style:style>
    <style:style style:name="P205" style:family="paragraph" style:parent-style-name="sche_5f_3">
      <style:paragraph-properties fo:line-height="150%" style:text-autospace="ideograph-alpha"/>
      <style:text-properties fo:font-size="9pt" fo:language="it" fo:country="IT" officeooo:paragraph-rsid="000459e5" style:font-size-asian="9pt" style:font-size-complex="9pt"/>
    </style:style>
    <style:style style:name="P206" style:family="paragraph" style:parent-style-name="sche_5f_3">
      <style:paragraph-properties fo:line-height="150%" style:text-autospace="ideograph-alpha"/>
      <style:text-properties fo:font-size="9pt" fo:language="it" fo:country="IT" officeooo:paragraph-rsid="000459e5" style:font-size-asian="9pt" style:font-size-complex="9pt" style:font-weight-complex="bold"/>
    </style:style>
    <style:style style:name="P207" style:family="paragraph" style:parent-style-name="sche_5f_3">
      <style:paragraph-properties fo:line-height="150%" fo:text-align="center" style:justify-single-word="false" style:text-autospace="ideograph-alpha"/>
      <style:text-properties fo:font-size="9pt" fo:language="it" fo:country="IT" fo:font-weight="bold" officeooo:paragraph-rsid="000459e5" style:font-size-asian="9pt" style:font-weight-asian="bold" style:font-size-complex="9pt" style:font-weight-complex="bold"/>
    </style:style>
    <style:style style:name="P208" style:family="paragraph" style:parent-style-name="sche_5f_3">
      <style:paragraph-properties fo:line-height="150%" fo:text-align="center" style:justify-single-word="false"/>
      <style:text-properties fo:font-size="9pt" fo:language="it" fo:country="IT" fo:font-weight="bold" officeooo:paragraph-rsid="000459e5" style:font-size-asian="9pt" style:font-weight-asian="bold" style:font-size-complex="9pt" style:font-weight-complex="bold"/>
    </style:style>
    <style:style style:name="P209" style:family="paragraph" style:parent-style-name="sche_5f_3">
      <style:paragraph-properties fo:line-height="150%" fo:text-align="center" style:justify-single-word="false"/>
      <style:text-properties fo:font-size="9pt" fo:language="it" fo:country="IT" fo:font-weight="bold" officeooo:paragraph-rsid="000459e5" style:font-size-asian="9pt" style:font-weight-asian="bold" style:font-size-complex="9pt"/>
    </style:style>
    <style:style style:name="P210" style:family="paragraph" style:parent-style-name="sche_5f_3">
      <style:paragraph-properties fo:line-height="150%" fo:text-align="center" style:justify-single-word="false"/>
      <style:text-properties fo:color="#ff0000" fo:font-size="9pt" fo:language="de" fo:country="DE" officeooo:paragraph-rsid="000459e5" style:font-size-asian="9pt" style:font-size-complex="9pt"/>
    </style:style>
    <style:style style:name="P211" style:family="paragraph" style:parent-style-name="sche_5f_3">
      <style:paragraph-properties fo:margin-left="0.951cm" fo:margin-right="0cm" fo:line-height="150%" fo:text-indent="-0.45cm" style:auto-text-indent="false">
        <style:tab-stops>
          <style:tab-stop style:position="1.903cm"/>
        </style:tab-stops>
      </style:paragraph-properties>
      <style:text-properties fo:font-size="9pt" fo:language="de" fo:country="DE" officeooo:paragraph-rsid="000459e5" style:font-size-asian="9pt" style:font-size-complex="9pt"/>
    </style:style>
    <style:style style:name="P212" style:family="paragraph" style:parent-style-name="sche_5f_3">
      <style:paragraph-properties fo:margin-left="0.951cm" fo:margin-right="0cm" fo:line-height="150%" fo:text-indent="-0.45cm" style:auto-text-indent="false">
        <style:tab-stops>
          <style:tab-stop style:position="1.903cm"/>
        </style:tab-stops>
      </style:paragraph-properties>
      <style:text-properties fo:font-size="9pt" fo:language="it" fo:country="IT" officeooo:paragraph-rsid="000459e5" style:font-size-asian="9pt" style:font-size-complex="9pt"/>
    </style:style>
    <style:style style:name="P213" style:family="paragraph" style:parent-style-name="sche_5f_3">
      <style:paragraph-properties fo:margin-left="0.951cm" fo:margin-right="0cm" fo:line-height="150%" fo:text-indent="-0.45cm" style:auto-text-indent="false">
        <style:tab-stops>
          <style:tab-stop style:position="1.903cm"/>
        </style:tab-stops>
      </style:paragraph-properties>
      <style:text-properties officeooo:paragraph-rsid="000459e5"/>
    </style:style>
    <style:style style:name="P214" style:family="paragraph" style:parent-style-name="sche_5f_3">
      <style:paragraph-properties fo:margin-left="1cm" fo:margin-right="0cm" fo:line-height="150%" fo:text-indent="-0.499cm" style:auto-text-indent="false"/>
      <style:text-properties fo:font-size="9pt" fo:language="de" fo:country="DE" officeooo:paragraph-rsid="000459e5" style:font-size-asian="9pt" style:font-size-complex="9pt"/>
    </style:style>
    <style:style style:name="P215" style:family="paragraph" style:parent-style-name="sche_5f_3">
      <style:paragraph-properties fo:margin-left="1cm" fo:margin-right="0cm" fo:line-height="150%" fo:text-indent="-0.499cm" style:auto-text-indent="false"/>
      <style:text-properties officeooo:paragraph-rsid="000459e5"/>
    </style:style>
    <style:style style:name="P216" style:family="paragraph" style:parent-style-name="sche_5f_3">
      <style:paragraph-properties fo:margin-left="1.605cm" fo:margin-right="0cm" fo:line-height="150%" fo:text-indent="0cm" style:auto-text-indent="false"/>
      <style:text-properties fo:font-size="9pt" fo:language="it" fo:country="IT" officeooo:paragraph-rsid="000459e5" style:font-size-asian="9pt" style:font-size-complex="9pt" style:font-style-complex="italic" style:font-weight-complex="bold"/>
    </style:style>
    <style:style style:name="P217" style:family="paragraph" style:parent-style-name="sche_5f_3">
      <style:paragraph-properties fo:margin-left="0.963cm" fo:margin-right="0cm" fo:line-height="150%" fo:text-align="center" style:justify-single-word="false" fo:text-indent="-0.462cm" style:auto-text-indent="false" style:text-autospace="ideograph-alpha"/>
      <style:text-properties fo:font-size="9pt" fo:language="de" fo:country="DE" officeooo:paragraph-rsid="000459e5" style:font-size-asian="9pt" style:font-size-complex="9pt" style:font-weight-complex="bold"/>
    </style:style>
    <style:style style:name="P218" style:family="paragraph" style:parent-style-name="sche_5f_3">
      <style:paragraph-properties fo:margin-left="0.963cm" fo:margin-right="0cm" fo:line-height="150%" fo:text-indent="-0.462cm" style:auto-text-indent="false" style:text-autospace="ideograph-alpha"/>
      <style:text-properties fo:font-size="9pt" fo:language="de" fo:country="DE" officeooo:paragraph-rsid="000459e5" style:font-size-asian="9pt" style:font-size-complex="9pt" style:font-weight-complex="bold"/>
    </style:style>
    <style:style style:name="P219" style:family="paragraph" style:parent-style-name="sche_5f_3">
      <style:paragraph-properties fo:margin-left="0.963cm" fo:margin-right="0cm" fo:line-height="150%" fo:text-indent="-0.462cm" style:auto-text-indent="false" style:text-autospace="ideograph-alpha"/>
      <style:text-properties fo:font-size="9pt" fo:language="de" fo:country="DE" officeooo:paragraph-rsid="000459e5" style:font-name-asian="Arial1" style:font-size-asian="9pt" style:font-size-complex="9pt" style:font-weight-complex="bold"/>
    </style:style>
    <style:style style:name="P220" style:family="paragraph" style:parent-style-name="sche_5f_3">
      <style:paragraph-properties fo:margin-left="0.963cm" fo:margin-right="0cm" fo:line-height="150%" fo:text-indent="-0.462cm" style:auto-text-indent="false" style:text-autospace="ideograph-alpha"/>
      <style:text-properties fo:font-size="9pt" fo:language="it" fo:country="IT" officeooo:paragraph-rsid="000459e5" style:font-size-asian="9pt" style:font-size-complex="9pt" style:font-weight-complex="bold"/>
    </style:style>
    <style:style style:name="P221" style:family="paragraph" style:parent-style-name="sche_5f_3">
      <style:paragraph-properties fo:margin-left="0.963cm" fo:margin-right="0cm" fo:line-height="150%" fo:text-indent="-0.462cm" style:auto-text-indent="false" style:text-autospace="ideograph-alpha"/>
      <style:text-properties fo:font-size="9pt" fo:language="it" fo:country="IT" officeooo:paragraph-rsid="000459e5" style:font-size-asian="9pt" style:font-size-complex="9pt"/>
    </style:style>
    <style:style style:name="P222" style:family="paragraph" style:parent-style-name="sche_5f_3">
      <style:paragraph-properties fo:margin-left="0.963cm" fo:margin-right="0cm" fo:line-height="150%" fo:text-indent="-0.462cm" style:auto-text-indent="false" style:text-autospace="ideograph-alpha"/>
      <style:text-properties officeooo:paragraph-rsid="000459e5"/>
    </style:style>
    <style:style style:name="P223" style:family="paragraph" style:parent-style-name="sche_5f_3">
      <style:paragraph-properties fo:line-height="150%" fo:break-before="page">
        <style:tab-stops>
          <style:tab-stop style:position="0.75cm"/>
        </style:tab-stops>
      </style:paragraph-properties>
      <style:text-properties fo:font-size="9pt" fo:language="de" fo:country="DE" officeooo:paragraph-rsid="000459e5" style:font-size-asian="9pt" style:font-size-complex="9pt"/>
    </style:style>
    <style:style style:name="P224" style:family="paragraph" style:parent-style-name="sche_5f_3">
      <style:paragraph-properties fo:line-height="150%" fo:break-before="page"/>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225" style:family="paragraph" style:parent-style-name="sche_5f_3">
      <style:paragraph-properties fo:line-height="150%" fo:break-before="page"/>
      <style:text-properties fo:font-size="9pt" fo:language="it" fo:country="IT" fo:font-weight="bold" officeooo:paragraph-rsid="000459e5" style:font-size-asian="9pt" style:font-weight-asian="bold" style:font-size-complex="9pt" style:font-weight-complex="bold"/>
    </style:style>
    <style:style style:name="P226" style:family="paragraph" style:parent-style-name="Standard">
      <style:paragraph-properties fo:line-height="150%" fo:text-align="justify" style:justify-single-word="false" fo:break-before="page"/>
      <style:text-properties fo:font-size="9pt" fo:language="de" fo:country="DE" fo:font-style="italic" fo:font-weight="bold" officeooo:paragraph-rsid="000459e5" style:font-size-asian="9pt" style:language-asian="de" style:country-asian="DE" style:font-style-asian="italic" style:font-weight-asian="bold" style:font-name-complex="Arial1" style:font-size-complex="9pt" style:font-style-complex="italic" style:font-weight-complex="bold"/>
    </style:style>
    <style:style style:name="P227" style:family="paragraph" style:parent-style-name="Standard">
      <style:paragraph-properties fo:line-height="150%" fo:text-align="justify" style:justify-single-word="false" fo:break-before="page">
        <style:tab-stops>
          <style:tab-stop style:position="1.002cm"/>
        </style:tab-stops>
      </style:paragraph-properties>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228"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fo:font-size="9pt" fo:language="de" fo:country="DE" fo:font-style="italic" fo:font-weight="bold" officeooo:paragraph-rsid="000459e5" style:font-size-asian="9pt" style:font-style-asian="italic" style:font-weight-asian="bold" style:font-size-complex="9pt" style:font-style-complex="italic" style:font-weight-complex="bold"/>
    </style:style>
    <style:style style:name="P229"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fo:font-size="9pt" fo:language="de" fo:country="DE" fo:font-style="italic" fo:font-weight="bold" officeooo:paragraph-rsid="000459e5" style:font-size-asian="9pt" style:font-style-asian="italic" style:font-weight-asian="bold" style:font-size-complex="9pt"/>
    </style:style>
    <style:style style:name="P230"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231"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officeooo:paragraph-rsid="000459e5"/>
    </style:style>
    <style:style style:name="P232" style:family="paragraph" style:parent-style-name="sche2_5f_2">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it" fo:country="IT" fo:font-style="italic" fo:font-weight="bold" officeooo:paragraph-rsid="000459e5" style:font-size-asian="9pt" style:font-style-asian="italic" style:font-weight-asian="bold" style:font-name-complex="Arial1" style:font-size-complex="9pt" style:font-style-complex="italic" style:font-weight-complex="bold"/>
    </style:style>
    <style:style style:name="P233" style:family="paragraph" style:parent-style-name="sche2_5f_2">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de" fo:country="DE" fo:font-style="italic" fo:font-weight="bold" officeooo:paragraph-rsid="000459e5" style:font-size-asian="9pt" style:font-style-asian="italic" style:font-weight-asian="bold" style:font-name-complex="Arial1" style:font-size-complex="9pt" style:font-style-complex="italic" style:font-weight-complex="bold"/>
    </style:style>
    <style:style style:name="P234" style:family="paragraph" style:parent-style-name="sche2_5f_2">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de" fo:country="DE" fo:font-style="italic" fo:font-weight="bold" officeooo:paragraph-rsid="000459e5" style:font-size-asian="9pt" style:font-style-asian="italic" style:font-weight-asian="bold" style:font-name-complex="Arial1" style:font-size-complex="9pt"/>
    </style:style>
    <style:style style:name="P235" style:family="paragraph" style:parent-style-name="sche_5f_3">
      <style:paragraph-properties fo:line-height="150%" fo:text-align="center" style:justify-single-word="false" fo:background-color="#e6e6e6" fo:padding-left="0.141cm" fo:padding-right="0.141cm" fo:padding-top="0cm" fo:padding-bottom="0.035cm" fo:border="0.51pt solid #000000">
        <style:background-image/>
      </style:paragraph-properties>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236" style:family="paragraph" style:parent-style-name="sche_5f_3">
      <style:paragraph-properties fo:line-height="150%" fo:text-align="center" style:justify-single-word="false" fo:background-color="#e6e6e6" fo:padding-left="0.141cm" fo:padding-right="0.141cm" fo:padding-top="0cm" fo:padding-bottom="0.035cm" fo:border="0.51pt solid #000000">
        <style:background-image/>
      </style:paragraph-properties>
      <style:text-properties fo:font-size="9pt" fo:language="de" fo:country="DE" fo:font-style="italic" fo:font-weight="bold" officeooo:paragraph-rsid="000459e5" style:font-size-asian="9pt" style:font-style-asian="italic" style:font-weight-asian="bold" style:font-size-complex="9pt"/>
    </style:style>
    <style:style style:name="P237" style:family="paragraph" style:parent-style-name="sche_5f_3">
      <style:paragraph-properties fo:line-height="150%" fo:text-align="center" style:justify-single-word="false" fo:background-color="#e6e6e6" fo:padding-left="0.141cm" fo:padding-right="0.141cm" fo:padding-top="0cm" fo:padding-bottom="0.035cm" fo:border="0.51pt solid #000000">
        <style:background-image/>
      </style:paragraph-properties>
      <style:text-properties fo:font-size="9pt" fo:language="de" fo:country="DE" fo:font-style="italic" fo:font-weight="bold" officeooo:paragraph-rsid="000459e5" style:font-size-asian="9pt" style:font-style-asian="italic" style:font-weight-asian="bold" style:font-size-complex="9pt" style:font-style-complex="italic" style:font-weight-complex="bold"/>
    </style:style>
    <style:style style:name="P238" style:family="paragraph" style:parent-style-name="sche_5f_3">
      <style:paragraph-properties fo:line-height="150%" fo:text-align="center" style:justify-single-word="false" fo:background-color="#e6e6e6" fo:padding-left="0.141cm" fo:padding-right="0.141cm" fo:padding-top="0cm" fo:padding-bottom="0.035cm" fo:border="0.51pt solid #000000">
        <style:background-image/>
      </style:paragraph-properties>
      <style:text-properties fo:font-size="9pt" fo:language="de" fo:country="DE" fo:font-weight="bold" officeooo:paragraph-rsid="000459e5" style:font-size-asian="9pt" style:font-weight-asian="bold" style:font-size-complex="9pt"/>
    </style:style>
    <style:style style:name="P239" style:family="paragraph" style:parent-style-name="sche_5f_3">
      <style:paragraph-properties fo:margin-left="1.75cm" fo:margin-right="0cm" fo:line-height="150%" fo:text-indent="-0.6cm" style:auto-text-indent="false"/>
      <style:text-properties fo:font-size="9pt" fo:language="de" fo:country="DE" fo:font-weight="bold" officeooo:paragraph-rsid="000459e5" style:font-size-asian="9pt" style:font-weight-asian="bold" style:font-size-complex="9pt" style:font-weight-complex="bold"/>
    </style:style>
    <style:style style:name="P240" style:family="paragraph" style:parent-style-name="sche_5f_3">
      <style:paragraph-properties fo:margin-left="1.75cm" fo:margin-right="0cm" fo:line-height="150%" fo:text-indent="-0.6cm" style:auto-text-indent="false"/>
      <style:text-properties fo:font-size="9pt" fo:language="it" fo:country="IT" fo:font-weight="bold" officeooo:paragraph-rsid="000459e5" style:font-size-asian="9pt" style:font-weight-asian="bold" style:font-size-complex="9pt" style:font-weight-complex="bold"/>
    </style:style>
    <style:style style:name="P241" style:family="paragraph" style:parent-style-name="sche_5f_3">
      <style:paragraph-properties fo:margin-left="0.75cm" fo:margin-right="0cm" fo:line-height="150%" fo:text-indent="-0.75cm" style:auto-text-indent="false">
        <style:tab-stops>
          <style:tab-stop style:position="1.499cm"/>
        </style:tab-stops>
      </style:paragraph-properties>
      <style:text-properties officeooo:paragraph-rsid="000459e5"/>
    </style:style>
    <style:style style:name="P242" style:family="paragraph" style:parent-style-name="sche_5f_3">
      <style:paragraph-properties fo:margin-left="0.75cm" fo:margin-right="0cm" fo:line-height="150%" fo:text-indent="0cm" style:auto-text-indent="false" style:text-autospace="ideograph-alpha"/>
      <style:text-properties fo:font-size="9pt" fo:language="de" fo:country="DE" officeooo:paragraph-rsid="000459e5" style:font-size-asian="9pt" style:font-size-complex="9pt"/>
    </style:style>
    <style:style style:name="P243" style:family="paragraph" style:parent-style-name="sche_5f_3">
      <style:paragraph-properties fo:margin-left="0.75cm" fo:margin-right="0cm" fo:line-height="150%" fo:text-indent="0cm" style:auto-text-indent="false"/>
      <style:text-properties fo:font-size="9pt" fo:language="de" fo:country="DE" officeooo:paragraph-rsid="000459e5" style:font-size-asian="9pt" style:font-size-complex="9pt"/>
    </style:style>
    <style:style style:name="P244" style:family="paragraph" style:parent-style-name="sche_5f_3">
      <style:paragraph-properties fo:margin-left="0.75cm" fo:margin-right="0cm" fo:line-height="150%" fo:text-align="center" style:justify-single-word="false" fo:text-indent="0cm" style:auto-text-indent="false"/>
      <style:text-properties fo:font-size="9pt" fo:language="de" fo:country="DE" fo:font-weight="bold" officeooo:paragraph-rsid="000459e5" style:font-size-asian="9pt" style:font-weight-asian="bold" style:font-size-complex="9pt"/>
    </style:style>
    <style:style style:name="P245" style:family="paragraph" style:parent-style-name="sche_5f_3">
      <style:paragraph-properties fo:margin-left="0.75cm" fo:margin-right="0cm" fo:line-height="150%" fo:text-indent="0cm" style:auto-text-indent="false" style:text-autospace="ideograph-alpha"/>
      <style:text-properties fo:font-size="9pt" fo:language="it" fo:country="IT" officeooo:paragraph-rsid="000459e5" style:font-size-asian="9pt" style:font-size-complex="9pt"/>
    </style:style>
    <style:style style:name="P246" style:family="paragraph" style:parent-style-name="sche_5f_3">
      <style:paragraph-properties fo:margin-left="0.75cm" fo:margin-right="0cm" fo:line-height="150%" fo:text-indent="0cm" style:auto-text-indent="false" style:text-autospace="ideograph-alpha"/>
      <style:text-properties officeooo:paragraph-rsid="000459e5"/>
    </style:style>
    <style:style style:name="P247" style:family="paragraph" style:parent-style-name="sche_5f_3">
      <style:paragraph-properties fo:margin-left="0.75cm" fo:margin-right="0cm" fo:line-height="150%" fo:text-indent="0cm" style:auto-text-indent="false"/>
      <style:text-properties style:text-line-through-style="solid" style:text-line-through-type="single" fo:font-size="9pt" fo:language="de" fo:country="DE" officeooo:paragraph-rsid="000459e5" style:font-size-asian="9pt" style:font-size-complex="9pt"/>
    </style:style>
    <style:style style:name="P248" style:family="paragraph" style:parent-style-name="sche_5f_3">
      <style:paragraph-properties fo:margin-left="0.75cm" fo:margin-right="0cm" fo:line-height="150%" fo:text-indent="0cm" style:auto-text-indent="false" fo:break-before="page"/>
      <style:text-properties fo:font-size="9pt" fo:language="it" fo:country="IT" officeooo:paragraph-rsid="000459e5" style:font-size-asian="9pt" style:font-size-complex="9pt"/>
    </style:style>
    <style:style style:name="P249" style:family="paragraph" style:parent-style-name="sche_5f_3">
      <style:paragraph-properties fo:margin-left="0.751cm" fo:margin-right="0cm" fo:line-height="150%" fo:text-indent="0cm" style:auto-text-indent="false"/>
      <style:text-properties officeooo:paragraph-rsid="000459e5"/>
    </style:style>
    <style:style style:name="P250" style:family="paragraph" style:parent-style-name="sche_5f_3">
      <style:paragraph-properties fo:margin-left="0.751cm" fo:margin-right="0cm" fo:line-height="150%" fo:text-indent="0cm" style:auto-text-indent="false"/>
      <style:text-properties fo:font-size="9pt" fo:language="de" fo:country="DE" officeooo:paragraph-rsid="000459e5" style:font-size-asian="9pt" style:font-size-complex="9pt"/>
    </style:style>
    <style:style style:name="P251" style:family="paragraph" style:parent-style-name="sche_5f_3">
      <style:paragraph-properties fo:margin-left="0.751cm" fo:margin-right="0cm" fo:line-height="150%" fo:text-indent="0cm" style:auto-text-indent="false" fo:break-before="page"/>
      <style:text-properties fo:font-size="9pt" fo:language="de" fo:country="DE" officeooo:paragraph-rsid="000459e5" style:font-size-asian="9pt" style:font-size-complex="9pt"/>
    </style:style>
    <style:style style:name="P252" style:family="paragraph" style:parent-style-name="Standard">
      <style:paragraph-properties fo:margin-left="0.751cm" fo:margin-right="0cm" fo:line-height="150%" fo:text-align="justify" style:justify-single-word="false" fo:text-indent="0cm" style:auto-text-indent="false" style:text-autospace="none"/>
      <style:text-properties officeooo:paragraph-rsid="000459e5"/>
    </style:style>
    <style:style style:name="P253" style:family="paragraph" style:parent-style-name="Standard">
      <style:paragraph-properties fo:margin-left="0.751cm" fo:margin-right="0cm" fo:line-height="150%" fo:text-align="center" style:justify-single-word="false" fo:text-indent="0cm" style:auto-text-indent="false" style:text-autospace="none"/>
      <style:text-properties officeooo:paragraph-rsid="000459e5"/>
    </style:style>
    <style:style style:name="P254" style:family="paragraph" style:parent-style-name="Standard">
      <style:paragraph-properties fo:margin-left="0.751cm" fo:margin-right="0cm" fo:line-height="150%" fo:text-indent="0cm" style:auto-text-indent="false" style:text-autospace="none"/>
      <style:text-properties officeooo:paragraph-rsid="000459e5"/>
    </style:style>
    <style:style style:name="P255" style:family="paragraph" style:parent-style-name="Standard">
      <style:paragraph-properties fo:margin-left="0.751cm" fo:margin-right="0cm" fo:line-height="150%" fo:text-indent="0cm" style:auto-text-indent="false"/>
      <style:text-properties officeooo:paragraph-rsid="000459e5"/>
    </style:style>
    <style:style style:name="P256" style:family="paragraph" style:parent-style-name="Standard">
      <style:paragraph-properties fo:margin-left="0.751cm" fo:margin-right="0cm" fo:line-height="150%" fo:hyphenation-ladder-count="no-limit" fo:text-indent="0cm" style:auto-text-indent="false" style:text-autospace="none"/>
      <style:text-properties officeooo:paragraph-rsid="000459e5" fo:hyphenate="true" fo:hyphenation-remain-char-count="2" fo:hyphenation-push-char-count="2"/>
    </style:style>
    <style:style style:name="P257" style:family="paragraph" style:parent-style-name="Standard">
      <style:paragraph-properties fo:margin-left="0.751cm" fo:margin-right="0cm" fo:line-height="150%" fo:text-align="justify" style:justify-single-word="false" fo:text-indent="0cm" style:auto-text-indent="false" style:text-autospace="none"/>
      <style:text-properties fo:font-size="9pt" fo:language="de" fo:country="DE" officeooo:paragraph-rsid="000459e5" style:font-size-asian="9pt" style:language-asian="de" style:country-asian="DE" style:font-name-complex="Arial1" style:font-size-complex="9pt"/>
    </style:style>
    <style:style style:name="P258" style:family="paragraph" style:parent-style-name="Standard">
      <style:paragraph-properties fo:margin-left="0.751cm" fo:margin-right="0cm" fo:line-height="150%" fo:text-indent="0cm" style:auto-text-indent="false" style:text-autospace="none"/>
      <style:text-properties fo:font-size="9pt" fo:language="de" fo:country="DE" officeooo:paragraph-rsid="000459e5" style:font-size-asian="9pt" style:language-asian="de" style:country-asian="DE" style:font-name-complex="Arial1" style:font-size-complex="9pt"/>
    </style:style>
    <style:style style:name="P259" style:family="paragraph" style:parent-style-name="Standard">
      <style:paragraph-properties fo:margin-left="0.751cm" fo:margin-right="0cm" fo:line-height="150%" fo:text-align="justify" style:justify-single-word="false" fo:text-indent="0cm" style:auto-text-indent="false" style:text-autospace="none"/>
      <style:text-properties fo:font-size="9pt" fo:language="de" fo:country="DE" style:text-underline-style="solid" style:text-underline-width="auto" style:text-underline-color="font-color" fo:font-weight="bold" officeooo:paragraph-rsid="000459e5" style:font-name-asian="Arial Unicode MS" style:font-size-asian="9pt" style:language-asian="de" style:country-asian="DE" style:font-weight-asian="bold" style:font-name-complex="Arial1" style:font-size-complex="9pt" style:font-weight-complex="bold"/>
    </style:style>
    <style:style style:name="P260" style:family="paragraph" style:parent-style-name="Standard">
      <style:paragraph-properties fo:margin-left="0.751cm" fo:margin-right="0cm" fo:line-height="150%" fo:text-align="justify" style:justify-single-word="false" fo:text-indent="0cm" style:auto-text-indent="false" style:text-autospace="none"/>
      <style:text-properties fo:font-size="9pt" fo:language="de" fo:country="DE" style:text-underline-style="solid" style:text-underline-width="auto" style:text-underline-color="font-color" fo:font-weight="bold" officeooo:paragraph-rsid="000459e5" style:font-size-asian="9pt" style:language-asian="de" style:country-asian="DE" style:font-weight-asian="bold" style:font-name-complex="Arial1" style:font-size-complex="9pt"/>
    </style:style>
    <style:style style:name="P261" style:family="paragraph" style:parent-style-name="Standard">
      <style:paragraph-properties fo:margin-left="0.751cm" fo:margin-right="0cm" fo:line-height="150%" fo:text-align="justify" style:justify-single-word="false" fo:text-indent="0cm" style:auto-text-indent="false" style:text-autospace="none"/>
      <style:text-properties fo:font-size="9pt" fo:language="de" fo:country="DE" officeooo:paragraph-rsid="000459e5" style:font-name-asian="Arial Unicode MS" style:font-size-asian="9pt" style:language-asian="de" style:country-asian="DE" style:font-name-complex="Arial1" style:font-size-complex="9pt"/>
    </style:style>
    <style:style style:name="P262" style:family="paragraph" style:parent-style-name="Standard">
      <style:paragraph-properties fo:margin-left="0.751cm" fo:margin-right="0cm" fo:line-height="150%" fo:text-align="justify" style:justify-single-word="false" fo:text-indent="0cm" style:auto-text-indent="false" style:text-autospace="none"/>
      <style:text-properties fo:font-size="9pt" fo:language="it" fo:country="IT" officeooo:paragraph-rsid="000459e5" style:font-size-asian="9pt" style:font-size-complex="9pt"/>
    </style:style>
    <style:style style:name="P263" style:family="paragraph" style:parent-style-name="Standard">
      <style:paragraph-properties fo:margin-left="0.751cm" fo:margin-right="0cm" fo:line-height="150%" fo:text-align="justify" style:justify-single-word="false" fo:text-indent="0cm" style:auto-text-indent="false" style:text-autospace="none"/>
      <style:text-properties fo:font-size="9pt" fo:language="it" fo:country="IT" style:text-underline-style="solid" style:text-underline-width="auto" style:text-underline-color="font-color" fo:font-weight="bold" officeooo:paragraph-rsid="000459e5" style:font-name-asian="Arial Unicode MS" style:font-size-asian="9pt" style:font-weight-asian="bold" style:font-size-complex="9pt" style:font-weight-complex="bold"/>
    </style:style>
    <style:style style:name="P264" style:family="paragraph" style:parent-style-name="Standard">
      <style:paragraph-properties fo:margin-left="0.751cm" fo:margin-right="0cm" fo:line-height="150%" fo:text-align="justify" style:justify-single-word="false" fo:text-indent="0cm" style:auto-text-indent="false" style:text-autospace="none"/>
      <style:text-properties fo:font-size="9pt" fo:language="it" fo:country="IT" style:text-underline-style="solid" style:text-underline-width="auto" style:text-underline-color="font-color" fo:font-weight="bold" officeooo:paragraph-rsid="000459e5" style:font-size-asian="9pt" style:font-weight-asian="bold" style:font-size-complex="9pt" style:font-weight-complex="bold"/>
    </style:style>
    <style:style style:name="P265" style:family="paragraph" style:parent-style-name="Standard">
      <style:paragraph-properties fo:margin-left="0.751cm" fo:margin-right="0cm" fo:line-height="150%" fo:text-align="justify" style:justify-single-word="false" fo:text-indent="0cm" style:auto-text-indent="false" style:text-autospace="none"/>
      <style:text-properties fo:font-size="9pt" fo:language="it" fo:country="IT" officeooo:paragraph-rsid="000459e5" style:font-name-asian="Arial Unicode MS" style:font-size-asian="9pt" style:font-size-complex="9pt"/>
    </style:style>
    <style:style style:name="P266" style:family="paragraph" style:parent-style-name="sche_5f_3">
      <style:paragraph-properties fo:margin-left="1cm" fo:margin-right="0cm" fo:line-height="150%" fo:text-indent="-1cm" style:auto-text-indent="false"/>
      <style:text-properties fo:font-size="9pt" fo:language="de" fo:country="DE" fo:font-weight="bold" officeooo:paragraph-rsid="000459e5" style:font-size-asian="9pt" style:font-weight-asian="bold" style:font-size-complex="9pt" style:font-weight-complex="bold"/>
    </style:style>
    <style:style style:name="P267" style:family="paragraph" style:parent-style-name="sche_5f_3">
      <style:paragraph-properties fo:margin-left="1cm" fo:margin-right="0cm" fo:line-height="150%" fo:text-align="center" style:justify-single-word="false" fo:text-indent="-1cm" style:auto-text-indent="false"/>
      <style:text-properties fo:font-size="9pt" fo:language="de" fo:country="DE" fo:font-weight="bold" officeooo:paragraph-rsid="000459e5" style:font-size-asian="9pt" style:font-weight-asian="bold" style:font-size-complex="9pt"/>
    </style:style>
    <style:style style:name="P268" style:family="paragraph" style:parent-style-name="sche_5f_3">
      <style:paragraph-properties fo:margin-left="1cm" fo:margin-right="0cm" fo:line-height="150%" fo:text-indent="-1cm" style:auto-text-indent="false"/>
      <style:text-properties fo:font-size="9pt" fo:language="de" fo:country="DE" officeooo:paragraph-rsid="000459e5" style:font-size-asian="9pt" style:font-size-complex="9pt"/>
    </style:style>
    <style:style style:name="P269" style:family="paragraph" style:parent-style-name="sche_5f_3">
      <style:paragraph-properties fo:margin-left="1cm" fo:margin-right="0cm" fo:line-height="150%" fo:text-indent="-1cm" style:auto-text-indent="false"/>
      <style:text-properties fo:font-size="9pt" fo:language="it" fo:country="IT" officeooo:paragraph-rsid="000459e5" style:font-size-asian="9pt" style:font-size-complex="9pt"/>
    </style:style>
    <style:style style:name="P270" style:family="paragraph" style:parent-style-name="sche_5f_3">
      <style:paragraph-properties fo:margin-left="1cm" fo:margin-right="0cm" fo:line-height="150%" fo:text-indent="-1cm" style:auto-text-indent="false"/>
      <style:text-properties officeooo:paragraph-rsid="000459e5"/>
    </style:style>
    <style:style style:name="P271" style:family="paragraph" style:parent-style-name="sche_5f_3">
      <style:paragraph-properties fo:margin-left="1cm" fo:margin-right="0cm" fo:line-height="150%" fo:text-indent="-1cm" style:auto-text-indent="false" fo:break-before="page"/>
      <style:text-properties fo:font-size="9pt" fo:language="it" fo:country="IT" officeooo:paragraph-rsid="000459e5" style:font-size-asian="9pt" style:font-size-complex="9pt"/>
    </style:style>
    <style:style style:name="P272" style:family="paragraph" style:parent-style-name="Standard">
      <style:paragraph-properties fo:margin-left="1cm" fo:margin-right="0cm" fo:line-height="150%" fo:text-indent="-1cm" style:auto-text-indent="false"/>
      <style:text-properties fo:font-size="9pt" fo:language="de" fo:country="DE" officeooo:paragraph-rsid="000459e5" style:font-size-asian="9pt" style:language-asian="de" style:country-asian="DE" style:font-name-complex="Arial1" style:font-size-complex="9pt"/>
    </style:style>
    <style:style style:name="P273" style:family="paragraph" style:parent-style-name="sche_5f_3">
      <style:paragraph-properties fo:line-height="150%" fo:padding-left="0.141cm" fo:padding-right="0.141cm" fo:padding-top="0.035cm" fo:padding-bottom="0.035cm" fo:border="0.51pt solid #000000"/>
      <style:text-properties fo:font-size="9pt" fo:language="de" fo:country="DE" officeooo:paragraph-rsid="000459e5" style:font-size-asian="9pt" style:language-asian="de" style:country-asian="DE" style:font-size-complex="9pt"/>
    </style:style>
    <style:style style:name="P274" style:family="paragraph" style:parent-style-name="sche_5f_3">
      <style:paragraph-properties fo:line-height="150%" fo:padding-left="0.141cm" fo:padding-right="0.141cm" fo:padding-top="0.035cm" fo:padding-bottom="0.035cm" fo:border="0.51pt solid #000000"/>
      <style:text-properties fo:font-size="9pt" fo:language="de" fo:country="DE" fo:font-weight="bold" officeooo:paragraph-rsid="000459e5" style:font-size-asian="9pt" style:font-weight-asian="bold" style:font-size-complex="9pt"/>
    </style:style>
    <style:style style:name="P275" style:family="paragraph" style:parent-style-name="sche_5f_3">
      <style:paragraph-properties fo:line-height="150%" fo:padding-left="0.141cm" fo:padding-right="0.141cm" fo:padding-top="0.035cm" fo:padding-bottom="0.035cm" fo:border="0.51pt solid #000000"/>
      <style:text-properties fo:font-size="9pt" fo:language="it" fo:country="IT" fo:font-weight="bold" officeooo:paragraph-rsid="000459e5" style:font-size-asian="9pt" style:font-weight-asian="bold" style:font-size-complex="9pt"/>
    </style:style>
    <style:style style:name="P276" style:family="paragraph" style:parent-style-name="sche_5f_3">
      <style:paragraph-properties fo:line-height="150%" fo:padding-left="0.141cm" fo:padding-right="0.141cm" fo:padding-top="0.035cm" fo:padding-bottom="0.035cm" fo:border="0.51pt solid #000000"/>
      <style:text-properties fo:font-size="9pt" fo:language="it" fo:country="IT" officeooo:paragraph-rsid="000459e5" style:font-name-asian="Arial1" style:font-size-asian="9pt" style:font-size-complex="9pt"/>
    </style:style>
    <style:style style:name="P277"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0459e5"/>
    </style:style>
    <style:style style:name="P278" style:family="paragraph" style:parent-style-name="sche_5f_3">
      <style:paragraph-properties fo:margin-left="1cm" fo:margin-right="-0.004cm" fo:line-height="150%" fo:text-indent="-1cm" style:auto-text-indent="false"/>
      <style:text-properties officeooo:paragraph-rsid="000459e5"/>
    </style:style>
    <style:style style:name="P279" style:family="paragraph" style:parent-style-name="sche_5f_3">
      <style:paragraph-properties fo:margin-left="1cm" fo:margin-right="-0.004cm" fo:line-height="150%" fo:text-indent="-1cm" style:auto-text-indent="false"/>
      <style:text-properties fo:font-size="9pt" fo:language="de" fo:country="DE" officeooo:paragraph-rsid="000459e5" style:font-size-asian="9pt" style:font-size-complex="9pt"/>
    </style:style>
    <style:style style:name="P280" style:family="paragraph" style:parent-style-name="sche_5f_3">
      <style:paragraph-properties fo:margin-left="1cm" fo:margin-right="-0.004cm" fo:line-height="150%" fo:text-indent="-1cm" style:auto-text-indent="false"/>
      <style:text-properties fo:font-size="9pt" fo:language="it" fo:country="IT" officeooo:paragraph-rsid="000459e5" style:font-size-asian="9pt" style:font-size-complex="9pt"/>
    </style:style>
    <style:style style:name="P281" style:family="paragraph" style:parent-style-name="Standard">
      <style:paragraph-properties fo:margin-left="1cm" fo:margin-right="-0.004cm" fo:line-height="150%" fo:text-align="justify" style:justify-single-word="false" fo:text-indent="-1cm" style:auto-text-indent="false">
        <style:tab-stops>
          <style:tab-stop style:position="1cm"/>
          <style:tab-stop style:position="17.002cm"/>
        </style:tab-stops>
      </style:paragraph-properties>
      <style:text-properties officeooo:paragraph-rsid="000459e5"/>
    </style:style>
    <style:style style:name="P282" style:family="paragraph" style:parent-style-name="sche_5f_3">
      <style:paragraph-properties fo:margin-left="0cm" fo:margin-right="-0.004cm" fo:line-height="150%" fo:text-align="center" style:justify-single-word="false" fo:text-indent="0cm" style:auto-text-indent="false"/>
      <style:text-properties fo:font-size="9pt" fo:language="de" fo:country="DE" fo:font-weight="bold" officeooo:paragraph-rsid="000459e5" style:font-size-asian="9pt" style:font-weight-asian="bold" style:font-size-complex="9pt"/>
    </style:style>
    <style:style style:name="P283" style:family="paragraph" style:parent-style-name="sche_5f_3">
      <style:paragraph-properties fo:margin-left="0cm" fo:margin-right="-0.004cm" fo:line-height="150%" fo:text-align="center" style:justify-single-word="false" fo:text-indent="0cm" style:auto-text-indent="false"/>
      <style:text-properties fo:font-size="9pt" fo:language="it" fo:country="IT" fo:font-weight="bold" officeooo:paragraph-rsid="000459e5" style:font-size-asian="9pt" style:font-weight-asian="bold" style:font-size-complex="9pt"/>
    </style:style>
    <style:style style:name="P284" style:family="paragraph" style:parent-style-name="Standard">
      <style:paragraph-properties fo:margin-left="0cm" fo:margin-right="-0.004cm" fo:line-height="150%" fo:text-align="justify" style:justify-single-word="false" fo:text-indent="0cm" style:auto-text-indent="false"/>
      <style:text-properties officeooo:paragraph-rsid="000459e5"/>
    </style:style>
    <style:style style:name="P285" style:family="paragraph" style:parent-style-name="sche_5f_3">
      <style:paragraph-properties fo:margin-left="0.885cm" fo:margin-right="0cm" fo:line-height="150%" fo:hyphenation-ladder-count="no-limit" fo:text-indent="-0.635cm" style:auto-text-indent="false"/>
      <style:text-properties style:use-window-font-color="true" officeooo:paragraph-rsid="000459e5" fo:hyphenate="false" fo:hyphenation-remain-char-count="2" fo:hyphenation-push-char-count="2"/>
    </style:style>
    <style:style style:name="P286" style:family="paragraph" style:parent-style-name="sche_5f_3">
      <style:paragraph-properties fo:margin-left="0.885cm" fo:margin-right="0cm" fo:line-height="150%" fo:text-indent="-0.635cm" style:auto-text-indent="false" style:text-autospace="ideograph-alpha"/>
      <style:text-properties style:use-window-font-color="true" officeooo:paragraph-rsid="000459e5"/>
    </style:style>
    <style:style style:name="P287" style:family="paragraph" style:parent-style-name="sche_5f_3">
      <style:paragraph-properties fo:margin-left="0cm" fo:margin-right="0cm" fo:line-height="150%" fo:text-indent="0.751cm" style:auto-text-indent="false"/>
      <style:text-properties officeooo:paragraph-rsid="000459e5"/>
    </style:style>
    <style:style style:name="P288" style:family="paragraph" style:parent-style-name="Standard">
      <style:paragraph-properties fo:margin-left="0cm" fo:margin-right="0cm" fo:line-height="150%" fo:text-align="justify" style:justify-single-word="false" fo:text-indent="0.751cm" style:auto-text-indent="false"/>
      <style:text-properties fo:font-size="9pt" fo:language="it" fo:country="IT" officeooo:paragraph-rsid="000459e5" style:font-size-asian="9pt" style:language-asian="de" style:country-asian="DE" style:font-name-complex="Arial1" style:font-size-complex="9pt"/>
    </style:style>
    <style:style style:name="P289" style:family="paragraph" style:parent-style-name="Standard">
      <style:paragraph-properties fo:margin-left="0cm" fo:margin-right="0cm" fo:line-height="150%" fo:hyphenation-ladder-count="no-limit" fo:text-indent="0.751cm" style:auto-text-indent="false" style:text-autospace="none"/>
      <style:text-properties fo:font-size="9pt" fo:language="it" fo:country="IT" officeooo:paragraph-rsid="000459e5" style:font-size-asian="9pt" style:language-asian="de" style:country-asian="DE" style:font-size-complex="9pt" fo:hyphenate="true" fo:hyphenation-remain-char-count="2" fo:hyphenation-push-char-count="2"/>
    </style:style>
    <style:style style:name="P290" style:family="paragraph" style:parent-style-name="Standard">
      <style:paragraph-properties fo:margin-left="0cm" fo:margin-right="0cm" fo:line-height="150%" fo:text-align="justify" style:justify-single-word="false" fo:text-indent="0.751cm" style:auto-text-indent="false"/>
      <style:text-properties fo:font-size="9pt" fo:language="it" fo:country="IT" officeooo:paragraph-rsid="000459e5" style:font-size-asian="9pt" style:font-size-complex="9pt"/>
    </style:style>
    <style:style style:name="P291" style:family="paragraph" style:parent-style-name="Standard">
      <style:paragraph-properties fo:margin-left="0cm" fo:margin-right="0cm" fo:line-height="150%" fo:text-indent="0.751cm" style:auto-text-indent="false"/>
      <style:text-properties fo:font-size="9pt" fo:language="de" fo:country="DE" style:text-underline-style="solid" style:text-underline-width="auto" style:text-underline-color="font-color" fo:font-weight="bold" officeooo:paragraph-rsid="000459e5" style:font-size-asian="9pt" style:language-asian="de" style:country-asian="DE" style:font-weight-asian="bold" style:font-name-complex="Arial1" style:font-size-complex="9pt"/>
    </style:style>
    <style:style style:name="P292" style:family="paragraph" style:parent-style-name="Standard">
      <style:paragraph-properties fo:margin-left="0cm" fo:margin-right="0cm" fo:line-height="150%" fo:text-indent="0.751cm" style:auto-text-indent="false" style:text-autospace="none"/>
      <style:text-properties fo:font-size="9pt" fo:language="de" fo:country="DE" officeooo:paragraph-rsid="000459e5" style:font-size-asian="9pt" style:language-asian="de" style:country-asian="DE" style:font-name-complex="Arial1" style:font-size-complex="9pt"/>
    </style:style>
    <style:style style:name="P293" style:family="paragraph" style:parent-style-name="Standard">
      <style:paragraph-properties fo:margin-left="0cm" fo:margin-right="0cm" fo:line-height="150%" fo:text-indent="0.751cm" style:auto-text-indent="false" style:text-autospace="none"/>
      <style:text-properties officeooo:paragraph-rsid="000459e5"/>
    </style:style>
    <style:style style:name="P294" style:family="paragraph" style:parent-style-name="Standard">
      <style:paragraph-properties fo:margin-left="0cm" fo:margin-right="0cm" fo:line-height="150%" fo:hyphenation-ladder-count="no-limit" fo:text-indent="0.751cm" style:auto-text-indent="false" style:text-autospace="none"/>
      <style:text-properties officeooo:paragraph-rsid="000459e5" fo:hyphenate="true" fo:hyphenation-remain-char-count="2" fo:hyphenation-push-char-count="2"/>
    </style:style>
    <style:style style:name="P295" style:family="paragraph" style:parent-style-name="Standard">
      <style:paragraph-properties fo:margin-left="0cm" fo:margin-right="0cm" fo:line-height="150%" fo:text-align="justify" style:justify-single-word="false" fo:text-indent="0.751cm" style:auto-text-indent="false" style:text-autospace="none"/>
      <style:text-properties officeooo:paragraph-rsid="000459e5"/>
    </style:style>
    <style:style style:name="P296" style:family="paragraph" style:parent-style-name="Standard">
      <style:paragraph-properties fo:margin-left="0cm" fo:margin-right="0cm" fo:line-height="150%" fo:hyphenation-ladder-count="no-limit" fo:text-indent="0.751cm" style:auto-text-indent="false" style:text-autospace="none"/>
      <style:text-properties style:text-line-through-style="solid" style:text-line-through-type="single" fo:font-size="9pt" fo:language="it" fo:country="IT" officeooo:paragraph-rsid="000459e5" style:font-size-asian="9pt" style:font-size-complex="9pt" fo:hyphenate="true" fo:hyphenation-remain-char-count="2" fo:hyphenation-push-char-count="2"/>
    </style:style>
    <style:style style:name="P297" style:family="paragraph" style:parent-style-name="sche_5f_3">
      <style:paragraph-properties fo:margin-left="1.27cm" fo:margin-right="0cm" fo:line-height="150%" fo:text-align="center" style:justify-single-word="false" fo:text-indent="0cm" style:auto-text-indent="false">
        <style:tab-stops>
          <style:tab-stop style:position="0.953cm"/>
        </style:tab-stops>
      </style:paragraph-properties>
      <style:text-properties fo:font-size="9pt" fo:language="it" fo:country="IT" fo:font-weight="bold" officeooo:paragraph-rsid="000459e5" style:font-size-asian="9pt" style:font-weight-asian="bold" style:font-size-complex="9pt"/>
    </style:style>
    <style:style style:name="P298" style:family="paragraph" style:parent-style-name="sche_5f_3">
      <style:paragraph-properties fo:margin-left="1.27cm" fo:margin-right="0cm" fo:line-height="150%" fo:text-align="center" style:justify-single-word="false" fo:text-indent="0cm" style:auto-text-indent="false">
        <style:tab-stops>
          <style:tab-stop style:position="0.953cm"/>
        </style:tab-stops>
      </style:paragraph-properties>
      <style:text-properties fo:font-size="9pt" fo:language="it" fo:country="IT" officeooo:paragraph-rsid="000459e5" fo:background-color="#00ff00" style:font-size-asian="9pt" style:font-size-complex="9pt"/>
    </style:style>
    <style:style style:name="P299" style:family="paragraph" style:parent-style-name="Standard">
      <style:paragraph-properties fo:margin-left="1.27cm" fo:margin-right="0cm" fo:line-height="150%" fo:text-indent="0cm" style:auto-text-indent="false"/>
      <style:text-properties fo:font-size="9pt" fo:language="de" fo:country="DE" officeooo:paragraph-rsid="000459e5" style:font-size-asian="9pt" style:language-asian="de" style:country-asian="DE" style:font-name-complex="Arial1" style:font-size-complex="9pt"/>
    </style:style>
    <style:style style:name="P300" style:family="paragraph" style:parent-style-name="Standard">
      <style:paragraph-properties fo:margin-left="1.27cm" fo:margin-right="0cm" fo:line-height="150%" fo:text-align="center" style:justify-single-word="false" fo:text-indent="0cm" style:auto-text-indent="false"/>
      <style:text-properties fo:font-size="9pt" fo:language="de" fo:country="DE" fo:font-weight="bold" officeooo:paragraph-rsid="000459e5" style:font-size-asian="9pt" style:language-asian="de" style:country-asian="DE" style:font-weight-asian="bold" style:font-name-complex="Arial1" style:font-size-complex="9pt"/>
    </style:style>
    <style:style style:name="P301" style:family="paragraph" style:parent-style-name="sche_5f_3">
      <style:paragraph-properties fo:margin-left="1cm" fo:margin-right="0cm" fo:line-height="150%" fo:text-indent="-0.75cm" style:auto-text-indent="false"/>
      <style:text-properties officeooo:paragraph-rsid="000459e5"/>
    </style:style>
    <style:style style:name="P302" style:family="paragraph" style:parent-style-name="sche_5f_3">
      <style:paragraph-properties fo:margin-left="1cm" fo:margin-right="0cm" fo:line-height="150%" fo:text-indent="-0.75cm" style:auto-text-indent="false"/>
      <style:text-properties fo:font-size="9pt" fo:language="it" fo:country="IT" fo:font-weight="bold" officeooo:paragraph-rsid="000459e5" style:font-size-asian="9pt" style:font-weight-asian="bold" style:font-size-complex="9pt"/>
    </style:style>
    <style:style style:name="P303" style:family="paragraph" style:parent-style-name="sche_5f_3">
      <style:paragraph-properties fo:margin-left="1cm" fo:margin-right="0cm" fo:line-height="150%" fo:text-indent="-0.75cm" style:auto-text-indent="false"/>
      <style:text-properties fo:font-size="9pt" fo:language="it" fo:country="IT" officeooo:paragraph-rsid="000459e5" style:font-size-asian="9pt" style:font-size-complex="9pt"/>
    </style:style>
    <style:style style:name="P304" style:family="paragraph" style:parent-style-name="sche_5f_3">
      <style:paragraph-properties fo:margin-left="1cm" fo:margin-right="0cm" fo:line-height="150%" fo:text-indent="-0.75cm" style:auto-text-indent="false"/>
      <style:text-properties style:use-window-font-color="true" fo:font-size="9pt" fo:language="it" fo:country="IT" officeooo:paragraph-rsid="0008a61e" style:font-size-asian="9pt" style:font-size-complex="9pt"/>
    </style:style>
    <style:style style:name="P305" style:family="paragraph" style:parent-style-name="Standard">
      <style:paragraph-properties fo:margin-left="1cm" fo:margin-right="0cm" fo:line-height="150%" fo:text-align="justify" style:justify-single-word="false" fo:text-indent="-0.75cm" style:auto-text-indent="false" style:text-autospace="none"/>
      <style:text-properties officeooo:paragraph-rsid="000459e5"/>
    </style:style>
    <style:style style:name="P306" style:family="paragraph" style:parent-style-name="Standard">
      <style:paragraph-properties fo:margin-left="1cm" fo:margin-right="0cm" fo:line-height="150%" fo:text-align="justify" style:justify-single-word="false" fo:text-indent="-0.75cm" style:auto-text-indent="false"/>
      <style:text-properties officeooo:paragraph-rsid="000459e5"/>
    </style:style>
    <style:style style:name="P307" style:family="paragraph" style:parent-style-name="Standard">
      <style:paragraph-properties fo:margin-left="1cm" fo:margin-right="0cm" fo:line-height="150%" fo:text-align="justify" style:justify-single-word="false" fo:text-indent="-0.75cm" style:auto-text-indent="false" style:text-autospace="none"/>
      <style:text-properties style:use-window-font-color="true" officeooo:paragraph-rsid="000459e5"/>
    </style:style>
    <style:style style:name="P308" style:family="paragraph" style:parent-style-name="Standard">
      <style:paragraph-properties fo:margin-left="1cm" fo:margin-right="0cm" fo:line-height="150%" fo:text-align="justify" style:justify-single-word="false" fo:text-indent="-0.75cm" style:auto-text-indent="false" style:text-autospace="none"/>
      <style:text-properties fo:font-size="9pt" fo:language="it" fo:country="IT" officeooo:paragraph-rsid="000459e5" style:font-size-asian="9pt" style:font-size-complex="9pt"/>
    </style:style>
    <style:style style:name="P309" style:family="paragraph" style:parent-style-name="sche_5f_3">
      <style:paragraph-properties fo:margin-left="1cm" fo:margin-right="-0.002cm" fo:line-height="150%" fo:text-indent="-0.75cm" style:auto-text-indent="false"/>
      <style:text-properties style:use-window-font-color="true" officeooo:paragraph-rsid="000459e5"/>
    </style:style>
    <style:style style:name="P310" style:family="paragraph" style:parent-style-name="Endnote">
      <style:paragraph-properties fo:text-align="justify" style:justify-single-word="false"/>
      <style:text-properties fo:font-size="8pt" fo:language="de" fo:country="DE" style:font-size-asian="8pt" style:font-size-complex="8pt"/>
    </style:style>
    <style:style style:name="P311" style:family="paragraph" style:parent-style-name="sche2_5f_2">
      <style:paragraph-properties fo:line-height="150%" fo:text-align="justify" style:justify-single-word="false"/>
      <style:text-properties style:font-name="Arial1" fo:font-size="9pt" fo:language="it" fo:country="IT" officeooo:paragraph-rsid="000459e5" style:font-size-asian="9pt" style:font-name-complex="Arial1" style:font-size-complex="9pt"/>
    </style:style>
    <style:style style:name="P312" style:family="paragraph" style:parent-style-name="sche2_5f_2">
      <style:paragraph-properties fo:line-height="150%" fo:text-align="justify" style:justify-single-word="false"/>
      <style:text-properties style:font-name="Arial1" fo:font-size="9pt" fo:language="it" fo:country="IT" fo:font-weight="bold" officeooo:paragraph-rsid="000459e5" style:font-size-asian="9pt" style:font-weight-asian="bold" style:font-name-complex="Arial1" style:font-size-complex="9pt" style:font-weight-complex="bold"/>
    </style:style>
    <style:style style:name="P313" style:family="paragraph" style:parent-style-name="Rientro_20_corpo_20_del_20_testo_20_21">
      <style:paragraph-properties fo:margin-left="2.54cm" fo:margin-right="0cm" fo:margin-top="0cm" fo:margin-bottom="0cm" style:contextual-spacing="false" fo:line-height="150%" fo:text-align="center" style:justify-single-word="false" fo:text-indent="-2.54cm" style:auto-text-indent="false"/>
      <style:text-properties officeooo:paragraph-rsid="000459e5"/>
    </style:style>
    <style:style style:name="P314" style:family="paragraph" style:parent-style-name="Rientro_20_corpo_20_del_20_testo_20_21">
      <style:paragraph-properties fo:margin-left="2.54cm" fo:margin-right="0cm" fo:margin-top="0cm" fo:margin-bottom="0cm" style:contextual-spacing="false" fo:line-height="150%" fo:text-align="center" style:justify-single-word="false" fo:text-indent="-2.54cm" style:auto-text-indent="false" style:snap-to-layout-grid="false"/>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315" style:family="paragraph" style:parent-style-name="Rientro_20_corpo_20_del_20_testo_20_21">
      <style:paragraph-properties fo:margin-left="2.54cm" fo:margin-right="0cm" fo:margin-top="0cm" fo:margin-bottom="0cm" style:contextual-spacing="false" fo:line-height="150%" fo:text-align="center" style:justify-single-word="false" fo:text-indent="-2.54cm" style:auto-text-indent="false"/>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316" style:family="paragraph" style:parent-style-name="Rientro_20_corpo_20_del_20_testo_20_21">
      <style:paragraph-properties fo:margin-left="2.54cm" fo:margin-right="0cm" fo:margin-top="0cm" fo:margin-bottom="0cm" style:contextual-spacing="false" fo:line-height="150%" fo:text-align="center" style:justify-single-word="false" fo:text-indent="-2.54cm" style:auto-text-indent="false" style:snap-to-layout-grid="false"/>
      <style:text-properties fo:font-size="9pt" fo:language="de" fo:country="DE" fo:font-weight="bold" officeooo:paragraph-rsid="000459e5" style:font-size-asian="9pt" style:language-asian="en" style:country-asian="US" style:font-weight-asian="bold" style:font-name-complex="Arial1" style:font-size-complex="9pt"/>
    </style:style>
    <style:style style:name="P317" style:family="paragraph" style:parent-style-name="Standard">
      <style:paragraph-properties fo:margin-left="1.251cm" fo:margin-right="0cm" fo:line-height="150%" fo:text-align="justify" style:justify-single-word="false" fo:text-indent="0cm" style:auto-text-indent="false"/>
      <style:text-properties fo:font-size="9pt" fo:language="de" fo:country="DE" officeooo:paragraph-rsid="000459e5" style:font-size-asian="9pt" style:language-asian="de" style:country-asian="DE" style:font-name-complex="Arial1" style:font-size-complex="9pt"/>
    </style:style>
    <style:style style:name="P318" style:family="paragraph" style:parent-style-name="Standard">
      <style:paragraph-properties fo:margin-left="1.251cm" fo:margin-right="0cm" fo:line-height="150%" fo:text-align="justify" style:justify-single-word="false" fo:text-indent="0cm" style:auto-text-indent="false"/>
      <style:text-properties fo:font-size="9pt" fo:language="de" fo:country="DE" officeooo:paragraph-rsid="000459e5" fo:background-color="#c0c0c0" style:font-size-asian="9pt" style:language-asian="de" style:country-asian="DE" style:font-name-complex="Arial1" style:font-size-complex="9pt"/>
    </style:style>
    <style:style style:name="P319" style:family="paragraph" style:parent-style-name="Standard">
      <style:paragraph-properties fo:margin-left="1.251cm" fo:margin-right="0cm" fo:line-height="150%" fo:text-align="justify" style:justify-single-word="false" fo:text-indent="0cm" style:auto-text-indent="false"/>
      <style:text-properties fo:font-size="9pt" fo:language="de" fo:country="DE" fo:font-weight="bold" officeooo:paragraph-rsid="000459e5" style:font-size-asian="9pt" style:language-asian="de" style:country-asian="DE" style:font-weight-asian="bold" style:font-name-complex="Arial1" style:font-size-complex="9pt"/>
    </style:style>
    <style:style style:name="P320" style:family="paragraph" style:parent-style-name="Standard">
      <style:paragraph-properties fo:margin-left="1.251cm" fo:margin-right="0cm" fo:line-height="150%" fo:text-align="justify" style:justify-single-word="false" fo:text-indent="0cm" style:auto-text-indent="false"/>
      <style:text-properties fo:font-size="9pt" fo:language="it" fo:country="IT" officeooo:paragraph-rsid="000459e5" style:font-size-asian="9pt" style:font-size-complex="9pt"/>
    </style:style>
    <style:style style:name="P321" style:family="paragraph" style:parent-style-name="Standard">
      <style:paragraph-properties fo:margin-left="1.251cm" fo:margin-right="0cm" fo:line-height="150%" fo:text-align="justify" style:justify-single-word="false" fo:text-indent="0cm" style:auto-text-indent="false"/>
      <style:text-properties style:use-window-font-color="true" officeooo:paragraph-rsid="000459e5"/>
    </style:style>
    <style:style style:name="P322" style:family="paragraph" style:parent-style-name="Standard">
      <style:paragraph-properties fo:margin-left="1.251cm" fo:margin-right="0cm" fo:line-height="150%" fo:text-align="justify" style:justify-single-word="false" fo:text-indent="0cm" style:auto-text-indent="false"/>
      <style:text-properties style:use-window-font-color="true" fo:font-size="9pt" fo:language="de" fo:country="DE" officeooo:paragraph-rsid="000459e5" style:font-size-asian="9pt" style:language-asian="de" style:country-asian="DE" style:font-name-complex="Arial1" style:font-size-complex="9pt"/>
    </style:style>
    <style:style style:name="P323" style:family="paragraph" style:parent-style-name="Standard">
      <style:paragraph-properties fo:margin-left="1.251cm" fo:margin-right="0cm" fo:line-height="150%" fo:text-align="justify" style:justify-single-word="false" fo:text-indent="0cm" style:auto-text-indent="false"/>
      <style:text-properties style:use-window-font-color="true" fo:font-size="9pt" fo:language="de" fo:country="DE" officeooo:paragraph-rsid="000459e5" fo:background-color="#00ffff" style:font-size-asian="9pt" style:language-asian="de" style:country-asian="DE" style:font-name-complex="Arial1" style:font-size-complex="9pt"/>
    </style:style>
    <style:style style:name="P324" style:family="paragraph" style:parent-style-name="Standard">
      <style:paragraph-properties fo:margin-left="1.251cm" fo:margin-right="0cm" fo:line-height="150%" fo:text-align="justify" style:justify-single-word="false" fo:text-indent="0cm" style:auto-text-indent="false"/>
      <style:text-properties style:use-window-font-color="true" fo:font-size="9pt" fo:language="de" fo:country="DE" officeooo:paragraph-rsid="000459e5" fo:background-color="#ffff00" style:font-size-asian="9pt" style:language-asian="de" style:country-asian="DE" style:font-name-complex="Arial1" style:font-size-complex="9pt"/>
    </style:style>
    <style:style style:name="P325" style:family="paragraph" style:parent-style-name="Standard">
      <style:paragraph-properties fo:margin-left="1.588cm" fo:margin-right="0cm" fo:line-height="150%" fo:text-align="justify" style:justify-single-word="false" fo:text-indent="1.605cm" style:auto-text-indent="false"/>
      <style:text-properties fo:font-size="9pt" fo:language="de" fo:country="DE" officeooo:paragraph-rsid="000459e5" style:font-size-asian="9pt" style:language-asian="de" style:country-asian="DE" style:font-name-complex="Arial1" style:font-size-complex="9pt"/>
    </style:style>
    <style:style style:name="P326" style:family="paragraph" style:parent-style-name="Standard">
      <style:paragraph-properties fo:margin-left="1.588cm" fo:margin-right="0cm" fo:line-height="150%" fo:text-align="justify" style:justify-single-word="false" fo:text-indent="1.605cm" style:auto-text-indent="false"/>
      <style:text-properties fo:font-size="9pt" fo:language="it" fo:country="IT" officeooo:paragraph-rsid="000459e5" style:font-size-asian="9pt" style:language-asian="de" style:country-asian="DE" style:font-name-complex="Arial1" style:font-size-complex="9pt"/>
    </style:style>
    <style:style style:name="P327" style:family="paragraph" style:parent-style-name="Standard">
      <style:paragraph-properties fo:margin-left="1.588cm" fo:margin-right="0cm" fo:line-height="150%" fo:text-align="justify" style:justify-single-word="false" fo:text-indent="1.605cm" style:auto-text-indent="false"/>
      <style:text-properties fo:font-size="9pt" fo:language="it" fo:country="IT" officeooo:paragraph-rsid="000459e5" style:font-size-asian="9pt" style:font-size-complex="9pt"/>
    </style:style>
    <style:style style:name="P328" style:family="paragraph" style:parent-style-name="Standard">
      <style:paragraph-properties fo:margin-left="1.501cm" fo:margin-right="0cm" fo:line-height="150%" fo:text-align="justify" style:justify-single-word="false" fo:text-indent="0cm" style:auto-text-indent="false"/>
      <style:text-properties fo:font-size="9pt" fo:language="de" fo:country="DE" officeooo:paragraph-rsid="000459e5" style:font-size-asian="9pt" style:language-asian="de" style:country-asian="DE" style:font-name-complex="Arial1" style:font-size-complex="9pt"/>
    </style:style>
    <style:style style:name="P329" style:family="paragraph" style:parent-style-name="Standard">
      <style:paragraph-properties fo:margin-left="1.501cm" fo:margin-right="0cm" fo:line-height="150%" fo:text-align="justify" style:justify-single-word="false" fo:text-indent="0cm" style:auto-text-indent="false"/>
      <style:text-properties fo:font-size="9pt" fo:language="it" fo:country="IT" officeooo:paragraph-rsid="000459e5" style:font-size-asian="9pt" style:font-size-complex="9pt"/>
    </style:style>
    <style:style style:name="P330" style:family="paragraph" style:parent-style-name="Standard">
      <style:paragraph-properties fo:margin-left="1.501cm" fo:margin-right="0cm" fo:line-height="150%" fo:text-align="justify" style:justify-single-word="false" fo:text-indent="0cm" style:auto-text-indent="false"/>
      <style:text-properties officeooo:paragraph-rsid="000459e5"/>
    </style:style>
    <style:style style:name="P331" style:family="paragraph" style:parent-style-name="Standard">
      <style:paragraph-properties fo:margin-left="1.501cm" fo:margin-right="0cm" fo:line-height="150%" fo:text-indent="0cm" style:auto-text-indent="false"/>
      <style:text-properties officeooo:paragraph-rsid="000459e5"/>
    </style:style>
    <style:style style:name="P332" style:family="paragraph" style:parent-style-name="Standard">
      <style:paragraph-properties fo:margin-left="0.06cm" fo:margin-right="0cm" fo:line-height="150%" fo:text-align="justify" style:justify-single-word="false" fo:text-indent="0cm" style:auto-text-indent="false" style:snap-to-layout-grid="false"/>
      <style:text-properties style:use-window-font-color="true"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333" style:family="paragraph" style:parent-style-name="Standard">
      <style:paragraph-properties fo:margin-left="0.06cm" fo:margin-right="0cm" fo:line-height="150%" fo:text-align="justify" style:justify-single-word="false" fo:text-indent="0cm" style:auto-text-indent="false"/>
      <style:text-properties style:use-window-font-color="true"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334" style:family="paragraph" style:parent-style-name="Standard">
      <style:paragraph-properties fo:margin-left="0.06cm" fo:margin-right="0cm" fo:line-height="150%" fo:text-align="justify" style:justify-single-word="false" fo:text-indent="0cm" style:auto-text-indent="false"/>
      <style:text-properties style:use-window-font-color="true" fo:font-size="9pt" fo:language="it" fo:country="IT" officeooo:paragraph-rsid="000459e5" style:font-size-asian="9pt" style:language-asian="de" style:country-asian="DE" style:font-name-complex="Arial1" style:font-size-complex="9pt"/>
    </style:style>
    <style:style style:name="P335" style:family="paragraph" style:parent-style-name="Standard">
      <style:paragraph-properties fo:margin-left="0.06cm" fo:margin-right="0cm" fo:line-height="150%" fo:text-align="justify" style:justify-single-word="false" fo:text-indent="0cm" style:auto-text-indent="false" style:snap-to-layout-grid="false"/>
      <style:text-properties style:use-window-font-color="true" fo:font-size="9pt" fo:language="de" fo:country="DE" fo:font-weight="bold" officeooo:paragraph-rsid="000459e5" fo:background-color="#00ff00" style:font-size-asian="9pt" style:language-asian="de" style:country-asian="DE" style:font-weight-asian="bold" style:font-name-complex="Arial1" style:font-size-complex="9pt"/>
    </style:style>
    <style:style style:name="P336" style:family="paragraph" style:parent-style-name="Standard">
      <style:paragraph-properties fo:margin-left="1.501cm" fo:margin-right="0cm" fo:line-height="150%" fo:text-align="justify" style:justify-single-word="false" fo:text-indent="-0.501cm" style:auto-text-indent="false"/>
      <style:text-properties officeooo:paragraph-rsid="000459e5"/>
    </style:style>
    <style:style style:name="P337" style:family="paragraph" style:parent-style-name="Standard">
      <style:paragraph-properties fo:margin-left="0cm" fo:margin-right="1.443cm" fo:line-height="150%" fo:text-align="justify" style:justify-single-word="false" fo:text-indent="0cm" style:auto-text-indent="false">
        <style:tab-stops>
          <style:tab-stop style:position="15.558cm"/>
        </style:tab-stops>
      </style:paragraph-properties>
      <style:text-properties fo:font-size="9pt" fo:language="de" fo:country="DE" fo:font-weight="bold" officeooo:paragraph-rsid="000459e5" style:font-size-asian="9pt" style:language-asian="de" style:country-asian="DE" style:font-weight-asian="bold" style:font-name-complex="Arial1" style:font-size-complex="9pt"/>
    </style:style>
    <style:style style:name="P338" style:family="paragraph" style:parent-style-name="Standard">
      <style:paragraph-properties fo:margin-left="0cm" fo:margin-right="1.443cm" fo:line-height="150%" fo:text-align="justify" style:justify-single-word="false" fo:text-indent="0cm" style:auto-text-indent="false">
        <style:tab-stops>
          <style:tab-stop style:position="15.558cm"/>
        </style:tab-stops>
      </style:paragraph-properties>
      <style:text-properties fo:font-size="9pt" fo:language="it" fo:country="IT" fo:font-weight="bold" officeooo:paragraph-rsid="000459e5" style:font-size-asian="9pt" style:font-weight-asian="bold" style:font-size-complex="9pt"/>
    </style:style>
    <style:style style:name="P339" style:family="paragraph" style:parent-style-name="Standard">
      <style:paragraph-properties fo:margin-left="1cm" fo:margin-right="1.443cm" fo:line-height="150%" fo:text-align="justify" style:justify-single-word="false" fo:text-indent="-1cm" style:auto-text-indent="false">
        <style:tab-stops>
          <style:tab-stop style:position="1cm"/>
          <style:tab-stop style:position="15.558cm"/>
        </style:tab-stops>
      </style:paragraph-properties>
      <style:text-properties fo:font-size="9pt" fo:language="de" fo:country="DE" officeooo:paragraph-rsid="000459e5" style:font-size-asian="9pt" style:language-asian="de" style:country-asian="DE" style:font-name-complex="Arial1" style:font-size-complex="9pt"/>
    </style:style>
    <style:style style:name="P340" style:family="paragraph" style:parent-style-name="Standard">
      <style:paragraph-properties fo:margin-left="1cm" fo:margin-right="1.443cm" fo:line-height="150%" fo:text-align="justify" style:justify-single-word="false" fo:text-indent="-1cm" style:auto-text-indent="false">
        <style:tab-stops>
          <style:tab-stop style:position="1cm"/>
          <style:tab-stop style:position="15.558cm"/>
        </style:tab-stops>
      </style:paragraph-properties>
      <style:text-properties fo:font-size="9pt" fo:language="it" fo:country="IT" officeooo:paragraph-rsid="000459e5" style:font-size-asian="9pt" style:font-size-complex="9pt"/>
    </style:style>
    <style:style style:name="P341" style:family="paragraph" style:parent-style-name="Standard">
      <style:paragraph-properties fo:margin-left="1cm" fo:margin-right="1.443cm" fo:line-height="150%" fo:text-align="justify" style:justify-single-word="false" fo:text-indent="-1cm" style:auto-text-indent="false">
        <style:tab-stops>
          <style:tab-stop style:position="1cm"/>
          <style:tab-stop style:position="15.558cm"/>
        </style:tab-stops>
      </style:paragraph-properties>
      <style:text-properties officeooo:paragraph-rsid="000459e5"/>
    </style:style>
    <style:style style:name="P342" style:family="paragraph" style:parent-style-name="Standard">
      <style:paragraph-properties fo:margin-left="0.568cm" fo:margin-right="0cm" fo:line-height="150%" fo:text-align="justify" style:justify-single-word="false" fo:text-indent="-0.568cm" style:auto-text-indent="false" style:snap-to-layout-grid="false"/>
      <style:text-properties fo:font-size="9pt" fo:language="de" fo:country="DE" officeooo:paragraph-rsid="000459e5" style:font-size-asian="9pt" style:language-asian="de" style:country-asian="DE" style:font-name-complex="Arial1" style:font-size-complex="9pt"/>
    </style:style>
    <style:style style:name="P343" style:family="paragraph" style:parent-style-name="Standard">
      <style:paragraph-properties fo:margin-left="0.568cm" fo:margin-right="0cm" fo:line-height="150%" fo:text-align="justify" style:justify-single-word="false" fo:text-indent="-0.568cm" style:auto-text-indent="false"/>
      <style:text-properties fo:font-size="9pt" fo:language="de" fo:country="DE" officeooo:paragraph-rsid="000459e5" style:font-size-asian="9pt" style:language-asian="de" style:country-asian="DE" style:font-name-complex="Arial1" style:font-size-complex="9pt"/>
    </style:style>
    <style:style style:name="P344" style:family="paragraph" style:parent-style-name="Standard">
      <style:paragraph-properties fo:margin-left="0.568cm" fo:margin-right="0cm" fo:line-height="150%" fo:text-align="justify" style:justify-single-word="false" fo:text-indent="-0.568cm" style:auto-text-indent="false" style:snap-to-layout-grid="false"/>
      <style:text-properties fo:font-size="9pt" fo:language="it" fo:country="IT" officeooo:paragraph-rsid="000459e5" style:font-size-asian="9pt" style:font-size-complex="9pt"/>
    </style:style>
    <style:style style:name="P345" style:family="paragraph" style:parent-style-name="Standard">
      <style:paragraph-properties fo:margin-left="0.568cm" fo:margin-right="0cm" fo:line-height="150%" fo:text-align="justify" style:justify-single-word="false" fo:text-indent="-0.568cm" style:auto-text-indent="false"/>
      <style:text-properties officeooo:paragraph-rsid="000459e5"/>
    </style:style>
    <style:style style:name="P346" style:family="paragraph" style:parent-style-name="Standard">
      <style:paragraph-properties fo:margin-left="0cm" fo:margin-right="0cm" fo:line-height="150%" fo:text-align="end" style:justify-single-word="false" fo:text-indent="-0.769cm" style:auto-text-indent="false"/>
      <style:text-properties fo:font-size="9pt" fo:language="de" fo:country="DE" officeooo:paragraph-rsid="000459e5" style:font-size-asian="9pt" style:language-asian="en" style:country-asian="US" style:font-name-complex="Arial1" style:font-size-complex="9pt"/>
    </style:style>
    <style:style style:name="P347" style:family="paragraph" style:parent-style-name="Standard">
      <style:paragraph-properties fo:margin-left="0.938cm" fo:margin-right="0cm" fo:line-height="150%" fo:text-align="justify" style:justify-single-word="false" fo:text-indent="-0.45cm" style:auto-text-indent="false" style:text-autospace="none">
        <style:tab-stops>
          <style:tab-stop style:position="1.891cm"/>
        </style:tab-stops>
      </style:paragraph-properties>
      <style:text-properties officeooo:paragraph-rsid="000459e5"/>
    </style:style>
    <style:style style:name="P348" style:family="paragraph" style:parent-style-name="Standard">
      <style:paragraph-properties fo:margin-left="1.501cm" fo:margin-right="0cm" fo:line-height="150%" fo:text-align="justify" style:justify-single-word="false" fo:text-indent="-1.501cm" style:auto-text-indent="false">
        <style:tab-stops>
          <style:tab-stop style:position="5.729cm"/>
        </style:tab-stops>
      </style:paragraph-properties>
      <style:text-properties officeooo:paragraph-rsid="000459e5"/>
    </style:style>
    <style:style style:name="P349" style:family="paragraph" style:parent-style-name="Standard">
      <style:paragraph-properties fo:margin-left="1.501cm" fo:margin-right="0cm" fo:line-height="150%" fo:text-align="justify" style:justify-single-word="false" fo:text-indent="-1.501cm" style:auto-text-indent="false"/>
      <style:text-properties officeooo:paragraph-rsid="000459e5"/>
    </style:style>
    <style:style style:name="P350" style:family="paragraph" style:parent-style-name="Standard">
      <style:paragraph-properties fo:margin-left="1.501cm" fo:margin-right="0cm" fo:line-height="150%" fo:text-align="justify" style:justify-single-word="false" fo:text-indent="-1.501cm" style:auto-text-indent="false"/>
      <style:text-properties fo:font-size="9pt" fo:language="it" fo:country="IT" officeooo:paragraph-rsid="000459e5" style:font-size-asian="9pt" style:font-size-complex="9pt"/>
    </style:style>
    <style:style style:name="P351" style:family="paragraph" style:parent-style-name="Standard">
      <style:paragraph-properties fo:line-height="0.423cm" fo:text-align="center" style:justify-single-word="false" fo:orphans="0" fo:widows="0" text:number-lines="false" text:line-number="0"/>
      <style:text-properties fo:text-transform="uppercase" fo:font-size="9pt" fo:language="de" fo:country="DE" fo:font-style="normal" fo:font-weight="bold" officeooo:rsid="00176c32" officeooo:paragraph-rsid="0007218f" style:font-size-asian="9pt" style:language-asian="de" style:country-asian="DE" style:font-style-asian="normal" style:font-weight-asian="bold" style:font-name-complex="Arial1" style:font-size-complex="9pt" style:font-style-complex="normal" style:font-weight-complex="bold"/>
    </style:style>
    <style:style style:name="P352" style:family="paragraph" style:parent-style-name="Standard">
      <style:paragraph-properties fo:margin-left="0cm" fo:margin-right="0.22cm" style:line-height-at-least="0.423cm" fo:text-align="center" style:justify-single-word="false" fo:text-indent="0cm" style:auto-text-indent="false">
        <style:tab-stops>
          <style:tab-stop style:position="0.635cm"/>
        </style:tab-stops>
      </style:paragraph-properties>
      <style:text-properties fo:text-transform="uppercase" fo:font-size="9pt" fo:language="de" fo:country="DE" fo:font-style="italic" fo:font-weight="bold" officeooo:paragraph-rsid="0007218f" style:font-size-asian="9pt" style:language-asian="de" style:country-asian="DE" style:font-style-asian="italic" style:font-weight-asian="bold" style:font-name-complex="Arial1" style:font-size-complex="9pt" style:font-weight-complex="bold"/>
    </style:style>
    <style:style style:name="P353" style:family="paragraph" style:parent-style-name="Standard">
      <style:paragraph-properties fo:margin-left="0cm" fo:margin-right="0.22cm" style:line-height-at-least="0.423cm" fo:text-align="center" style:justify-single-word="false" fo:text-indent="0cm" style:auto-text-indent="false">
        <style:tab-stops>
          <style:tab-stop style:position="0.635cm"/>
        </style:tab-stops>
      </style:paragraph-properties>
      <style:text-properties fo:text-transform="uppercase" style:use-window-font-color="true" fo:font-size="9pt" fo:language="de" fo:country="DE" fo:font-style="italic" fo:font-weight="bold" officeooo:rsid="00176c32" officeooo:paragraph-rsid="0007218f" style:font-size-asian="9pt" style:language-asian="de" style:country-asian="DE" style:font-style-asian="italic" style:font-weight-asian="bold" style:font-name-complex="Arial1" style:font-size-complex="9pt" style:font-weight-complex="bold"/>
    </style:style>
    <style:style style:name="P354" style:family="paragraph" style:parent-style-name="sche_5f_3">
      <style:paragraph-properties fo:margin-left="0.312cm" fo:margin-right="0cm" fo:line-height="150%" fo:text-indent="-0.499cm" style:auto-text-indent="false" style:text-autospace="ideograph-alpha"/>
      <style:text-properties fo:font-size="9pt" fo:language="de" fo:country="DE" officeooo:paragraph-rsid="000459e5" style:font-size-asian="9pt" style:font-size-complex="9pt"/>
    </style:style>
    <style:style style:name="P355" style:family="paragraph" style:parent-style-name="sche_5f_3">
      <style:paragraph-properties fo:margin-left="0.312cm" fo:margin-right="0cm" fo:line-height="150%" fo:text-indent="-0.499cm" style:auto-text-indent="false" style:text-autospace="ideograph-alpha"/>
      <style:text-properties fo:font-size="9pt" fo:language="it" fo:country="IT" officeooo:paragraph-rsid="000459e5" style:font-size-asian="9pt" style:font-size-complex="9pt"/>
    </style:style>
    <style:style style:name="P356" style:family="paragraph" style:parent-style-name="sche_5f_3">
      <style:paragraph-properties fo:margin-left="0.462cm" fo:margin-right="0cm" fo:line-height="150%" fo:text-indent="-0.462cm" style:auto-text-indent="false" style:text-autospace="ideograph-alpha"/>
      <style:text-properties fo:font-size="9pt" fo:language="it" fo:country="IT" officeooo:paragraph-rsid="000459e5" style:font-size-asian="9pt" style:font-size-complex="9pt" style:font-weight-complex="bold"/>
    </style:style>
    <style:style style:name="P357" style:family="paragraph" style:parent-style-name="Standard_20__28_Web_29_">
      <style:paragraph-properties fo:margin-top="0.176cm" fo:margin-bottom="0cm" style:contextual-spacing="false"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de" fo:country="DE" fo:font-style="italic" fo:font-weight="bold" officeooo:paragraph-rsid="000459e5" style:font-size-asian="9pt" style:font-style-asian="italic" style:font-weight-asian="bold" style:font-name-complex="Arial1" style:font-size-complex="9pt"/>
    </style:style>
    <style:style style:name="P358" style:family="paragraph" style:parent-style-name="Textkörper_20_3">
      <style:paragraph-properties fo:margin-left="0cm" fo:margin-right="0.127cm" fo:margin-top="0cm" fo:margin-bottom="0cm" style:contextual-spacing="false" fo:line-height="0.423cm" fo:text-align="center" style:justify-single-word="false" fo:orphans="0" fo:widows="0" fo:text-indent="0cm" style:auto-text-indent="false" text:number-lines="false" text:line-number="0">
        <style:tab-stops>
          <style:tab-stop style:position="8.001cm" style:type="center"/>
          <style:tab-stop style:position="16.002cm" style:type="right"/>
        </style:tab-stops>
      </style:paragraph-properties>
      <style:text-properties fo:text-transform="uppercase" fo:color="#000000" fo:font-size="9pt" fo:language="it" fo:country="IT" fo:font-weight="bold" officeooo:paragraph-rsid="0007218f" style:font-size-asian="9pt" style:language-asian="de" style:country-asian="DE" style:font-weight-asian="bold" style:font-name-complex="Arial1" style:font-size-complex="9pt" style:font-weight-complex="bold"/>
    </style:style>
    <style:style style:name="P359" style:family="paragraph" style:parent-style-name="Endnote">
      <style:paragraph-properties fo:margin-left="1.251cm" fo:margin-right="0cm" fo:text-align="justify" style:justify-single-word="false" fo:hyphenation-ladder-count="no-limit" fo:text-indent="-1cm" style:auto-text-indent="false"/>
      <style:text-properties fo:font-size="8pt" fo:language="de" fo:country="DE" style:font-size-asian="8pt" style:language-asian="de" style:country-asian="DE" style:font-size-complex="8pt" fo:hyphenate="true" fo:hyphenation-remain-char-count="2" fo:hyphenation-push-char-count="2"/>
    </style:style>
    <style:style style:name="P360" style:family="paragraph" style:parent-style-name="Standard" style:list-style-name="WW8Num1">
      <style:paragraph-properties fo:line-height="150%" fo:text-align="justify" style:justify-single-word="false" fo:hyphenation-ladder-count="no-limit">
        <style:tab-stops>
          <style:tab-stop style:position="0.751cm"/>
        </style:tab-stops>
      </style:paragraph-properties>
      <style:text-properties officeooo:paragraph-rsid="000459e5" fo:hyphenate="false" fo:hyphenation-remain-char-count="2" fo:hyphenation-push-char-count="2"/>
    </style:style>
    <style:style style:name="P361" style:family="paragraph" style:parent-style-name="Standard">
      <style:paragraph-properties fo:line-height="150%" fo:text-align="justify" style:justify-single-word="false"/>
      <style:text-properties fo:font-size="9pt" fo:language="de" fo:country="DE" fo:font-style="italic" fo:font-weight="bold" officeooo:paragraph-rsid="000459e5" style:font-size-asian="9pt" style:language-asian="de" style:country-asian="DE" style:font-style-asian="italic" style:font-weight-asian="bold" style:font-name-complex="Arial1" style:font-size-complex="9pt" style:font-style-complex="italic" style:font-weight-complex="bold"/>
    </style:style>
    <style:style style:name="P362" style:family="paragraph" style:parent-style-name="Standard">
      <style:paragraph-properties fo:line-height="150%" fo:text-align="justify" style:justify-single-word="false"/>
      <style:text-properties fo:font-size="9pt" fo:language="de" fo:country="DE" fo:font-style="italic" fo:font-weight="bold" officeooo:paragraph-rsid="000ad613" style:font-size-asian="9pt" style:language-asian="de" style:country-asian="DE" style:font-style-asian="italic" style:font-weight-asian="bold" style:font-name-complex="Arial1" style:font-size-complex="9pt" style:font-style-complex="italic" style:font-weight-complex="bold"/>
    </style:style>
    <style:style style:name="P363" style:family="paragraph" style:parent-style-name="Standard">
      <style:paragraph-properties fo:line-height="150%" fo:text-align="justify" style:justify-single-word="false"/>
      <style:text-properties fo:font-size="9pt" fo:language="de" fo:country="DE" fo:font-style="normal" fo:font-weight="normal" officeooo:rsid="0028cd4c" officeooo:paragraph-rsid="000ad613" style:font-size-asian="9pt" style:language-asian="de" style:country-asian="DE" style:font-style-asian="normal" style:font-weight-asian="normal" style:font-name-complex="Arial1" style:font-size-complex="9pt" style:font-style-complex="normal" style:font-weight-complex="normal"/>
    </style:style>
    <style:style style:name="P364" style:family="paragraph" style:parent-style-name="Standard">
      <style:paragraph-properties fo:line-height="150%" fo:text-align="justify" style:justify-single-word="false"/>
      <style:text-properties fo:font-size="9pt" fo:language="de" fo:country="DE" fo:font-style="normal" fo:font-weight="bold" officeooo:paragraph-rsid="000ad613" style:font-size-asian="9pt" style:language-asian="de" style:country-asian="DE" style:font-style-asian="normal" style:font-weight-asian="bold" style:font-name-complex="Arial1" style:font-size-complex="9pt" style:font-style-complex="normal" style:font-weight-complex="bold"/>
    </style:style>
    <style:style style:name="P365" style:family="paragraph" style:parent-style-name="Standard">
      <style:paragraph-properties fo:line-height="150%" fo:text-align="justify" style:justify-single-word="false"/>
      <style:text-properties fo:font-size="9pt" fo:language="de" fo:country="DE" fo:font-style="normal" fo:font-weight="bold" officeooo:rsid="0028cd4c" officeooo:paragraph-rsid="000ad613" style:font-size-asian="9pt" style:language-asian="de" style:country-asian="DE" style:font-style-asian="normal" style:font-weight-asian="bold" style:font-name-complex="Arial1" style:font-size-complex="9pt" style:font-style-complex="normal" style:font-weight-complex="bold"/>
    </style:style>
    <style:style style:name="P366" style:family="paragraph" style:parent-style-name="Standard">
      <style:paragraph-properties fo:line-height="150%" fo:text-align="justify" style:justify-single-word="false"/>
      <style:text-properties fo:font-size="9pt" fo:language="de" fo:country="DE" officeooo:rsid="00291634" officeooo:paragraph-rsid="000ad613" style:font-size-asian="9pt" style:font-size-complex="9pt"/>
    </style:style>
    <style:style style:name="P367" style:family="paragraph" style:parent-style-name="Standard">
      <style:paragraph-properties fo:line-height="150%" fo:text-align="justify" style:justify-single-word="false"/>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368" style:family="paragraph" style:parent-style-name="Standard" style:list-style-name="WW8Num1">
      <style:paragraph-properties fo:margin-left="1.251cm" fo:margin-right="0cm" fo:line-height="150%" fo:text-align="justify" style:justify-single-word="false" fo:hyphenation-ladder-count="no-limit" fo:text-indent="-1.251cm" style:auto-text-indent="false">
        <style:tab-stops>
          <style:tab-stop style:position="1.752cm"/>
        </style:tab-stops>
      </style:paragraph-properties>
      <style:text-properties officeooo:paragraph-rsid="000459e5" fo:hyphenate="false" fo:hyphenation-remain-char-count="2" fo:hyphenation-push-char-count="2"/>
    </style:style>
    <style:style style:name="P369" style:family="paragraph" style:parent-style-name="Standard" style:list-style-name="WW8Num3">
      <style:paragraph-properties fo:margin-left="1.251cm" fo:margin-right="0cm" fo:line-height="150%" fo:text-align="justify" style:justify-single-word="false" fo:text-indent="-1.251cm" style:auto-text-indent="false">
        <style:tab-stops>
          <style:tab-stop style:position="1.752cm"/>
        </style:tab-stops>
      </style:paragraph-properties>
      <style:text-properties officeooo:paragraph-rsid="000459e5"/>
    </style:style>
    <style:style style:name="P370" style:family="paragraph" style:parent-style-name="Standard" style:list-style-name="WW8Num4">
      <style:paragraph-properties fo:margin-left="1cm" fo:margin-right="0cm" fo:text-align="justify" style:justify-single-word="false" fo:text-indent="-0.499cm" style:auto-text-indent="false">
        <style:tab-stops/>
      </style:paragraph-properties>
      <style:text-properties fo:font-size="8pt" fo:language="de" fo:country="DE" style:font-size-asian="8pt" style:language-asian="de" style:country-asian="DE" style:font-size-complex="8pt"/>
    </style:style>
    <style:style style:name="P371" style:family="paragraph" style:parent-style-name="Standard" style:list-style-name="WW8Num3">
      <style:paragraph-properties fo:margin-left="1cm" fo:margin-right="0cm" fo:line-height="150%" fo:text-align="justify" style:justify-single-word="false" fo:hyphenation-ladder-count="no-limit" fo:text-indent="-1cm" style:auto-text-indent="false">
        <style:tab-stops/>
      </style:paragraph-properties>
      <style:text-properties officeooo:paragraph-rsid="000459e5" fo:hyphenate="false" fo:hyphenation-remain-char-count="2" fo:hyphenation-push-char-count="2"/>
    </style:style>
    <style:style style:name="P372" style:family="paragraph" style:parent-style-name="Standard" style:list-style-name="WW8Num7">
      <style:paragraph-properties fo:margin-left="1cm" fo:margin-right="0cm" fo:line-height="150%" fo:text-align="justify" style:justify-single-word="false" fo:text-indent="-1cm" style:auto-text-indent="false">
        <style:tab-stops/>
      </style:paragraph-properties>
      <style:text-properties officeooo:paragraph-rsid="000459e5"/>
    </style:style>
    <style:style style:name="P373" style:family="paragraph" style:parent-style-name="Standard" style:list-style-name="WW8Num3">
      <style:paragraph-properties fo:margin-left="1cm" fo:margin-right="0cm" fo:line-height="150%" fo:text-align="justify" style:justify-single-word="false" fo:hyphenation-ladder-count="no-limit" fo:text-indent="-1cm" style:auto-text-indent="false">
        <style:tab-stops/>
      </style:paragraph-properties>
      <style:text-properties fo:font-size="9pt" fo:language="de" fo:country="DE" officeooo:paragraph-rsid="000459e5" style:font-size-asian="9pt" style:language-asian="de" style:country-asian="DE" style:font-name-complex="Arial1" style:font-size-complex="9pt" fo:hyphenate="false" fo:hyphenation-remain-char-count="2" fo:hyphenation-push-char-count="2"/>
    </style:style>
    <style:style style:name="P374" style:family="paragraph" style:parent-style-name="Standard" style:list-style-name="WW8Num7">
      <style:paragraph-properties fo:margin-left="1cm" fo:margin-right="0cm" fo:line-height="150%" fo:text-align="justify" style:justify-single-word="false" fo:text-indent="-1cm" style:auto-text-indent="false">
        <style:tab-stops/>
      </style:paragraph-properties>
      <style:text-properties fo:font-size="9pt" fo:language="it" fo:country="IT" officeooo:paragraph-rsid="000459e5" style:font-size-asian="9pt" style:font-size-complex="9pt"/>
    </style:style>
    <style:style style:name="P375" style:family="paragraph" style:parent-style-name="Standard" style:list-style-name="WW8Num5">
      <style:paragraph-properties fo:margin-left="0.501cm" fo:margin-right="0cm" fo:text-align="justify" style:justify-single-word="false" fo:text-indent="0cm" style:auto-text-indent="false">
        <style:tab-stops/>
      </style:paragraph-properties>
      <style:text-properties fo:font-size="8pt" fo:language="it" fo:country="IT" style:font-size-asian="8pt" style:font-size-complex="8pt"/>
    </style:style>
    <style:style style:name="P376" style:family="paragraph" style:parent-style-name="Standard" style:list-style-name="WW8Num5">
      <style:paragraph-properties fo:margin-left="0.501cm" fo:margin-right="0cm" fo:text-align="justify" style:justify-single-word="false" fo:text-indent="0cm" style:auto-text-indent="false"/>
      <style:text-properties fo:font-size="8pt" fo:language="it" fo:country="IT" style:font-size-asian="8pt" style:font-size-complex="8pt"/>
    </style:style>
    <style:style style:name="P377" style:family="paragraph" style:parent-style-name="Standard" style:list-style-name="WW8Num5">
      <style:paragraph-properties fo:margin-left="0.501cm" fo:margin-right="0cm" fo:text-align="justify" style:justify-single-word="false" fo:text-indent="0cm" style:auto-text-indent="false"/>
    </style:style>
    <style:style style:name="P378" style:family="paragraph" style:parent-style-name="Standard">
      <style:paragraph-properties fo:line-height="150%" fo:text-align="justify" style:justify-single-word="false" fo:break-before="page"/>
      <style:text-properties fo:font-size="9pt" fo:language="it" fo:country="IT" fo:font-style="italic" fo:font-weight="bold" officeooo:paragraph-rsid="000459e5" style:font-size-asian="9pt" style:font-style-asian="italic" style:font-weight-asian="bold" style:font-size-complex="9pt" style:font-style-complex="italic" style:font-weight-complex="bold"/>
    </style:style>
    <style:style style:name="P379" style:family="paragraph" style:parent-style-name="Standard">
      <style:paragraph-properties fo:margin-left="0.494cm" fo:margin-right="0cm" fo:margin-top="0.399cm" fo:margin-bottom="0cm" style:contextual-spacing="false" fo:line-height="0.423cm" fo:text-align="justify" style:justify-single-word="false" fo:text-indent="0cm" style:auto-text-indent="false" fo:background-color="#ffffff" fo:keep-with-next="auto">
        <style:tab-stops>
          <style:tab-stop style:position="0.176cm"/>
        </style:tab-stops>
        <style:background-image/>
      </style:paragraph-properties>
      <style:text-properties fo:font-size="9pt" fo:language="de" fo:country="DE" fo:font-style="normal" fo:font-weight="bold" officeooo:paragraph-rsid="000ad613" style:font-size-asian="9pt" style:language-asian="de" style:country-asian="DE" style:font-style-asian="normal" style:font-weight-asian="bold" style:font-name-complex="Arial1" style:font-size-complex="9pt" style:font-style-complex="normal" style:font-weight-complex="bold"/>
    </style:style>
    <style:style style:name="P380" style:family="paragraph" style:parent-style-name="Standard">
      <style:paragraph-properties fo:text-align="center" style:justify-single-word="false" fo:keep-together="always" fo:keep-with-next="auto"/>
      <style:text-properties officeooo:paragraph-rsid="000ad613"/>
    </style:style>
    <style:style style:name="P381" style:family="paragraph" style:parent-style-name="Standard">
      <style:paragraph-properties fo:keep-together="always" fo:keep-with-next="auto"/>
      <style:text-properties fo:font-size="8pt" fo:language="de" fo:country="DE" officeooo:paragraph-rsid="000ad613" style:font-size-asian="8pt" style:font-size-complex="8pt"/>
    </style:style>
    <style:style style:name="P382" style:family="paragraph" style:parent-style-name="Standard">
      <style:paragraph-properties fo:margin-left="0.75cm" fo:margin-right="0cm" fo:line-height="150%" fo:text-align="justify" style:justify-single-word="false" fo:text-indent="0cm" style:auto-text-indent="false">
        <style:tab-stops>
          <style:tab-stop style:position="1.499cm"/>
        </style:tab-stops>
      </style:paragraph-properties>
      <style:text-properties fo:font-size="9pt" fo:language="it" fo:country="IT" fo:font-style="italic" fo:font-weight="bold" officeooo:paragraph-rsid="000ad613" style:font-size-asian="9pt" style:font-style-asian="italic" style:font-weight-asian="bold" style:font-size-complex="9pt" style:font-style-complex="italic" style:font-weight-complex="bold"/>
    </style:style>
    <style:style style:name="P383" style:family="paragraph" style:parent-style-name="Standard">
      <style:paragraph-properties fo:margin-left="0.6cm" fo:margin-right="0cm" fo:margin-top="0.39cm" fo:margin-bottom="0cm" style:contextual-spacing="false" fo:line-height="0.423cm" fo:text-align="justify" style:justify-single-word="false" fo:text-indent="0.034cm" style:auto-text-indent="false" fo:background-color="#ffffff" fo:keep-with-next="auto">
        <style:tab-stops>
          <style:tab-stop style:position="0.635cm"/>
        </style:tab-stops>
        <style:background-image/>
      </style:paragraph-properties>
      <style:text-properties fo:font-size="9pt" fo:language="de" fo:country="DE" officeooo:paragraph-rsid="000ad613" style:font-size-asian="9pt" style:font-size-complex="9pt"/>
    </style:style>
    <style:style style:name="P384" style:family="paragraph" style:parent-style-name="Standard">
      <style:paragraph-properties fo:margin-left="0.6cm" fo:margin-right="0cm" fo:margin-top="0.39cm" fo:margin-bottom="0cm" style:contextual-spacing="false" fo:line-height="0.423cm" fo:text-align="justify" style:justify-single-word="false" fo:text-indent="0.034cm" style:auto-text-indent="false" fo:background-color="#ffffff">
        <style:tab-stops>
          <style:tab-stop style:position="0.635cm"/>
        </style:tab-stops>
        <style:background-image/>
      </style:paragraph-properties>
      <style:text-properties fo:font-size="9pt" fo:language="de" fo:country="DE" officeooo:paragraph-rsid="000ad613" style:font-size-asian="9pt" style:font-size-complex="9pt"/>
    </style:style>
    <style:style style:name="P385" style:family="paragraph" style:parent-style-name="Standard">
      <style:paragraph-properties fo:margin-left="0.6cm" fo:margin-right="0cm" fo:margin-top="0.39cm" fo:margin-bottom="0cm" style:contextual-spacing="false" fo:line-height="0.423cm" fo:text-align="justify" style:justify-single-word="false" fo:text-indent="0.034cm" style:auto-text-indent="false" fo:background-color="#ffffff">
        <style:tab-stops>
          <style:tab-stop style:position="0.635cm"/>
        </style:tab-stops>
        <style:background-image/>
      </style:paragraph-properties>
      <style:text-properties fo:font-size="9pt" fo:language="de" fo:country="DE" officeooo:paragraph-rsid="000ad613" fo:background-color="transparent" style:font-size-asian="9pt" style:font-size-complex="9pt"/>
    </style:style>
    <style:style style:name="P386" style:family="paragraph" style:parent-style-name="sche_5f_3" style:list-style-name="WW8Num5">
      <style:paragraph-properties fo:line-height="150%" fo:hyphenation-ladder-count="no-limit">
        <style:tab-stops/>
      </style:paragraph-properties>
      <style:text-properties fo:font-size="9pt" fo:language="de" fo:country="DE" fo:font-weight="bold" officeooo:paragraph-rsid="000459e5" style:font-size-asian="9pt" style:font-weight-asian="bold" style:font-size-complex="9pt" fo:hyphenate="false" fo:hyphenation-remain-char-count="2" fo:hyphenation-push-char-count="2"/>
    </style:style>
    <style:style style:name="P387" style:family="paragraph" style:parent-style-name="sche_5f_3" style:list-style-name="WW8Num5">
      <style:paragraph-properties fo:line-height="150%" fo:hyphenation-ladder-count="no-limit">
        <style:tab-stops/>
      </style:paragraph-properties>
      <style:text-properties fo:font-size="9pt" fo:language="de" fo:country="DE" officeooo:paragraph-rsid="000459e5" style:font-size-asian="9pt" style:font-size-complex="9pt" fo:hyphenate="false" fo:hyphenation-remain-char-count="2" fo:hyphenation-push-char-count="2"/>
    </style:style>
    <style:style style:name="P388" style:family="paragraph" style:parent-style-name="sche_5f_3" style:list-style-name="WW8Num5">
      <style:paragraph-properties fo:line-height="150%" fo:hyphenation-ladder-count="no-limit">
        <style:tab-stops/>
      </style:paragraph-properties>
      <style:text-properties officeooo:paragraph-rsid="000459e5" fo:hyphenate="false" fo:hyphenation-remain-char-count="2" fo:hyphenation-push-char-count="2"/>
    </style:style>
    <style:style style:name="P389" style:family="paragraph" style:parent-style-name="sche_5f_3" style:list-style-name="WW8Num5">
      <style:paragraph-properties fo:line-height="150%" fo:orphans="2" fo:widows="2" style:text-autospace="ideograph-alpha">
        <style:tab-stops/>
      </style:paragraph-properties>
      <style:text-properties officeooo:paragraph-rsid="0006339e"/>
    </style:style>
    <style:style style:name="P390" style:family="paragraph" style:parent-style-name="sche_5f_3" style:list-style-name="WW8Num5">
      <style:paragraph-properties fo:line-height="150%" fo:hyphenation-ladder-count="no-limit">
        <style:tab-stops/>
      </style:paragraph-properties>
      <style:text-properties style:use-window-font-color="true" officeooo:paragraph-rsid="000459e5" fo:hyphenate="false" fo:hyphenation-remain-char-count="2" fo:hyphenation-push-char-count="2"/>
    </style:style>
    <style:style style:name="P391" style:family="paragraph" style:parent-style-name="sche_5f_3" style:list-style-name="WW8Num3">
      <style:paragraph-properties fo:margin-left="1cm" fo:margin-right="-0.004cm" fo:line-height="150%" fo:hyphenation-ladder-count="no-limit" fo:text-indent="-1cm" style:auto-text-indent="false">
        <style:tab-stops/>
      </style:paragraph-properties>
      <style:text-properties fo:font-size="9pt" fo:language="de" fo:country="DE" officeooo:paragraph-rsid="000459e5" style:font-size-asian="9pt" style:font-size-complex="9pt" fo:hyphenate="false" fo:hyphenation-remain-char-count="2" fo:hyphenation-push-char-count="2"/>
    </style:style>
    <style:style style:name="P392" style:family="paragraph" style:parent-style-name="sche_5f_3" style:list-style-name="WW8Num7">
      <style:paragraph-properties fo:margin-left="1cm" fo:margin-right="-0.004cm" fo:line-height="150%" fo:text-indent="-1cm" style:auto-text-indent="false">
        <style:tab-stops/>
      </style:paragraph-properties>
      <style:text-properties fo:font-size="9pt" fo:language="it" fo:country="IT" officeooo:paragraph-rsid="000459e5" style:font-size-asian="9pt" style:font-size-complex="9pt"/>
    </style:style>
    <style:style style:name="P393" style:family="paragraph" style:parent-style-name="sche_5f_3">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background-image/>
      </style:paragraph-properties>
      <style:text-properties fo:font-size="9pt" fo:language="it" fo:country="IT" fo:font-style="italic" fo:font-weight="bold" officeooo:paragraph-rsid="000ad613" style:font-size-asian="9pt" style:font-style-asian="italic" style:font-weight-asian="bold" style:font-size-complex="9pt" style:font-style-complex="italic" style:font-weight-complex="bold"/>
    </style:style>
    <style:style style:name="P394"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background-image/>
      </style:paragraph-properties>
      <style:text-properties fo:font-size="9pt" fo:language="de" fo:country="DE" fo:font-style="italic" fo:font-weight="bold" officeooo:paragraph-rsid="000ad613" style:font-size-asian="9pt" style:font-style-asian="italic" style:font-weight-asian="bold" style:font-size-complex="9pt" style:font-style-complex="italic" style:font-weight-complex="bold"/>
    </style:style>
    <style:style style:name="P395"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background-image/>
      </style:paragraph-properties>
      <style:text-properties fo:font-size="9pt" fo:language="it" fo:country="IT" fo:font-style="italic" fo:font-weight="bold" officeooo:paragraph-rsid="000ad613" style:font-size-asian="9pt" style:font-style-asian="italic" style:font-weight-asian="bold" style:font-size-complex="9pt" style:font-style-complex="italic" style:font-weight-complex="bold"/>
    </style:style>
    <style:style style:name="P396"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fo:text-transform="uppercase" fo:font-size="9pt" fo:language="de" fo:country="DE" fo:font-style="italic" fo:font-weight="bold" officeooo:paragraph-rsid="000ad613" style:font-size-asian="9pt" style:font-style-asian="italic" style:font-weight-asian="bold" style:font-size-complex="9pt"/>
    </style:style>
    <style:style style:name="P397"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fo:font-size="9pt" fo:language="de" fo:country="DE" fo:font-style="italic" fo:font-weight="bold" officeooo:paragraph-rsid="000ad613" style:font-size-asian="9pt" style:language-asian="de" style:country-asian="DE" style:font-style-asian="italic" style:font-weight-asian="bold" style:font-name-complex="Arial1" style:font-size-complex="9pt" style:font-style-complex="italic" style:font-weight-complex="bold"/>
    </style:style>
    <style:style style:name="P398"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fo:font-size="9pt" fo:language="it" fo:country="IT" fo:font-style="italic" fo:font-weight="bold" officeooo:rsid="00291634" officeooo:paragraph-rsid="000ad613" style:font-size-asian="9pt" style:font-style-asian="italic" style:font-weight-asian="bold" style:font-size-complex="9pt" style:font-style-complex="italic" style:font-weight-complex="bold"/>
    </style:style>
    <style:style style:name="P399"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fo:font-size="9pt" fo:language="it" fo:country="IT" fo:font-style="italic" fo:font-weight="bold" officeooo:paragraph-rsid="000ad613" style:font-size-asian="9pt" style:font-style-asian="italic" style:font-weight-asian="bold" style:font-size-complex="9pt" style:font-style-complex="italic" style:font-weight-complex="bold"/>
    </style:style>
    <style:style style:name="P400" style:family="paragraph" style:parent-style-name="Normal">
      <style:paragraph-properties fo:text-align="center" style:justify-single-word="false"/>
      <style:text-properties style:font-name="Arial1" fo:font-size="5pt" fo:language="de" fo:country="DE" fo:font-weight="bold" officeooo:paragraph-rsid="000ad613" style:font-size-asian="5pt" style:font-weight-asian="bold" style:font-name-complex="Arial1" style:font-size-complex="5pt" style:font-weight-complex="bold"/>
    </style:style>
    <style:style style:name="P401" style:family="paragraph" style:parent-style-name="Normal">
      <style:paragraph-properties fo:text-align="center" style:justify-single-word="false"/>
      <style:text-properties style:font-name="Arial1" fo:font-size="8pt" fo:language="de" fo:country="DE" fo:font-weight="bold" officeooo:paragraph-rsid="000ad613" style:font-size-asian="8pt" style:font-weight-asian="bold" style:font-name-complex="Arial1" style:font-size-complex="8pt" style:font-weight-complex="bold"/>
    </style:style>
    <style:style style:name="P402" style:family="paragraph" style:parent-style-name="Normal">
      <style:paragraph-properties fo:text-align="center" style:justify-single-word="false" fo:keep-together="always" fo:keep-with-next="auto"/>
      <style:text-properties officeooo:paragraph-rsid="000ad613"/>
    </style:style>
    <style:style style:name="P403" style:family="paragraph" style:parent-style-name="Normal">
      <style:paragraph-properties fo:text-align="center" style:justify-single-word="false" fo:keep-together="always" fo:keep-with-next="auto"/>
      <style:text-properties style:font-name="Arial1" fo:font-size="8pt" fo:language="de" fo:country="DE" fo:font-weight="bold" officeooo:paragraph-rsid="000ad613" style:font-size-asian="8pt" style:font-weight-asian="bold" style:font-name-complex="Arial1" style:font-size-complex="8pt" style:font-weight-complex="bold"/>
    </style:style>
    <style:style style:name="P404" style:family="paragraph" style:parent-style-name="Normal">
      <style:paragraph-properties fo:text-align="center" style:justify-single-word="false" fo:keep-together="always" fo:keep-with-next="auto"/>
      <style:text-properties style:font-name="Arial1" fo:font-size="8pt" fo:language="de" fo:country="DE" fo:font-weight="bold" officeooo:paragraph-rsid="000ad613" style:font-size-asian="8pt" style:font-weight-asian="bold" style:font-name-complex="Arial1" style:font-size-complex="8pt"/>
    </style:style>
    <style:style style:name="P405" style:family="paragraph" style:parent-style-name="Normal">
      <style:paragraph-properties fo:text-align="center" style:justify-single-word="false" fo:keep-together="always" fo:keep-with-next="auto"/>
      <style:text-properties style:font-name="Arial1" fo:font-size="8pt" fo:language="de" fo:country="DE" fo:font-style="italic" fo:font-weight="bold" officeooo:paragraph-rsid="000ad613" style:font-size-asian="8pt" style:font-style-asian="italic" style:font-weight-asian="bold" style:font-name-complex="Arial1" style:font-size-complex="8pt" style:font-style-complex="italic" style:font-weight-complex="bold"/>
    </style:style>
    <style:style style:name="P406" style:family="paragraph" style:parent-style-name="Normal">
      <style:paragraph-properties fo:text-align="center" style:justify-single-word="false" fo:keep-together="always" fo:keep-with-next="auto"/>
      <style:text-properties style:font-name="Arial1" fo:font-size="5pt" fo:language="de" fo:country="DE" fo:font-weight="bold" officeooo:paragraph-rsid="000ad613" style:font-size-asian="5pt" style:font-weight-asian="bold" style:font-name-complex="Arial1" style:font-size-complex="5pt" style:font-weight-complex="bold"/>
    </style:style>
    <style:style style:name="P407" style:family="paragraph" style:parent-style-name="Normal">
      <style:paragraph-properties fo:text-align="center" style:justify-single-word="false" fo:keep-together="always" fo:keep-with-next="auto"/>
      <style:text-properties fo:font-size="8pt" fo:language="de" fo:country="DE" officeooo:paragraph-rsid="000ad613" style:font-size-asian="8pt" style:font-size-complex="8pt"/>
    </style:style>
    <style:style style:name="P408" style:family="paragraph" style:parent-style-name="Normal">
      <style:paragraph-properties fo:margin-top="0.212cm" fo:margin-bottom="0.212cm" style:contextual-spacing="false" fo:line-height="0.423cm" fo:keep-with-next="auto" style:snap-to-layout-grid="false"/>
      <style:text-properties style:font-name="Arial1" fo:font-size="8pt" fo:font-weight="bold" officeooo:paragraph-rsid="000ad613" style:font-size-asian="8pt" style:font-weight-asian="bold" style:font-name-complex="Arial1" style:font-size-complex="8pt" style:font-weight-complex="bold"/>
    </style:style>
    <style:style style:name="T1" style:family="text">
      <style:text-properties fo:language="it" fo:country="IT" fo:font-style="italic"/>
    </style:style>
    <style:style style:name="T2" style:family="text">
      <style:text-properties fo:font-size="8pt" style:font-size-asian="8pt"/>
    </style:style>
    <style:style style:name="T3" style:family="text">
      <style:text-properties fo:font-size="8pt" fo:language="de" fo:country="DE" style:font-size-asian="8pt" style:language-asian="de" style:country-asian="DE"/>
    </style:style>
    <style:style style:name="T4" style:family="text">
      <style:text-properties fo:font-size="8pt" fo:language="de" fo:country="DE" style:font-size-asian="8pt" style:language-asian="de" style:country-asian="DE" style:font-name-complex="Arial1" style:font-size-complex="8pt"/>
    </style:style>
    <style:style style:name="T5" style:family="text">
      <style:text-properties fo:font-size="8pt" fo:language="de" fo:country="DE" style:font-size-asian="8pt" style:language-asian="de" style:country-asian="DE" style:font-size-complex="8pt"/>
    </style:style>
    <style:style style:name="T6" style:family="text">
      <style:text-properties fo:font-size="8pt" fo:language="de" fo:country="DE" style:font-size-asian="8pt" style:font-size-complex="8pt"/>
    </style:style>
    <style:style style:name="T7" style:family="text">
      <style:text-properties fo:font-size="8pt" fo:language="de" fo:country="DE" style:font-size-asian="8pt" style:font-size-complex="8pt" style:font-style-complex="italic"/>
    </style:style>
    <style:style style:name="T8" style:family="text">
      <style:text-properties fo:font-size="8pt" fo:language="de" fo:country="DE" fo:font-weight="bold" style:font-size-asian="8pt" style:font-weight-asian="bold" style:font-size-complex="8pt"/>
    </style:style>
    <style:style style:name="T9" style:family="text">
      <style:text-properties fo:font-size="8pt" fo:language="de" fo:country="DE" fo:font-weight="bold" style:font-size-asian="8pt" style:language-asian="de" style:country-asian="DE" style:font-weight-asian="bold" style:font-size-complex="8pt"/>
    </style:style>
    <style:style style:name="T10" style:family="text">
      <style:text-properties fo:font-size="8pt" fo:language="de" fo:country="DE" style:font-name-asian="Arial1" style:font-size-asian="8pt" style:font-size-complex="8pt"/>
    </style:style>
    <style:style style:name="T11" style:family="text">
      <style:text-properties fo:font-size="8pt" fo:language="de" fo:country="DE" style:text-underline-style="solid" style:text-underline-width="auto" style:text-underline-color="font-color" style:font-size-asian="8pt" style:language-asian="de" style:country-asian="DE" style:font-name-complex="Arial1" style:font-size-complex="8pt"/>
    </style:style>
    <style:style style:name="T12" style:family="text">
      <style:text-properties fo:font-size="8pt" fo:language="it" fo:country="IT" style:font-size-asian="8pt" style:font-size-complex="8pt"/>
    </style:style>
    <style:style style:name="T13" style:family="text">
      <style:text-properties fo:font-size="8pt" fo:language="it" fo:country="IT" style:font-size-asian="8pt" style:font-size-complex="8pt" style:font-weight-complex="bold"/>
    </style:style>
    <style:style style:name="T14" style:family="text">
      <style:text-properties fo:font-size="8pt" fo:language="it" fo:country="IT" fo:font-weight="bold" style:font-size-asian="8pt" style:font-weight-asian="bold" style:font-size-complex="8pt" style:font-weight-complex="bold"/>
    </style:style>
    <style:style style:name="T15" style:family="text">
      <style:text-properties fo:font-size="8pt" fo:language="it" fo:country="IT" style:text-underline-style="solid" style:text-underline-width="auto" style:text-underline-color="font-color" style:font-size-asian="8pt" style:font-size-complex="8pt" style:font-weight-complex="bold"/>
    </style:style>
    <style:style style:name="T16" style:family="text">
      <style:text-properties fo:font-size="8pt" fo:font-weight="bold" style:font-size-asian="8pt" style:font-weight-asian="bold" style:font-size-complex="8pt" style:font-weight-complex="bold"/>
    </style:style>
    <style:style style:name="T17" style:family="text">
      <style:text-properties fo:font-size="8pt" fo:font-style="italic" style:font-size-asian="8pt" style:font-style-asian="italic" style:font-size-complex="8pt" style:font-style-complex="italic"/>
    </style:style>
    <style:style style:name="T18" style:family="text">
      <style:text-properties fo:color="#808080" fo:font-size="8pt" style:font-size-asian="8pt"/>
    </style:style>
    <style:style style:name="T19" style:family="text">
      <style:text-properties fo:color="#808080" style:font-name="Wingdings" fo:font-size="7pt" style:font-size-asian="7pt"/>
    </style:style>
    <style:style style:name="T20" style:family="text">
      <style:text-properties style:font-name="Arial1" fo:font-size="9pt" style:font-size-asian="9pt" style:font-name-complex="Arial1" style:font-size-complex="9pt"/>
    </style:style>
    <style:style style:name="T21" style:family="text">
      <style:text-properties style:font-name="Arial1" fo:font-size="9pt" style:font-size-asian="9pt" style:language-asian="ar" style:country-asian="SA" style:font-name-complex="Arial1" style:font-size-complex="9pt"/>
    </style:style>
    <style:style style:name="T22" style:family="text">
      <style:text-properties style:font-name="Arial1" fo:font-size="9pt" fo:language="de" fo:country="DE" fo:font-style="italic" style:font-size-asian="9pt" style:font-style-asian="italic" style:font-name-complex="Arial1" style:font-size-complex="9pt" style:font-style-complex="italic"/>
    </style:style>
    <style:style style:name="T23" style:family="text">
      <style:text-properties style:font-name="Arial1" fo:font-size="9pt" fo:language="de" fo:country="DE" style:font-size-asian="9pt" style:font-name-complex="Arial1" style:font-size-complex="9pt"/>
    </style:style>
    <style:style style:name="T24" style:family="text">
      <style:text-properties style:font-name="Arial1" fo:font-size="9pt" fo:language="de" fo:country="DE" style:font-size-asian="9pt" style:language-asian="ar" style:country-asian="SA" style:font-name-complex="Arial1" style:font-size-complex="9pt"/>
    </style:style>
    <style:style style:name="T25" style:family="text">
      <style:text-properties style:font-name="Arial1" fo:font-size="9pt" fo:language="de" fo:country="DE" style:font-size-asian="9pt" style:language-asian="de" style:country-asian="DE" style:font-name-complex="Arial1" style:font-size-complex="9pt"/>
    </style:style>
    <style:style style:name="T26" style:family="text">
      <style:text-properties style:font-name="Arial1" fo:font-size="9pt" fo:language="de" fo:country="DE" fo:font-weight="bold" style:font-size-asian="9pt" style:font-weight-asian="bold" style:font-name-complex="Arial1" style:font-size-complex="9pt"/>
    </style:style>
    <style:style style:name="T27" style:family="text">
      <style:text-properties style:font-name="Arial1" fo:font-size="9pt" fo:language="it" fo:country="IT" style:font-size-asian="9pt" style:font-name-complex="Arial1" style:font-size-complex="9pt"/>
    </style:style>
    <style:style style:name="T28" style:family="text">
      <style:text-properties style:font-name="Arial1" fo:font-size="9pt" fo:language="it" fo:country="IT" style:font-size-asian="9pt" style:language-asian="de" style:country-asian="DE" style:font-name-complex="Arial1" style:font-size-complex="9pt"/>
    </style:style>
    <style:style style:name="T29" style:family="text">
      <style:text-properties style:font-name="Arial1" fo:font-size="9pt" fo:language="it" fo:country="IT" fo:font-weight="bold" style:font-size-asian="9pt" style:font-weight-asian="bold" style:font-name-complex="Arial1" style:font-size-complex="9pt"/>
    </style:style>
    <style:style style:name="T30" style:family="text">
      <style:text-properties style:font-name="Arial1" fo:font-size="9pt" fo:language="it" fo:country="IT" fo:font-weight="bold" style:font-size-asian="9pt" style:font-weight-asian="bold" style:font-name-complex="Arial1" style:font-size-complex="9pt" style:font-weight-complex="bold"/>
    </style:style>
    <style:style style:name="T31" style:family="text">
      <style:text-properties style:font-name="Arial1" fo:font-size="9pt" fo:font-style="italic" style:font-size-asian="9pt" style:language-asian="ar" style:country-asian="SA" style:font-style-asian="italic" style:font-name-complex="Arial1" style:font-size-complex="9pt"/>
    </style:style>
    <style:style style:name="T32" style:family="text">
      <style:text-properties style:font-name="Arial1" fo:font-size="9pt" fo:font-style="italic" style:font-size-asian="9pt" style:font-style-asian="italic" style:font-name-complex="Arial1" style:font-size-complex="9pt" style:font-style-complex="italic"/>
    </style:style>
    <style:style style:name="T33"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34" style:family="text">
      <style:text-properties style:font-name="Arial1" fo:font-size="9pt" fo:font-weight="bold" style:font-size-asian="9pt" style:font-weight-asian="bold" style:font-name-complex="Arial1" style:font-size-complex="9pt"/>
    </style:style>
    <style:style style:name="T35" style:family="text">
      <style:text-properties style:font-name="Arial1" fo:font-size="8pt" fo:language="de" fo:country="DE" style:font-size-asian="8pt" style:font-name-complex="Arial1" style:font-size-complex="8pt"/>
    </style:style>
    <style:style style:name="T36" style:family="text">
      <style:text-properties style:font-name="Arial1" fo:font-size="8pt" fo:language="de" fo:country="DE" style:font-size-asian="8pt" style:language-asian="ar" style:country-asian="SA" style:font-name-complex="Arial1" style:font-size-complex="8pt"/>
    </style:style>
    <style:style style:name="T37" style:family="text">
      <style:text-properties style:font-name="Arial1" fo:font-size="8pt" fo:language="de" fo:country="DE" fo:font-weight="bold" style:font-size-asian="8pt" style:font-weight-asian="bold" style:font-name-complex="Arial1" style:font-size-complex="8pt"/>
    </style:style>
    <style:style style:name="T38" style:family="text">
      <style:text-properties style:font-name="Arial1" fo:font-size="8pt" fo:language="de" fo:country="DE" fo:font-weight="bold" style:font-size-asian="8pt" style:font-weight-asian="bold" style:font-name-complex="Arial1" style:font-size-complex="8pt" style:font-style-complex="italic"/>
    </style:style>
    <style:style style:name="T39" style:family="text">
      <style:text-properties style:font-name="Arial1" fo:font-size="8pt" fo:language="de" fo:country="DE" fo:font-weight="bold" style:font-size-asian="8pt" style:font-weight-asian="bold" style:font-name-complex="Arial1" style:font-size-complex="8pt" style:font-weight-complex="bold"/>
    </style:style>
    <style:style style:name="T40" style:family="text">
      <style:text-properties style:font-name="Arial1" fo:font-size="8pt" fo:language="de" fo:country="DE" fo:font-style="italic" style:font-size-asian="8pt" style:font-style-asian="italic" style:font-name-complex="Arial1" style:font-size-complex="8pt"/>
    </style:style>
    <style:style style:name="T41" style:family="text">
      <style:text-properties style:font-name="Arial1" fo:font-size="8pt" fo:language="de" fo:country="DE" fo:font-style="italic" style:font-size-asian="8pt" style:font-style-asian="italic" style:font-name-complex="Arial1" style:font-size-complex="8pt" style:font-style-complex="italic"/>
    </style:style>
    <style:style style:name="T42" style:family="text">
      <style:text-properties style:font-name="Arial1" fo:font-size="8pt" fo:font-weight="bold" style:font-size-asian="8pt" style:font-weight-asian="bold" style:font-name-complex="Arial1" style:font-size-complex="8pt" style:font-weight-complex="bold"/>
    </style:style>
    <style:style style:name="T43" style:family="text">
      <style:text-properties style:font-name="Arial1" fo:font-size="8pt" fo:font-style="italic" style:font-size-asian="8pt" style:font-style-asian="italic" style:font-name-complex="Arial1" style:font-size-complex="8pt" style:font-style-complex="italic"/>
    </style:style>
    <style:style style:name="T44" style:family="text">
      <style:text-properties fo:font-size="9pt" style:font-size-asian="9pt" style:font-size-complex="9pt"/>
    </style:style>
    <style:style style:name="T45" style:family="text">
      <style:text-properties fo:font-size="9pt" style:font-size-asian="9pt" style:font-name-complex="Arial1" style:font-size-complex="9pt"/>
    </style:style>
    <style:style style:name="T46" style:family="text">
      <style:text-properties fo:font-size="9pt" fo:language="de" fo:country="DE" fo:font-weight="bold" style:font-size-asian="9pt" style:font-weight-asian="bold" style:font-size-complex="9pt"/>
    </style:style>
    <style:style style:name="T47" style:family="text">
      <style:text-properties fo:font-size="9pt" fo:language="de" fo:country="DE" fo:font-weight="bold" style:font-size-asian="9pt" style:font-weight-asian="bold" style:font-size-complex="9pt" style:font-weight-complex="bold"/>
    </style:style>
    <style:style style:name="T48" style:family="text">
      <style:text-properties fo:font-size="9pt" fo:language="de" fo:country="DE" fo:font-weight="bold" style:font-size-asian="9pt" style:language-asian="de" style:country-asian="DE" style:font-weight-asian="bold" style:font-name-complex="Arial1" style:font-size-complex="9pt"/>
    </style:style>
    <style:style style:name="T49" style:family="text">
      <style:text-properties fo:font-size="9pt" fo:language="de" fo:country="DE" fo:font-weight="bold" style:font-size-asian="9pt" style:language-asian="de" style:country-asian="DE" style:font-weight-asian="bold" style:font-name-complex="Arial1" style:font-size-complex="9pt" style:font-weight-complex="bold"/>
    </style:style>
    <style:style style:name="T50" style:family="text">
      <style:text-properties fo:font-size="9pt" fo:language="de" fo:country="DE" fo:font-weight="bold" officeooo:rsid="0006339e" style:font-size-asian="9pt" style:language-asian="de" style:country-asian="DE" style:font-weight-asian="bold" style:font-name-complex="Arial1" style:font-size-complex="9pt"/>
    </style:style>
    <style:style style:name="T51" style:family="text">
      <style:text-properties fo:font-size="9pt" fo:language="de" fo:country="DE" fo:font-weight="bold" style:font-size-asian="9pt" style:language-asian="de" style:country-asian="DE" style:font-weight-asian="bold" style:font-size-complex="9pt"/>
    </style:style>
    <style:style style:name="T52" style:family="text">
      <style:text-properties fo:font-size="9pt" fo:language="de" fo:country="DE" fo:font-weight="bold" style:font-size-asian="9pt" style:language-asian="it" style:country-asian="IT" style:font-weight-asian="bold" style:font-name-complex="Arial1" style:font-size-complex="9pt"/>
    </style:style>
    <style:style style:name="T53" style:family="text">
      <style:text-properties fo:font-size="9pt" fo:language="de" fo:country="DE" fo:font-style="italic" fo:font-weight="bold" style:font-size-asian="9pt" style:language-asian="de" style:country-asian="DE" style:font-style-asian="italic" style:font-weight-asian="bold" style:font-name-complex="Arial1" style:font-size-complex="9pt"/>
    </style:style>
    <style:style style:name="T54" style:family="text">
      <style:text-properties fo:font-size="9pt" fo:language="de" fo:country="DE" fo:font-style="italic" fo:font-weight="bold" style:font-size-asian="9pt" style:language-asian="de" style:country-asian="DE" style:font-style-asian="italic" style:font-weight-asian="bold" style:font-name-complex="Arial1" style:font-size-complex="9pt" style:font-weight-complex="bold"/>
    </style:style>
    <style:style style:name="T55" style:family="text">
      <style:text-properties fo:font-size="9pt" fo:language="de" fo:country="DE" fo:font-style="italic" fo:font-weight="bold" style:font-size-asian="9pt" style:language-asian="de" style:country-asian="DE" style:font-style-asian="italic" style:font-weight-asian="bold" style:font-name-complex="Arial1" style:font-size-complex="9pt" style:font-style-complex="italic" style:font-weight-complex="bold"/>
    </style:style>
    <style:style style:name="T56" style:family="text">
      <style:text-properties fo:font-size="9pt" fo:language="de" fo:country="DE" fo:font-style="italic" fo:font-weight="bold" style:font-size-asian="9pt" style:font-style-asian="italic" style:font-weight-asian="bold" style:font-size-complex="9pt"/>
    </style:style>
    <style:style style:name="T57" style:family="text">
      <style:text-properties fo:font-size="9pt" fo:language="de" fo:country="DE" fo:font-style="italic" fo:font-weight="bold" style:font-size-asian="9pt" style:font-style-asian="italic" style:font-weight-asian="bold" style:font-size-complex="9pt" style:font-style-complex="italic" style:font-weight-complex="bold"/>
    </style:style>
    <style:style style:name="T58" style:family="text">
      <style:text-properties fo:font-size="9pt" fo:language="de" fo:country="DE" fo:font-style="italic" style:font-size-asian="9pt" style:language-asian="de" style:country-asian="DE" style:font-style-asian="italic" style:font-name-complex="Arial1" style:font-size-complex="9pt"/>
    </style:style>
    <style:style style:name="T59" style:family="text">
      <style:text-properties fo:font-size="9pt" fo:language="de" fo:country="DE" fo:font-style="italic" style:font-size-asian="9pt" style:language-asian="de" style:country-asian="DE" style:font-style-asian="italic" style:font-name-complex="Arial1" style:font-size-complex="9pt" style:font-weight-complex="bold"/>
    </style:style>
    <style:style style:name="T60" style:family="text">
      <style:text-properties fo:font-size="9pt" fo:language="de" fo:country="DE" fo:font-style="italic" style:font-size-asian="9pt" style:language-asian="de" style:country-asian="DE" style:font-style-asian="italic" style:font-name-complex="Arial1" style:font-size-complex="9pt" style:font-style-complex="italic"/>
    </style:style>
    <style:style style:name="T61" style:family="text">
      <style:text-properties fo:font-size="9pt" fo:language="de" fo:country="DE" style:font-size-asian="9pt" style:language-asian="de" style:country-asian="DE" style:font-name-complex="Arial1" style:font-size-complex="9pt"/>
    </style:style>
    <style:style style:name="T62" style:family="text">
      <style:text-properties fo:font-size="9pt" fo:language="de" fo:country="DE" style:font-size-asian="9pt" style:language-asian="de" style:country-asian="DE" style:font-name-complex="Arial1" style:font-size-complex="9pt" style:font-style-complex="italic" style:font-weight-complex="bold"/>
    </style:style>
    <style:style style:name="T63" style:family="text">
      <style:text-properties fo:font-size="9pt" fo:language="de" fo:country="DE" style:font-size-asian="9pt" style:language-asian="de" style:country-asian="DE" style:font-size-complex="9pt"/>
    </style:style>
    <style:style style:name="T64" style:family="text">
      <style:text-properties fo:font-size="9pt" fo:language="de" fo:country="DE" style:font-size-asian="9pt" style:font-size-complex="9pt"/>
    </style:style>
    <style:style style:name="T65" style:family="text">
      <style:text-properties fo:font-size="9pt" fo:language="de" fo:country="DE" style:font-size-asian="9pt" style:font-size-complex="9pt" style:font-weight-complex="bold"/>
    </style:style>
    <style:style style:name="T66" style:family="text">
      <style:text-properties fo:font-size="9pt" fo:language="de" fo:country="DE" officeooo:rsid="0006339e" style:font-size-asian="9pt" style:font-size-complex="9pt"/>
    </style:style>
    <style:style style:name="T67" style:family="text">
      <style:text-properties fo:font-size="9pt" fo:language="de" fo:country="DE" style:font-size-asian="9pt" style:language-asian="it" style:country-asian="IT" style:font-name-complex="Arial1" style:font-size-complex="9pt"/>
    </style:style>
    <style:style style:name="T68" style:family="text">
      <style:text-properties fo:font-size="9pt" fo:language="de" fo:country="DE" style:font-size-asian="9pt" style:font-name-complex="Arial1" style:font-size-complex="9pt"/>
    </style:style>
    <style:style style:name="T69" style:family="text">
      <style:text-properties fo:font-size="9pt" fo:language="de" fo:country="DE" style:font-size-asian="9pt" style:language-asian="ar" style:country-asian="SA" style:font-size-complex="9pt"/>
    </style:style>
    <style:style style:name="T70" style:family="text">
      <style:text-properties fo:font-size="9pt" fo:language="de" fo:country="DE" officeooo:rsid="0006339e" style:font-size-asian="9pt" style:language-asian="ar" style:country-asian="SA" style:font-size-complex="9pt"/>
    </style:style>
    <style:style style:name="T71" style:family="text">
      <style:text-properties fo:font-size="9pt" fo:language="de" fo:country="DE" style:text-underline-style="solid" style:text-underline-width="auto" style:text-underline-color="font-color" fo:font-weight="bold" style:font-size-asian="9pt" style:font-weight-asian="bold" style:font-size-complex="9pt"/>
    </style:style>
    <style:style style:name="T72" style:family="text">
      <style:text-properties fo:font-size="9pt" fo:language="de" fo:country="DE" style:text-underline-style="solid" style:text-underline-width="auto" style:text-underline-color="font-color" fo:font-weight="bold" style:font-size-asian="9pt" style:language-asian="de" style:country-asian="DE" style:font-weight-asian="bold" style:font-name-complex="Arial1" style:font-size-complex="9pt"/>
    </style:style>
    <style:style style:name="T73" style:family="text">
      <style:text-properties fo:font-size="9pt" fo:language="de" fo:country="DE" style:font-name-asian="Arial Unicode MS" style:font-size-asian="9pt" style:font-size-complex="9pt"/>
    </style:style>
    <style:style style:name="T74" style:family="text">
      <style:text-properties fo:font-size="9pt" fo:language="de" fo:country="DE" style:font-name-asian="Arial Unicode MS" style:font-size-asian="9pt" style:language-asian="de" style:country-asian="DE" style:font-name-complex="Arial1" style:font-size-complex="9pt"/>
    </style:style>
    <style:style style:name="T75" style:family="text">
      <style:text-properties fo:font-size="9pt" fo:language="de" fo:country="DE" fo:font-weight="normal" style:font-size-asian="9pt" style:font-weight-asian="normal" style:font-size-complex="9pt" style:font-weight-complex="normal"/>
    </style:style>
    <style:style style:name="T76" style:family="text">
      <style:text-properties fo:font-size="9pt" fo:language="de" fo:country="DE" style:font-name-asian="MS Mincho" style:font-size-asian="9pt" style:language-asian="de" style:country-asian="DE" style:font-size-complex="9pt"/>
    </style:style>
    <style:style style:name="T77" style:family="text">
      <style:text-properties fo:font-size="9pt" fo:language="de" fo:country="DE" style:font-name-asian="Arial1" style:font-size-asian="9pt" style:language-asian="de" style:country-asian="DE" style:font-size-complex="9pt"/>
    </style:style>
    <style:style style:name="T78" style:family="text">
      <style:text-properties fo:font-size="9pt" fo:language="it" fo:country="IT" style:font-size-asian="9pt" style:language-asian="de" style:country-asian="DE" style:font-size-complex="9pt"/>
    </style:style>
    <style:style style:name="T79" style:family="text">
      <style:text-properties fo:font-size="9pt" fo:language="it" fo:country="IT" style:font-size-asian="9pt" style:language-asian="de" style:country-asian="DE" style:font-size-complex="9pt" style:font-weight-complex="bold"/>
    </style:style>
    <style:style style:name="T80" style:family="text">
      <style:text-properties fo:font-size="9pt" fo:language="it" fo:country="IT" style:font-size-asian="9pt" style:language-asian="de" style:country-asian="DE" style:font-name-complex="Arial1" style:font-size-complex="9pt"/>
    </style:style>
    <style:style style:name="T81" style:family="text">
      <style:text-properties fo:font-size="9pt" fo:language="it" fo:country="IT" style:font-size-asian="9pt" style:language-asian="de" style:country-asian="DE" style:font-name-complex="Arial1" style:font-size-complex="9pt" style:font-style-complex="italic" style:font-weight-complex="bold"/>
    </style:style>
    <style:style style:name="T82" style:family="text">
      <style:text-properties fo:font-size="9pt" fo:language="it" fo:country="IT" style:font-size-asian="9pt" style:language-asian="de" style:country-asian="DE" style:font-name-complex="Arial1" style:font-size-complex="9pt" style:font-weight-complex="bold"/>
    </style:style>
    <style:style style:name="T83" style:family="text">
      <style:text-properties fo:font-size="9pt" fo:language="it" fo:country="IT" style:font-size-asian="9pt" style:font-size-complex="9pt"/>
    </style:style>
    <style:style style:name="T84" style:family="text">
      <style:text-properties fo:font-size="9pt" fo:language="it" fo:country="IT" style:font-size-asian="9pt" style:font-size-complex="9pt" style:font-weight-complex="bold"/>
    </style:style>
    <style:style style:name="T85" style:family="text">
      <style:text-properties fo:font-size="9pt" fo:language="it" fo:country="IT" officeooo:rsid="000685b9" style:font-size-asian="9pt" style:font-size-complex="9pt"/>
    </style:style>
    <style:style style:name="T86" style:family="text">
      <style:text-properties fo:font-size="9pt" fo:language="it" fo:country="IT" style:font-size-asian="9pt" style:font-name-complex="Arial1" style:font-size-complex="9pt"/>
    </style:style>
    <style:style style:name="T87" style:family="text">
      <style:text-properties fo:font-size="9pt" fo:language="it" fo:country="IT" style:font-size-asian="9pt" style:language-asian="it" style:country-asian="IT" style:font-size-complex="9pt"/>
    </style:style>
    <style:style style:name="T88" style:family="text">
      <style:text-properties fo:font-size="9pt" fo:language="it" fo:country="IT" style:font-name-asian="MS Mincho" style:font-size-asian="9pt" style:language-asian="de" style:country-asian="DE" style:font-name-complex="Arial1" style:font-size-complex="9pt"/>
    </style:style>
    <style:style style:name="T89" style:family="text">
      <style:text-properties fo:font-size="9pt" fo:language="it" fo:country="IT" style:font-name-asian="MS Mincho" style:font-size-asian="9pt" style:language-asian="de" style:country-asian="DE" style:font-size-complex="9pt"/>
    </style:style>
    <style:style style:name="T90" style:family="text">
      <style:text-properties fo:font-size="9pt" fo:language="it" fo:country="IT" fo:font-weight="bold" style:font-size-asian="9pt" style:language-asian="de" style:country-asian="DE" style:font-weight-asian="bold" style:font-name-complex="Arial1" style:font-size-complex="9pt" style:font-weight-complex="bold"/>
    </style:style>
    <style:style style:name="T91" style:family="text">
      <style:text-properties fo:font-size="9pt" fo:language="it" fo:country="IT" fo:font-weight="bold" style:font-size-asian="9pt" style:language-asian="de" style:country-asian="DE" style:font-weight-asian="bold" style:font-name-complex="Arial1" style:font-size-complex="9pt" style:font-style-complex="italic" style:font-weight-complex="bold"/>
    </style:style>
    <style:style style:name="T92" style:family="text">
      <style:text-properties fo:font-size="9pt" fo:language="it" fo:country="IT" fo:font-weight="bold" style:font-size-asian="9pt" style:font-weight-asian="bold" style:font-size-complex="9pt"/>
    </style:style>
    <style:style style:name="T93" style:family="text">
      <style:text-properties fo:font-size="9pt" fo:language="it" fo:country="IT" fo:font-weight="bold" style:font-size-asian="9pt" style:font-weight-asian="bold" style:font-size-complex="9pt" style:font-weight-complex="bold"/>
    </style:style>
    <style:style style:name="T94" style:family="text">
      <style:text-properties fo:font-size="9pt" fo:language="it" fo:country="IT" fo:font-weight="bold" officeooo:rsid="000685b9" style:font-size-asian="9pt" style:font-weight-asian="bold" style:font-size-complex="9pt" style:font-weight-complex="bold"/>
    </style:style>
    <style:style style:name="T95" style:family="text">
      <style:text-properties fo:font-size="9pt" fo:language="it" fo:country="IT" fo:font-weight="bold" style:font-size-asian="9pt" style:font-weight-asian="bold" style:font-name-complex="Arial1" style:font-size-complex="9pt"/>
    </style:style>
    <style:style style:name="T96" style:family="text">
      <style:text-properties fo:font-size="9pt" fo:language="it" fo:country="IT" fo:font-weight="bold" style:font-size-asian="9pt" style:font-weight-asian="bold" style:font-name-complex="Arial1" style:font-size-complex="9pt" style:font-weight-complex="bold"/>
    </style:style>
    <style:style style:name="T97" style:family="text">
      <style:text-properties fo:font-size="9pt" fo:language="it" fo:country="IT" fo:font-style="italic" fo:font-weight="bold" style:font-size-asian="9pt" style:font-style-asian="italic" style:font-weight-asian="bold" style:font-name-complex="Arial1" style:font-size-complex="9pt" style:font-style-complex="italic" style:font-weight-complex="bold"/>
    </style:style>
    <style:style style:name="T98" style:family="text">
      <style:text-properties fo:font-size="9pt" fo:language="it" fo:country="IT" fo:font-style="italic" fo:font-weight="bold" style:font-size-asian="9pt" style:font-style-asian="italic" style:font-weight-asian="bold" style:font-size-complex="9pt" style:font-style-complex="italic" style:font-weight-complex="bold"/>
    </style:style>
    <style:style style:name="T99" style:family="text">
      <style:text-properties fo:font-size="9pt" fo:language="it" fo:country="IT" fo:font-style="italic" fo:font-weight="bold" fo:background-color="#ffff00" loext:char-shading-value="0" style:font-size-asian="9pt" style:font-style-asian="italic" style:font-weight-asian="bold" style:font-name-complex="Arial1" style:font-size-complex="9pt" style:font-style-complex="italic" style:font-weight-complex="bold"/>
    </style:style>
    <style:style style:name="T100" style:family="text">
      <style:text-properties fo:font-size="9pt" fo:language="it" fo:country="IT" fo:font-style="italic" style:font-size-asian="9pt" style:font-style-asian="italic" style:font-size-complex="9pt"/>
    </style:style>
    <style:style style:name="T101" style:family="text">
      <style:text-properties fo:font-size="9pt" fo:language="it" fo:country="IT" fo:font-style="italic" style:font-size-asian="9pt" style:font-style-asian="italic" style:font-size-complex="9pt" style:font-weight-complex="bold"/>
    </style:style>
    <style:style style:name="T102" style:family="text">
      <style:text-properties fo:font-size="9pt" fo:language="it" fo:country="IT" fo:font-style="italic" style:font-size-asian="9pt" style:font-style-asian="italic" style:font-size-complex="9pt" style:font-style-complex="italic"/>
    </style:style>
    <style:style style:name="T103" style:family="text">
      <style:text-properties fo:font-size="9pt" fo:language="it" fo:country="IT" fo:font-style="italic" style:font-size-asian="9pt" style:language-asian="it" style:country-asian="IT" style:font-style-asian="italic" style:font-size-complex="9pt" style:font-style-complex="italic"/>
    </style:style>
    <style:style style:name="T104" style:family="text">
      <style:text-properties fo:font-size="9pt" fo:language="it" fo:country="IT" fo:font-style="italic" style:text-underline-style="solid" style:text-underline-width="auto" style:text-underline-color="font-color" fo:font-weight="bold" style:font-size-asian="9pt" style:font-style-asian="italic" style:font-weight-asian="bold" style:font-size-complex="9pt"/>
    </style:style>
    <style:style style:name="T105" style:family="text">
      <style:text-properties fo:font-size="9pt" fo:language="it" fo:country="I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06" style:family="text">
      <style:text-properties fo:font-size="9pt" fo:language="it" fo:country="IT" style:font-name-asian="Arial Unicode MS" style:font-size-asian="9pt" style:font-size-complex="9pt"/>
    </style:style>
    <style:style style:name="T107" style:family="text">
      <style:text-properties fo:font-size="9pt" fo:language="it" fo:country="IT" style:font-name-asian="Arial Unicode MS" style:font-size-asian="9pt" style:language-asian="de" style:country-asian="DE" style:font-name-complex="Arial1" style:font-size-complex="9pt"/>
    </style:style>
    <style:style style:name="T108" style:family="text">
      <style:text-properties fo:font-size="9pt" fo:language="it" fo:country="IT" style:font-name-asian="Arial Unicode MS" style:font-size-asian="9pt" style:language-asian="de" style:country-asian="DE" style:font-size-complex="9pt"/>
    </style:style>
    <style:style style:name="T109" style:family="text">
      <style:text-properties fo:font-size="9pt" fo:language="it" fo:country="IT" style:font-name-asian="Arial Unicode MS" style:font-size-asian="9pt" style:font-name-complex="Arial1" style:font-size-complex="9pt"/>
    </style:style>
    <style:style style:name="T110" style:family="text">
      <style:text-properties fo:font-size="9pt" fo:language="it" fo:country="IT" style:text-underline-style="solid" style:text-underline-width="auto" style:text-underline-color="font-color" fo:font-weight="bold" style:font-size-asian="9pt" style:font-weight-asian="bold" style:font-size-complex="9pt"/>
    </style:style>
    <style:style style:name="T111" style:family="text">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T112" style:family="text">
      <style:text-properties fo:font-size="9pt" fo:language="it" fo:country="IT" style:text-underline-style="solid" style:text-underline-width="auto" style:text-underline-color="font-color" style:font-size-asian="9pt" style:font-size-complex="9pt"/>
    </style:style>
    <style:style style:name="T113" style:family="text">
      <style:text-properties fo:font-size="9pt" fo:language="it" fo:country="IT" style:font-name-asian="Arial1" style:font-size-asian="9pt" style:language-asian="de" style:country-asian="DE" style:font-name-complex="Arial1" style:font-size-complex="9pt"/>
    </style:style>
    <style:style style:name="T114" style:family="text">
      <style:text-properties fo:font-size="9pt" style:font-name-asian="MS Mincho" style:font-size-asian="9pt" style:font-name-complex="Arial1" style:font-size-complex="9pt"/>
    </style:style>
    <style:style style:name="T115" style:family="text">
      <style:text-properties fo:font-size="9pt" fo:letter-spacing="-0.004cm" fo:language="it" fo:country="IT" fo:font-style="italic" fo:font-weight="bold" style:font-size-asian="9pt" style:font-style-asian="italic" style:font-weight-asian="bold" style:font-size-complex="9pt" style:font-style-complex="italic" style:font-weight-complex="bold"/>
    </style:style>
    <style:style style:name="T116" style:family="text">
      <style:text-properties fo:color="#ff0000" fo:font-size="9pt" fo:language="it" fo:country="IT" fo:font-weight="bold" style:font-size-asian="9pt" style:font-weight-asian="bold" style:font-size-complex="9pt" style:font-weight-complex="bold"/>
    </style:style>
    <style:style style:name="T117" style:family="text">
      <style:text-properties fo:color="#ff0000" fo:font-size="9pt" fo:language="it" fo:country="IT" style:font-size-asian="9pt" style:font-size-complex="9pt"/>
    </style:style>
    <style:style style:name="T118" style:family="text">
      <style:text-properties fo:color="#ff0000" fo:font-size="9pt" fo:language="de" fo:country="DE" fo:font-weight="bold" style:font-size-asian="9pt" style:font-weight-asian="bold" style:font-size-complex="9pt" style:font-weight-complex="bold"/>
    </style:style>
    <style:style style:name="T119" style:family="text">
      <style:text-properties style:font-name-asian="Arial1"/>
    </style:style>
    <style:style style:name="T120" style:family="text">
      <style:text-properties fo:color="#000000"/>
    </style:style>
    <style:style style:name="T121" style:family="text">
      <style:text-properties fo:color="#000000" fo:font-size="9pt" fo:language="de" fo:country="DE" style:font-size-asian="9pt" style:language-asian="it" style:country-asian="IT" style:font-name-complex="Arial1" style:font-size-complex="9pt"/>
    </style:style>
    <style:style style:name="T122" style:family="text">
      <style:text-properties fo:color="#000000" fo:font-size="9pt" fo:language="de" fo:country="DE" fo:font-weight="bold" style:font-size-asian="9pt" style:font-weight-asian="bold" style:font-size-complex="9pt"/>
    </style:style>
    <style:style style:name="T123" style:family="text">
      <style:text-properties fo:color="#000000" fo:font-size="9pt" fo:language="it" fo:country="IT" style:font-size-asian="9pt" style:font-size-complex="9pt"/>
    </style:style>
    <style:style style:name="T124" style:family="text">
      <style:text-properties fo:color="#000000" style:font-name="Arial1" fo:font-size="9pt" fo:font-style="italic" fo:font-weight="bold" fo:background-color="#ffff00" loext:char-shading-value="0" style:font-size-asian="9pt" style:font-style-asian="italic" style:font-weight-asian="bold" style:font-name-complex="Arial1" style:font-size-complex="9pt" style:font-style-complex="italic" style:font-weight-complex="bold"/>
    </style:style>
    <style:style style:name="T125" style:family="text">
      <style:text-properties fo:color="#000000" style:language-asian="en" style:country-asian="US"/>
    </style:style>
    <style:style style:name="T126" style:family="text">
      <style:text-properties fo:color="#000000" fo:font-size="10pt" fo:language="de" fo:country="DE" officeooo:rsid="002dfb2f" style:font-size-asian="10pt" style:font-size-complex="10pt"/>
    </style:style>
    <style:style style:name="T127" style:family="text">
      <style:text-properties fo:color="#000000" fo:font-weight="bold" style:font-weight-asian="bold" style:font-weight-complex="bold"/>
    </style:style>
    <style:style style:name="T128" style:family="text">
      <style:text-properties fo:color="#000000" style:font-name-asian="MS Mincho" style:language-asian="de" style:country-asian="DE"/>
    </style:style>
    <style:style style:name="T129" style:family="text">
      <style:text-properties style:font-name-asian="MS Mincho"/>
    </style:style>
    <style:style style:name="T130" style:family="text">
      <style:text-properties style:use-window-font-color="true"/>
    </style:style>
    <style:style style:name="T131" style:family="text">
      <style:text-properties style:use-window-font-color="true" fo:font-size="9pt" fo:language="de" fo:country="DE" fo:font-weight="bold" style:font-size-asian="9pt" style:font-weight-asian="bold" style:font-size-complex="9pt"/>
    </style:style>
    <style:style style:name="T132" style:family="text">
      <style:text-properties style:use-window-font-color="true" fo:font-size="9pt" fo:language="de" fo:country="DE" fo:font-weight="bold" style:font-size-asian="9pt" style:language-asian="de" style:country-asian="DE" style:font-weight-asian="bold" style:font-name-complex="Arial1" style:font-size-complex="9pt"/>
    </style:style>
    <style:style style:name="T133" style:family="text">
      <style:text-properties style:use-window-font-color="true" fo:font-size="9pt" fo:language="de" fo:country="DE" fo:font-weight="bold" officeooo:rsid="0006339e" style:font-size-asian="9pt" style:language-asian="de" style:country-asian="DE" style:font-weight-asian="bold" style:font-name-complex="Arial1" style:font-size-complex="9pt"/>
    </style:style>
    <style:style style:name="T134" style:family="text">
      <style:text-properties style:use-window-font-color="true" fo:font-size="9pt" fo:language="de" fo:country="DE" style:font-size-asian="9pt" style:font-size-complex="9pt"/>
    </style:style>
    <style:style style:name="T135" style:family="text">
      <style:text-properties style:use-window-font-color="true" fo:font-size="9pt" fo:language="de" fo:country="DE" officeooo:rsid="0006339e" style:font-size-asian="9pt" style:font-size-complex="9pt"/>
    </style:style>
    <style:style style:name="T136" style:family="text">
      <style:text-properties style:use-window-font-color="true" fo:font-size="9pt" fo:language="it" fo:country="IT" fo:font-weight="bold" style:font-size-asian="9pt" style:font-weight-asian="bold" style:font-size-complex="9pt" style:font-weight-complex="bold"/>
    </style:style>
    <style:style style:name="T137" style:family="text">
      <style:text-properties style:use-window-font-color="true" fo:font-size="9pt" fo:language="it" fo:country="IT" style:font-size-asian="9pt" style:font-size-complex="9pt"/>
    </style:style>
    <style:style style:name="T138" style:family="text">
      <style:text-properties style:use-window-font-color="true" fo:font-size="9pt" fo:language="it" fo:country="IT" officeooo:rsid="000685b9" style:font-size-asian="9pt" style:font-size-complex="9pt"/>
    </style:style>
    <style:style style:name="T139" style:family="text">
      <style:text-properties style:use-window-font-color="true" style:font-name="Arial1" fo:font-size="9pt" fo:language="de" fo:country="DE" fo:font-style="italic" fo:font-weight="normal" style:font-name-asian="Times New Roman" style:font-size-asian="9pt" style:font-style-asian="italic" style:font-weight-asian="normal" style:font-name-complex="Arial1" style:font-size-complex="9pt" style:language-complex="ar" style:country-complex="SA" style:font-style-complex="italic" style:font-weight-complex="normal"/>
    </style:style>
    <style:style style:name="T140" style:family="text">
      <style:text-properties style:use-window-font-color="true" style:font-name="Arial1" fo:font-size="9pt" fo:language="de" fo:country="DE" fo:font-weight="normal" style:font-name-asian="Times New Roman" style:font-size-asian="9pt" style:font-weight-asian="normal" style:font-name-complex="Arial1" style:font-size-complex="9pt" style:language-complex="ar" style:country-complex="SA" style:font-weight-complex="normal"/>
    </style:style>
    <style:style style:name="T141" style:family="text">
      <style:text-properties style:use-window-font-color="true" officeooo:rsid="00176c32"/>
    </style:style>
    <style:style style:name="T142" style:family="text">
      <style:text-properties style:use-window-font-color="true" officeooo:rsid="0009cccd"/>
    </style:style>
    <style:style style:name="T143" style:family="text">
      <style:text-properties fo:font-size="10pt" fo:language="de" fo:country="DE" style:font-size-asian="10pt" style:font-size-complex="10pt"/>
    </style:style>
    <style:style style:name="T144" style:family="text">
      <style:text-properties fo:font-size="10pt" fo:language="de" fo:country="DE" officeooo:rsid="002dfb2f" style:font-size-asian="10pt" style:font-size-complex="10pt"/>
    </style:style>
    <style:style style:name="T145" style:family="text">
      <style:text-properties officeooo:rsid="0028cd4c"/>
    </style:style>
    <style:style style:name="T146" style:family="text">
      <style:text-properties style:text-underline-style="solid" style:text-underline-width="auto" style:text-underline-color="font-color" fo:background-color="transparent" loext:char-shading-value="0"/>
    </style:style>
    <style:style style:name="T147" style:family="text">
      <style:text-properties style:text-underline-style="solid" style:text-underline-width="auto" style:text-underline-color="font-color" fo:font-weight="bold" fo:background-color="transparent" loext:char-shading-value="0" style:font-weight-asian="bold"/>
    </style:style>
    <style:style style:name="T148" style:family="text">
      <style:text-properties fo:background-color="transparent" loext:char-shading-value="0"/>
    </style:style>
    <style:style style:name="T149" style:family="text">
      <style:text-properties officeooo:rsid="002b014d" fo:background-color="transparent" loext:char-shading-value="0"/>
    </style:style>
    <style:style style:name="T150" style:family="text">
      <style:text-properties fo:font-weight="normal" fo:background-color="transparent" loext:char-shading-value="0" style:font-weight-asian="normal" style:font-weight-complex="normal"/>
    </style:style>
    <style:style style:name="T151" style:family="text">
      <style:text-properties fo:font-weight="normal" officeooo:rsid="0028cd4c" fo:background-color="transparent" loext:char-shading-value="0" style:font-weight-asian="normal" style:font-weight-complex="normal"/>
    </style:style>
    <style:style style:name="T152" style:family="text">
      <style:text-properties officeooo:rsid="00291634"/>
    </style:style>
    <style:style style:name="T153" style:family="text">
      <style:text-properties fo:font-weight="bold" fo:background-color="transparent" loext:char-shading-value="0"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963cm" draw:visible-area-height="2.54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316"/>
            <text:p text:style-name="P313"><text:span text:style-name="T47">Anlage A1</text:span><text:span text:style-name="Carattere_20_nota_20_di_20_chiusura"><text:span text:style-name="T45"><text:note text:id="ftn1" text:note-class="endnote"><text:note-citation>i</text:note-citation><text:note-body><text:p text:style-name="P169">Die Erklärungen im Hinblick auf diesen Vordruck müssen von den einzelnen Wirtschaftsteilnehmern, von den Konsortien gemäß Art. 34 Buchst. b) und c) GvD Nr. 163/2006 und den federführenden Unternehmen von Bietergemeinschaften, ordentlichen Konsortien, EWIV und Unternehmensnetzwerken abgegeben werden. Jedes Mitglied einer Bietergemeinschaft, eines ordentlichen Konsortiums, einer EWIV oder eines Unternehmenszusammenschlusses sowie jede ausführende Konsortialgesellschaft eines Genossenschaftskonsortiums oder eines ständigen Konsortiums muss Anlage A1-bis ausfüllen.</text:p></text:note-body></text:note></text:span></text:span></text:p>
            <text:p text:style-name="P63">[Wichtige Anmerkung: Diese Anlage muss von allen Wirtschaftsteilnehmern ausgefüllt werden,unabhängig davon ob es sich um einzelne Wirtschaftsteilnehmer oder solche, welche einem Zusammenschluss angehören, handelt. Bei Bietergemeinschaften, ordentlichen Konsortien, Unternehmensnetzwerken und EWIV muss die Anlage vom federführenden Unternehmen oder - Hauptunternehmens ausgefüllt werden.]</text:p>
            <text:p text:style-name="P63"/>
            <text:p text:style-name="P352"><text:span text:style-name="T130">abtransport Und </text:span><text:span text:style-name="T141">Wiederverwertung</text:span><text:span text:style-name="T130"> von </text:span><text:span text:style-name="T141">Metallen</text:span><text:span text:style-name="T130"> </text:span><text:span text:style-name="T141">in der Bezirksgemein</text:span><text:span text:style-name="T142">s</text:span><text:span text:style-name="T141">chaft Vinschgau für die Dauer vom 01.01.2016-31.12.2018 mit Op</text:span><text:span text:style-name="T142">ti</text:span><text:span text:style-name="T141">on um Verlängerung für weitere 2 Jahre</text:span></text:p>
            <text:p text:style-name="P353"/>
            <text:p text:style-name="P358"><text:span text:style-name="T143">Erkennungskode CIG: </text:span><text:span text:style-name="T144">6331351C1E</text:span></text:p>
          </table:table-cell>
        </table:table-row>
      </table:table>
      <text:p text:style-name="P74"/>
      <text:p text:style-name="P233">Teil I</text:p>
      <text:p text:style-name="P234">ERKLÄRUNG ZUR TEILNAHME AM AUSSCHREIBUNGSVERFAHREN</text:p>
      <text:p text:style-name="P357">gemäß LG Nr. 17 vom 22. Oktober 1993</text:p>
      <text:p text:style-name="P34"/>
      <text:p text:style-name="P86"><text:span text:style-name="T53">ACHTUNG: Die Person, welche die Anlage A1 ausfüllt, MUSS die gleiche Person sein, welche die digitale Signatur anbringt</text:span><text:span text:style-name="T54">.</text:span></text:p>
      <text:p text:style-name="P141"/>
      <text:p text:style-name="P145"><text:span text:style-name="T20">Der /die Unterfertigte</text:span><text:span text:style-name="Carattere_20_nota_20_di_20_chiusura"><text:span text:style-name="T20"> </text:span></text:span><text:span text:style-name="Carattere_20_nota_20_di_20_chiusura"><text:span text:style-name="T27"><text:note text:id="ftn2" text:note-class="endnote"><text:note-citation>ii</text:note-citation><text:note-body><text:p text:style-name="P176">Bei Einzelunternehmen die Angaben des gesetzlichen Vertreters anführen. Bei Konsortien gemäß Art. 34 Buchst. b) und c) GvD Nr. 163/2006 die Angaben des gesetzlichen Vertreters des Konsortiums anführen. Bei Bietergemeinschaften, ordentlichen Konsortien gemäß Art. 34 Buchst. d) GvD Nr. 163/2006, EWIV und Unternehmensnetzwerken die Angaben des gesetzlichen Vertreters des federführenden Unternehmens anführen.</text:p></text:note-body></text:note></text:span></text:span><text:span text:style-name="T20"> </text:span><field:fieldmark-start text:name="__Fieldmark__1104_898767440" field:type="vnd.oasis.opendocument.field.FORMTEXT"><field:param field:name="Description" field:value=""/><field:param field:name="Name" field:value="Testo8"/></field:fieldmark-start><text:span text:style-name="T28">     </text:span><field:fieldmark-end/><text:span text:style-name="T20">,</text:span></text:p>
      <text:p text:style-name="P86"><text:span text:style-name="T62">Steuernummer </text:span><field:fieldmark-start text:name="__Fieldmark__1115_898767440" field:type="vnd.oasis.opendocument.field.FORMTEXT"><field:param field:name="Description" field:value=""/><field:param field:name="Name" field:value="Testo57"/></field:fieldmark-start><text:span text:style-name="T81">     </text:span><field:fieldmark-end/></text:p>
      <text:p text:style-name="P86"><text:span text:style-name="T61">Geboren in </text:span><field:fieldmark-start text:name="__Fieldmark__1124_898767440" field:type="vnd.oasis.opendocument.field.FORMTEXT"><field:param field:name="Description" field:value=""/><field:param field:name="Name" field:value="Testo8"/></field:fieldmark-start><text:span text:style-name="T80">     </text:span><field:fieldmark-end/><text:span text:style-name="T61"> (Provinz </text:span><field:fieldmark-start text:name="__Fieldmark__1131_898767440" field:type="vnd.oasis.opendocument.field.FORMTEXT"><field:param field:name="Description" field:value=""/><field:param field:name="Name" field:value="Testo8"/></field:fieldmark-start><text:span text:style-name="T80">     </text:span><field:fieldmark-end/><text:span text:style-name="T61">, Land </text:span><field:fieldmark-start text:name="__Fieldmark__1138_898767440" field:type="vnd.oasis.opendocument.field.FORMTEXT"><field:param field:name="Description" field:value=""/><field:param field:name="Name" field:value="Testo8"/></field:fieldmark-start><text:span text:style-name="T80">     </text:span><field:fieldmark-end/><text:span text:style-name="T61">) am </text:span><field:fieldmark-start text:name="__Fieldmark__1145_898767440" field:type="vnd.oasis.opendocument.field.FORMTEXT"><field:param field:name="Description" field:value=""/><field:param field:name="Name" field:value="Testo8"/></field:fieldmark-start><text:span text:style-name="T80">     </text:span><field:fieldmark-end/></text:p>
      <text:p text:style-name="P86"><text:span text:style-name="T61">wohnhaft in der Gemeinde </text:span><field:fieldmark-start text:name="__Fieldmark__1154_898767440" field:type="vnd.oasis.opendocument.field.FORMTEXT"><field:param field:name="Description" field:value=""/><field:param field:name="Name" field:value="Testo8"/></field:fieldmark-start><text:span text:style-name="T80">     </text:span><field:fieldmark-end/><text:span text:style-name="T61">; PLZ </text:span><field:fieldmark-start text:name="__Fieldmark__1161_898767440" field:type="vnd.oasis.opendocument.field.FORMTEXT"><field:param field:name="Description" field:value=""/><field:param field:name="Name" field:value="Testo8"/></field:fieldmark-start><text:span text:style-name="T80">     </text:span><field:fieldmark-end/><text:span text:style-name="T61">;Provinz (</text:span><field:fieldmark-start text:name="__Fieldmark__1168_898767440" field:type="vnd.oasis.opendocument.field.FORMTEXT"><field:param field:name="Description" field:value=""/><field:param field:name="Name" field:value="Testo8"/></field:fieldmark-start><text:span text:style-name="T80">     </text:span><field:fieldmark-end/><text:span text:style-name="T61">); Land </text:span><field:fieldmark-start text:name="__Fieldmark__1175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Anschrift, usw. </text:span><field:fieldmark-start text:name="__Fieldmark__1186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in seiner/ihrer Eigenschaft als (gesetzliche/r Vertreter(in)/Inhaber(in) oder General-/Sonderbevollmächtigte/r) </text:span><field:fieldmark-start text:name="__Fieldmark__1197_898767440" field:type="vnd.oasis.opendocument.field.FORMTEXT"><field:param field:name="Description" field:value=""/><field:param field:name="Name" field:value="Testo8"/></field:fieldmark-start><text:span text:style-name="T80">     </text:span><field:fieldmark-end/></text:p>
      <text:p text:style-name="P86"><text:span text:style-name="T61">des Unternehmens: </text:span><field:fieldmark-start text:name="__Fieldmark__1206_898767440" field:type="vnd.oasis.opendocument.field.FORMTEXT"><field:param field:name="Description" field:value=""/><field:param field:name="Name" field:value="Testo8"/></field:fieldmark-start><text:span text:style-name="T80">     </text:span><field:fieldmark-end/></text:p>
      <text:p text:style-name="P86"><text:span text:style-name="T61">MwSt- Nr.: </text:span><field:fieldmark-start text:name="__Fieldmark__1215_898767440" field:type="vnd.oasis.opendocument.field.FORMTEXT"><field:param field:name="Description" field:value=""/><field:param field:name="Name" field:value="Testo8"/></field:fieldmark-start><text:span text:style-name="T88">     </text:span><field:fieldmark-end/><text:span text:style-name="T61">;</text:span></text:p>
      <text:p text:style-name="P86"><text:span text:style-name="T61">Steuernummer: </text:span><field:fieldmark-start text:name="__Fieldmark__1226_898767440" field:type="vnd.oasis.opendocument.field.FORMTEXT"><field:param field:name="Description" field:value=""/><field:param field:name="Name" field:value="Testo8"/></field:fieldmark-start><text:span text:style-name="T88">     </text:span><field:fieldmark-end/><text:span text:style-name="T61">;</text:span></text:p>
      <text:p text:style-name="P86"><text:span text:style-name="T61">mit Rechtssitz in der Gemeinde </text:span><field:fieldmark-start text:name="__Fieldmark__1237_898767440" field:type="vnd.oasis.opendocument.field.FORMTEXT"><field:param field:name="Description" field:value=""/><field:param field:name="Name" field:value="Testo8"/></field:fieldmark-start><text:span text:style-name="T80">     </text:span><field:fieldmark-end/><text:span text:style-name="T61">, PLZ </text:span><field:fieldmark-start text:name="__Fieldmark__1244_898767440" field:type="vnd.oasis.opendocument.field.FORMTEXT"><field:param field:name="Description" field:value=""/><field:param field:name="Name" field:value="Testo8"/></field:fieldmark-start><text:span text:style-name="T88">     </text:span><field:fieldmark-end/><text:span text:style-name="T61">, Provinz (</text:span><field:fieldmark-start text:name="__Fieldmark__1251_898767440" field:type="vnd.oasis.opendocument.field.FORMTEXT"><field:param field:name="Description" field:value=""/><field:param field:name="Name" field:value="Testo8"/></field:fieldmark-start><text:span text:style-name="T80">     </text:span><field:fieldmark-end/><text:span text:style-name="T61">), Land </text:span><field:fieldmark-start text:name="__Fieldmark__1258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Anschrift, usw. </text:span><field:fieldmark-start text:name="__Fieldmark__1269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E-Mail-Adresse: </text:span><field:fieldmark-start text:name="__Fieldmark__1280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Zertifizierte E-Mail-Adresse (PEC): </text:span><field:fieldmark-start text:name="__Fieldmark__1291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Telefonnummer: </text:span><field:fieldmark-start text:name="__Fieldmark__1302_898767440" field:type="vnd.oasis.opendocument.field.FORMTEXT"><field:param field:name="Description" field:value=""/><field:param field:name="Name" field:value="Testo9"/></field:fieldmark-start><text:span text:style-name="T80">     </text:span><field:fieldmark-end/><text:span text:style-name="T61">;</text:span></text:p>
      <text:p text:style-name="P86"><text:span text:style-name="T61">Fax: </text:span><field:fieldmark-start text:name="__Fieldmark__1313_898767440" field:type="vnd.oasis.opendocument.field.FORMTEXT"><field:param field:name="Description" field:value=""/><field:param field:name="Name" field:value="Testo10"/></field:fieldmark-start><text:span text:style-name="T80">     </text:span><field:fieldmark-end/><text:span text:style-name="T61">;</text:span></text:p>
      <text:p text:style-name="P30"><text:soft-page-break/></text:p>
      <text:p text:style-name="P30"/>
      <text:p text:style-name="P67">Gemäß LG Nr. 17 vom 22. Oktober 1993 ist sich der/die Unterzeichnende der strafrechtlichen Haftung bei unwahren Aussagen und der entsprechenden strafrechtlichen Sanktionen gemäß Art. 76 DPR 445/2000 sowie der administrativen Folgen im Hinblick auf den Ausschluss aus dem Wettbewerb gemäß GvD Nr. 163/2006 sowie den einschlägigen gesetzlichen Bestimmungen bewusst und</text:p>
      <text:p text:style-name="P31"/>
      <text:p text:style-name="P55">ERKLÄRT,</text:p>
      <text:p text:style-name="P64"/>
      <text:p text:style-name="P67">dass die Mitteilungen gemäß Art. 79 Abs. 5-bis und 5-quinquies GvD Nr. 163/06 wie folgt zu übermitteln sind:</text:p>
      <table:table table:name="Tabelle4" table:style-name="Tabelle4">
        <table:table-column table:style-name="Tabelle4.A"/>
        <table:table-row table:style-name="Tabelle4.1">
          <table:table-cell table:style-name="Tabelle4.A1" office:value-type="string">
            <text:p text:style-name="P65"/>
            <text:p text:style-name="P86"><text:span text:style-name="T61">Fax-Nummer: </text:span><field:fieldmark-start text:name="__Fieldmark__1342_898767440" field:type="vnd.oasis.opendocument.field.FORMTEXT"><field:param field:name="Description" field:value=""/><field:param field:name="Name" field:value="Testo8"/></field:fieldmark-start><text:span text:style-name="T88">     </text:span><field:fieldmark-end/></text:p>
            <text:p text:style-name="P86"><text:span text:style-name="T61">Zertifizierte E-Mail-Adresse: </text:span><field:fieldmark-start text:name="__Fieldmark__1351_898767440" field:type="vnd.oasis.opendocument.field.FORMTEXT"><field:param field:name="Description" field:value=""/><field:param field:name="Name" field:value="Testo11"/></field:fieldmark-start><text:span text:style-name="T80">     </text:span><field:fieldmark-end/><text:span text:style-name="T61"> </text:span></text:p>
            <text:p text:style-name="P67"/>
          </table:table-cell>
        </table:table-row>
      </table:table>
      <text:p text:style-name="P32"/>
      <text:p text:style-name="P88"><text:span text:style-name="T49">und<text:tab/><text:tab/></text:span><text:bookmark text:name="Unknown"/><text:span text:style-name="T49"><text:tab/></text:span><text:span text:style-name="T61">der/die gesetzliche Vertreter(in)/Inhaber(in)</text:span></text:p>
      <text:p text:style-name="P68"/>
      <text:p text:style-name="P183"><text:span text:style-name="T47"><text:tab/><text:tab/></text:span><text:bookmark text:name="Unknown1"/><text:span text:style-name="T47"><text:tab/></text:span><text:span text:style-name="T64">der/die General-/Sonderbevollmächtigte/r</text:span></text:p>
      <text:p text:style-name="P211"><text:bookmark-start text:name="Controllo1"/></text:p>
      <text:p text:style-name="P132"><text:bookmark-end text:name="Controllo1"/><text:bookmark text:name="Unknown2"/><text:span text:style-name="T61"><text:tab/></text:span><text:span text:style-name="T48">eines Wirtschaftsteilnehmers</text:span><text:span text:style-name="T61"> nach Art. 34 Abs. 1 Buchstabe a) des GvD Nr. 163/2006 - Einzelunternehmen einschließlich Handwerksbetrieben, Handelsgesellschaften, Genossenschaftsgesellschaften</text:span><text:span text:style-name="T59">;</text:span></text:p>
      <text:p text:style-name="P132"><text:bookmark text:name="Unknown3"/><text:bookmark text:name="Controllo2"/><text:span text:style-name="T61"><text:tab/></text:span><text:span text:style-name="T48">eines Konsortiums</text:span><text:span text:style-name="T61"> nach Art. 34 Abs. 1 Buchstabe b) des GvD Nr. 163/2006 - Konsortien unter Genossenschaftsgesellschaften für die Produktion und Arbeit, die gemäß dem Gesetz Nr. 422 vom 25. Juni 1909 und gemäß dem GvD des vorläufigen Staatoberhaupts Nr. 1577 vom 14. Dezember 1947 gegründet wurden, bzw. von Konsortien unter Handwerksbetrieben gemäß dem Gesetz Nr. 443 vom 8. August 1985</text:span><text:span text:style-name="T58">;</text:span></text:p>
      <text:p text:style-name="P132"><text:bookmark text:name="Unknown4"/><text:span text:style-name="T61"><text:tab/></text:span><text:span text:style-name="T48">eines Konsortiums</text:span><text:span text:style-name="T61"> nach Art. 34 Abs. 1 Buchstabe c) des GvD Nr. 163/2006 - ständige Konsortien, die auch in Form von Konsortialgesellschaften gemäß Art. 2615-ter ZGB unter Einzelunternehmen einschließlich Handwerksbetrieben, Handelsgesellschaften und Produktions- und Arbeitsgenossenschaftsgesellschaften gegründet wurden;</text:span></text:p>
      <text:p text:style-name="P132"><text:bookmark text:name="Unknown5"/><text:span text:style-name="T61"><text:tab/></text:span><text:span text:style-name="T48">eines Wirtschaftsteilnehmers</text:span><text:span text:style-name="T61"> nach Art. 34 Abs. 1 Buchstabe f-bis) des GvD Nr. 163/2006 - in anderen Mitgliedsstaaten ansässige Wirtschaftsteilnehmer, die gemäß den in den jeweiligen Ländern geltenden gesetzlichen Bestimmungen gegründet wurden,</text:span></text:p>
      <text:p text:style-name="P214"/>
      <text:p text:style-name="P186">zu sein.</text:p>
      <text:p text:style-name="P186"/>
      <text:p text:style-name="P186"/>
      <text:p text:style-name="P86"><text:span text:style-name="T61">Firmenname oder -bezeichnung des Unternehmens oder Konsortiums: </text:span><field:fieldmark-start text:name="__Fieldmark__1447_898767440" field:type="vnd.oasis.opendocument.field.FORMTEXT"><field:param field:name="Description" field:value=""/><field:param field:name="Name" field:value="Testo18"/></field:fieldmark-start><text:span text:style-name="T80">     </text:span><field:fieldmark-end/></text:p>
      <text:p text:style-name="P86"><text:span text:style-name="T61">Steuernummer: </text:span><field:fieldmark-start text:name="__Fieldmark__1456_898767440" field:type="vnd.oasis.opendocument.field.FORMTEXT"><field:param field:name="Description" field:value=""/><field:param field:name="Name" field:value="Testo58"/></field:fieldmark-start><text:span text:style-name="T80">     </text:span><field:fieldmark-end/><text:span text:style-name="T61">; <text:tab/><text:tab/><text:tab/><text:tab/>MwSt- Nr.: </text:span><field:fieldmark-start text:name="__Fieldmark__1463_898767440" field:type="vnd.oasis.opendocument.field.FORMTEXT"><field:param field:name="Description" field:value=""/><field:param field:name="Name" field:value="Testo59"/></field:fieldmark-start><text:span text:style-name="T80">     </text:span><field:fieldmark-end/><text:span text:style-name="T61">;</text:span></text:p>
      <text:p text:style-name="P86"><text:span text:style-name="T61">mit Rechtssitz in der Gemeinde  </text:span><field:fieldmark-start text:name="__Fieldmark__1474_898767440" field:type="vnd.oasis.opendocument.field.FORMTEXT"><field:param field:name="Description" field:value=""/><field:param field:name="Name" field:value="Testo8"/></field:fieldmark-start><text:span text:style-name="T80">     </text:span><field:fieldmark-end/><text:span text:style-name="T61">, Provinz (</text:span><field:fieldmark-start text:name="__Fieldmark__1481_898767440" field:type="vnd.oasis.opendocument.field.FORMTEXT"><field:param field:name="Description" field:value=""/><field:param field:name="Name" field:value="Testo14"/></field:fieldmark-start><text:span text:style-name="T80">     </text:span><field:fieldmark-end/><text:span text:style-name="T61">), PLZ </text:span><field:fieldmark-start text:name="__Fieldmark__1488_898767440" field:type="vnd.oasis.opendocument.field.FORMTEXT"><field:param field:name="Description" field:value=""/><field:param field:name="Name" field:value="Testo15"/></field:fieldmark-start><text:span text:style-name="T80">     </text:span><field:fieldmark-end/><text:span text:style-name="T61">, Land </text:span><field:fieldmark-start text:name="__Fieldmark__1495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Anschrift, usw. </text:span><field:fieldmark-start text:name="__Fieldmark__1506_898767440" field:type="vnd.oasis.opendocument.field.FORMTEXT"><field:param field:name="Description" field:value=""/><field:param field:name="Name" field:value="Testo17"/></field:fieldmark-start><text:span text:style-name="T45">     </text:span><field:fieldmark-end/><text:span text:style-name="T61">;</text:span></text:p>
      <text:p text:style-name="P35"><text:span text:style-name="T23">Bei diesen Konsortien nimmt das Konsortium gemäß Art. 37 Abs. 7 GvD Nr. 163/2006 und Art. 36 Abs. 5 GvD 163/2006 mit den folgenden Konsortialgesellschaften teil, welche die Leistungen erbringen</text:span><text:span text:style-name="Carattere_20_nota_20_di_20_chiusura"><text:span text:style-name="T31"><text:note text:id="ftn3" text:note-class="endnote"><text:note-citation>iii</text:note-citation><text:note-body><text:p text:style-name="P173">Falls der teilnehmende Wirtschaftsteilnehmer die Form eines Konsortiums gemäß Art. 34 Buchst. b) und c) GvD Nr. 163/2006 aufweist, sind die Konsortialgesellschaften, welche die vertraglichen Leistungen erbringen, verpflichtet, die Erklärungen gemäß dem Vordruck A1-bis abzugeben.</text:p></text:note-body></text:note></text:span></text:span><text:span text:style-name="T22">:</text:span></text:p>
      <text:p text:style-name="P317"/>
      <text:p text:style-name="P86"><text:span text:style-name="T61">Firmenname oder -bezeichnung des Unternehmens oder Konsortiums: </text:span><field:fieldmark-start text:name="__Fieldmark__1532_898767440" field:type="vnd.oasis.opendocument.field.FORMTEXT"><field:param field:name="Description" field:value=""/><field:param field:name="Name" field:value="Testo18"/></field:fieldmark-start><text:span text:style-name="T80">     </text:span><field:fieldmark-end/></text:p>
      <text:p text:style-name="P86"><text:span text:style-name="T61">Steuernummer: </text:span><field:fieldmark-start text:name="__Fieldmark__1541_898767440" field:type="vnd.oasis.opendocument.field.FORMTEXT"><field:param field:name="Description" field:value=""/><field:param field:name="Name" field:value="Testo58"/></field:fieldmark-start><text:span text:style-name="T80">     </text:span><field:fieldmark-end/><text:span text:style-name="T61">; <text:tab/><text:tab/><text:tab/><text:tab/>MwSt- Nr.: </text:span><field:fieldmark-start text:name="__Fieldmark__1548_898767440" field:type="vnd.oasis.opendocument.field.FORMTEXT"><field:param field:name="Description" field:value=""/><field:param field:name="Name" field:value="Testo59"/></field:fieldmark-start><text:span text:style-name="T80">     </text:span><field:fieldmark-end/><text:span text:style-name="T61">;</text:span></text:p>
      <text:p text:style-name="P86"><text:span text:style-name="T61">mit Rechtssitz in der Gemeinde  </text:span><field:fieldmark-start text:name="__Fieldmark__1559_898767440" field:type="vnd.oasis.opendocument.field.FORMTEXT"><field:param field:name="Description" field:value=""/><field:param field:name="Name" field:value="Testo8"/></field:fieldmark-start><text:span text:style-name="T80">     </text:span><field:fieldmark-end/><text:span text:style-name="T61">, Provinz (</text:span><field:fieldmark-start text:name="__Fieldmark__1566_898767440" field:type="vnd.oasis.opendocument.field.FORMTEXT"><field:param field:name="Description" field:value=""/><field:param field:name="Name" field:value="Testo14"/></field:fieldmark-start><text:span text:style-name="T80">     </text:span><field:fieldmark-end/><text:span text:style-name="T61">), PLZ </text:span><field:fieldmark-start text:name="__Fieldmark__1573_898767440" field:type="vnd.oasis.opendocument.field.FORMTEXT"><field:param field:name="Description" field:value=""/><field:param field:name="Name" field:value="Testo15"/></field:fieldmark-start><text:span text:style-name="T80">     </text:span><field:fieldmark-end/><text:span text:style-name="T61">, Land </text:span><field:fieldmark-start text:name="__Fieldmark__1580_898767440" field:type="vnd.oasis.opendocument.field.FORMTEXT"><field:param field:name="Description" field:value=""/><field:param field:name="Name" field:value="Testo8"/></field:fieldmark-start><text:span text:style-name="T80">     </text:span><field:fieldmark-end/><text:span text:style-name="T61">;</text:span></text:p>
      <text:p text:style-name="P86"><text:soft-page-break/><text:span text:style-name="T61">Anschrift, usw. </text:span><field:fieldmark-start text:name="__Fieldmark__1592_898767440" field:type="vnd.oasis.opendocument.field.FORMTEXT"><field:param field:name="Description" field:value=""/><field:param field:name="Name" field:value="Testo17"/></field:fieldmark-start><text:span text:style-name="T45">     </text:span><field:fieldmark-end/><text:span text:style-name="T61">;</text:span></text:p>
      <text:p text:style-name="P72"/>
      <text:p text:style-name="P86"><text:span text:style-name="T61">Firmenname oder -bezeichnung des Unternehmens oder Konsortiums: </text:span><field:fieldmark-start text:name="__Fieldmark__1605_898767440" field:type="vnd.oasis.opendocument.field.FORMTEXT"><field:param field:name="Description" field:value=""/><field:param field:name="Name" field:value="Testo18"/></field:fieldmark-start><text:span text:style-name="T80">     </text:span><field:fieldmark-end/></text:p>
      <text:p text:style-name="P86"><text:span text:style-name="T61">Steuernummer: </text:span><field:fieldmark-start text:name="__Fieldmark__1614_898767440" field:type="vnd.oasis.opendocument.field.FORMTEXT"><field:param field:name="Description" field:value=""/><field:param field:name="Name" field:value="Testo58"/></field:fieldmark-start><text:span text:style-name="T80">     </text:span><field:fieldmark-end/><text:span text:style-name="T61">; <text:tab/><text:tab/><text:tab/><text:tab/>MwSt- Nr.: </text:span><field:fieldmark-start text:name="__Fieldmark__1621_898767440" field:type="vnd.oasis.opendocument.field.FORMTEXT"><field:param field:name="Description" field:value=""/><field:param field:name="Name" field:value="Testo59"/></field:fieldmark-start><text:span text:style-name="T80">     </text:span><field:fieldmark-end/><text:span text:style-name="T61">;</text:span></text:p>
      <text:p text:style-name="P86"><text:span text:style-name="T61">mit Rechtssitz in der Gemeinde  </text:span><field:fieldmark-start text:name="__Fieldmark__1632_898767440" field:type="vnd.oasis.opendocument.field.FORMTEXT"><field:param field:name="Description" field:value=""/><field:param field:name="Name" field:value="Testo8"/></field:fieldmark-start><text:span text:style-name="T80">     </text:span><field:fieldmark-end/><text:span text:style-name="T61">, Provinz (</text:span><field:fieldmark-start text:name="__Fieldmark__1639_898767440" field:type="vnd.oasis.opendocument.field.FORMTEXT"><field:param field:name="Description" field:value=""/><field:param field:name="Name" field:value="Testo14"/></field:fieldmark-start><text:span text:style-name="T80">     </text:span><field:fieldmark-end/><text:span text:style-name="T61">), PLZ </text:span><field:fieldmark-start text:name="__Fieldmark__1646_898767440" field:type="vnd.oasis.opendocument.field.FORMTEXT"><field:param field:name="Description" field:value=""/><field:param field:name="Name" field:value="Testo15"/></field:fieldmark-start><text:span text:style-name="T80">     </text:span><field:fieldmark-end/><text:span text:style-name="T61">, Land </text:span><field:fieldmark-start text:name="__Fieldmark__1653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Anschrift, usw. </text:span><field:fieldmark-start text:name="__Fieldmark__1664_898767440" field:type="vnd.oasis.opendocument.field.FORMTEXT"><field:param field:name="Description" field:value=""/><field:param field:name="Name" field:value="Testo17"/></field:fieldmark-start><text:span text:style-name="T45">     </text:span><field:fieldmark-end/><text:span text:style-name="T61">;</text:span></text:p>
      <text:p text:style-name="P318"/>
      <text:p text:style-name="P86"><text:span text:style-name="T61">Firmenname oder -bezeichnung des Unternehmens oder Konsortiums: </text:span><field:fieldmark-start text:name="__Fieldmark__1677_898767440" field:type="vnd.oasis.opendocument.field.FORMTEXT"><field:param field:name="Description" field:value=""/><field:param field:name="Name" field:value="Testo18"/></field:fieldmark-start><text:span text:style-name="T80">     </text:span><field:fieldmark-end/></text:p>
      <text:p text:style-name="P86"><text:span text:style-name="T61">Steuernummer: </text:span><field:fieldmark-start text:name="__Fieldmark__1686_898767440" field:type="vnd.oasis.opendocument.field.FORMTEXT"><field:param field:name="Description" field:value=""/><field:param field:name="Name" field:value="Testo58"/></field:fieldmark-start><text:span text:style-name="T80">     </text:span><field:fieldmark-end/><text:span text:style-name="T61">; <text:tab/><text:tab/><text:tab/><text:tab/>MwSt- Nr.: </text:span><field:fieldmark-start text:name="__Fieldmark__1693_898767440" field:type="vnd.oasis.opendocument.field.FORMTEXT"><field:param field:name="Description" field:value=""/><field:param field:name="Name" field:value="Testo59"/></field:fieldmark-start><text:span text:style-name="T80">     </text:span><field:fieldmark-end/><text:span text:style-name="T61">;</text:span></text:p>
      <text:p text:style-name="P86"><text:span text:style-name="T61">mit Rechtssitz in der Gemeinde  </text:span><field:fieldmark-start text:name="__Fieldmark__1704_898767440" field:type="vnd.oasis.opendocument.field.FORMTEXT"><field:param field:name="Description" field:value=""/><field:param field:name="Name" field:value="Testo8"/></field:fieldmark-start><text:span text:style-name="T80">     </text:span><field:fieldmark-end/><text:span text:style-name="T61">, Provinz (</text:span><field:fieldmark-start text:name="__Fieldmark__1711_898767440" field:type="vnd.oasis.opendocument.field.FORMTEXT"><field:param field:name="Description" field:value=""/><field:param field:name="Name" field:value="Testo14"/></field:fieldmark-start><text:span text:style-name="T80">     </text:span><field:fieldmark-end/><text:span text:style-name="T61">), PLZ </text:span><field:fieldmark-start text:name="__Fieldmark__1718_898767440" field:type="vnd.oasis.opendocument.field.FORMTEXT"><field:param field:name="Description" field:value=""/><field:param field:name="Name" field:value="Testo15"/></field:fieldmark-start><text:span text:style-name="T80">     </text:span><field:fieldmark-end/><text:span text:style-name="T61">, Land </text:span><field:fieldmark-start text:name="__Fieldmark__1725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Anschrift, usw. </text:span><field:fieldmark-start text:name="__Fieldmark__1736_898767440" field:type="vnd.oasis.opendocument.field.FORMTEXT"><field:param field:name="Description" field:value=""/><field:param field:name="Name" field:value="Testo17"/></field:fieldmark-start><text:span text:style-name="T45">     </text:span><field:fieldmark-end/><text:span text:style-name="T61">;</text:span></text:p>
      <text:p text:style-name="P216"/>
      <table:table table:name="Tabelle5" table:style-name="Tabelle5">
        <table:table-column table:style-name="Tabelle5.A"/>
        <table:table-row table:style-name="Tabelle5.1">
          <table:table-cell table:style-name="Tabelle5.A1" office:value-type="string">
            <text:p text:style-name="P183"><text:span text:style-name="T56">Etwaige weitere Unternehmen, welche die vertraglichen Leistungen erbringen und zum Konsortium gehören</text:span><text:span text:style-name="T47">:</text:span></text:p>
            <text:p text:style-name="P193"><field:fieldmark-start text:name="__Fieldmark__1754_898767440" field:type="vnd.oasis.opendocument.field.FORMTEXT"><field:param field:name="Description" field:value=""/><field:param field:name="Name" field:value="Testo21"/></field:fieldmark-start><text:span text:style-name="T119">    </text:span> <field:fieldmark-end/></text:p>
          </table:table-cell>
        </table:table-row>
      </table:table>
      <text:p text:style-name="P319"/>
      <text:p text:style-name="P55">ERKLÄRT,</text:p>
      <text:p text:style-name="P217"/>
      <text:p text:style-name="P68">dass das Unternehmen oder das Konsortium an diesem Verfahren in folgender Form teilnimmt</text:p>
      <text:p text:style-name="P219"><text:s/></text:p>
      <text:p text:style-name="P182"><text:bookmark text:name="Unknown6"/><text:span text:style-name="T83"><text:s/></text:span><text:span text:style-name="T46">Einzelunternehmen</text:span></text:p>
      <text:p text:style-name="P185"/>
      <text:p text:style-name="P185">oder </text:p>
      <text:p text:style-name="P185"/>
      <text:p text:style-name="P182"><text:bookmark text:name="Unknown7"/><text:span text:style-name="T83"><text:s/></text:span><text:span text:style-name="T46">als federführendes Unternehmen</text:span></text:p>
      <text:p text:style-name="P218"/>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149"/>
            <text:p text:style-name="P156"><text:bookmark text:name="Unknown8"/><text:span text:style-name="T64"><text:tab/></text:span><text:span text:style-name="T46">eines ordentlichen Konsortiums </text:span><text:span text:style-name="T64">gemäß Art. 2602 ZGB laut Art. 34 Abs. 1 Buchst. e) GvD Nr. 163/2006)</text:span><text:span text:style-name="Endnote_20_Symbol"><text:span text:style-name="T86"><text:note text:id="ftn4" text:note-class="endnote"><text:note-citation>iv</text:note-citation><text:note-body><text:p text:style-name="P169">Falls der teilnehmende Wirtschaftsteilnehmer die Form eines ordentlichen Konsortiums gemäß Art. 34 Buchst. d) GvD Nr. 163/2006 aufweist, ist jedes Mitgliedsunternehmen verpflichtet, die Erklärungen gemäß Vordruck A1-bis abzugeben.</text:p></text:note-body></text:note></text:span></text:span><text:span text:style-name="T64">:</text:span></text:p>
            <text:p text:style-name="P150"/>
            <text:p text:style-name="P157"><text:bookmark text:name="Unknown9"/><text:span text:style-name="T64"><text:tab/></text:span><text:span text:style-name="T46">einer </text:span><text:span text:style-name="T71">Bietergemeinschaft</text:span><text:span text:style-name="T64"> gemäß Art. 34 Abs. 1 Buchst. d) GvD Nr. 163/2006)</text:span><text:span text:style-name="Endnote_20_Symbol"><text:span text:style-name="T86"><text:note text:id="ftn5" text:note-class="endnote"><text:note-citation>v</text:note-citation><text:note-body><text:p text:style-name="P169">Falls der teilnehmende Wirtschaftsteilnehmer die Form einer Bietergemeinschaft aufweist, ist jedes Mitgliedsunternehmen verpflichtet, die Erklärungen gemäß Vordruck A1-bis abzugeben.</text:p></text:note-body></text:note></text:span></text:span><text:span text:style-name="T64">:</text:span></text:p>
            <text:p text:style-name="P151"/>
            <text:p text:style-name="P157"><text:bookmark text:name="Unknown10"/><text:span text:style-name="T64"><text:tab/></text:span><text:span text:style-name="T46">eines </text:span><text:span text:style-name="T71">Netzwerks an Unternehmen</text:span><text:span text:style-name="T64"> gemäß Art. 34 Abs. 1 Buchst. e-bis) GvD Nr. 163/2006)</text:span><text:span text:style-name="Endnote_20_Symbol"><text:span text:style-name="T86"><text:note text:id="ftn6" text:note-class="endnote"><text:note-citation>vi</text:note-citation><text:note-body><text:p text:style-name="P169">Falls der teilnehmende Wirtschaftsteilnehmer die Form einer Unternehmensnetzwerks aufweist, ist jedes Mitgliedsunternehmen verpflichtet, die Erklärungen gemäß Vordruck A1-bis abzugeben.</text:p></text:note-body></text:note></text:span></text:span><text:span text:style-name="T64">:</text:span></text:p>
            <text:p text:style-name="P151"/>
            <text:p text:style-name="P175"><text:bookmark text:name="Unknown11"/><text:span text:style-name="T61"><text:tab/></text:span><text:span text:style-name="T48">einer </text:span><text:span text:style-name="T72">Europäischen Wirtschaftlichen Interessensvereinigung (EWIV)</text:span><text:span text:style-name="T61"> gemäß Gv. D Nr. 240 vom 23. Juli 1991 laut Art. 34 Abs. 1 Buchst. f) GvD Nr. 163/2006</text:span><text:span text:style-name="Endnote_20_Symbol"><text:span text:style-name="T80"><text:note text:id="ftn7" text:note-class="endnote"><text:note-citation>vii</text:note-citation><text:note-body><text:p text:style-name="P169">Falls der teilnehmende Wirtschaftsteilnehmer die Form einer EWIV aufweist, ist jedes Mitgliedsunternehmen verpflichtet, die Erklärungen gemäß Vordruck A1-bis abzugeben.</text:p></text:note-body></text:note></text:span></text:span><text:span text:style-name="T61">: </text:span></text:p>
          </table:table-cell>
          <table:table-cell table:style-name="Tabelle6.B1" office:value-type="string">
            <text:p text:style-name="P182"><text:span text:style-name="T64">mit folgender Struktur</text:span><text:span text:style-name="T65"> </text:span></text:p>
          </table:table-cell>
          <table:table-cell table:style-name="Tabelle6.C1" office:value-type="string">
            <text:p text:style-name="P354"><text:bookmark text:name="Unknown12"/><text:tab/>vertikal, bereits gegründet</text:p>
            <text:p text:style-name="P354"><text:bookmark text:name="Unknown13"/><text:tab/>vertikal, noch nicht gegründet</text:p>
            <text:p text:style-name="P354"><text:bookmark text:name="Unknown14"/><text:tab/>horizontal, bereits gegründet</text:p>
            <text:p text:style-name="P354"><text:bookmark text:name="Unknown15"/><text:tab/>horizontal, noch nicht gegründet</text:p>
            <text:p text:style-name="P354"><text:bookmark text:name="Unknown16"/><text:tab/>gemischt, bereits gegründet</text:p>
            <text:p text:style-name="P354"><text:bookmark text:name="Unknown17"/><text:tab/>gemischt, noch nicht gegründet</text:p>
            <text:p text:style-name="P189"/>
          </table:table-cell>
        </table:table-row>
      </table:table>
      <text:p text:style-name="P67"/>
      <text:p text:style-name="P67"/>
      <text:p text:style-name="P183"><text:span text:style-name="T64">mit den </text:span><text:span text:style-name="T46">folgenden Mitglieds-Unternehmen</text:span><text:span text:style-name="T64">:</text:span></text:p>
      <text:p text:style-name="P188"/>
      <text:p text:style-name="P86"><text:span text:style-name="T61">Firmenname oder -bezeichnung des Unternehmens oder Konsortiums: </text:span><field:fieldmark-start text:name="__Fieldmark__1936_898767440" field:type="vnd.oasis.opendocument.field.FORMTEXT"><field:param field:name="Description" field:value=""/><field:param field:name="Name" field:value="Testo18"/></field:fieldmark-start><text:span text:style-name="T80">     </text:span><field:fieldmark-end/></text:p>
      <text:p text:style-name="P86"><text:soft-page-break/><text:span text:style-name="T61">Steuernummer: </text:span><field:fieldmark-start text:name="__Fieldmark__1946_898767440" field:type="vnd.oasis.opendocument.field.FORMTEXT"><field:param field:name="Description" field:value=""/><field:param field:name="Name" field:value="Testo58"/></field:fieldmark-start><text:span text:style-name="T80">     </text:span><field:fieldmark-end/><text:span text:style-name="T61">; <text:tab/><text:tab/><text:tab/><text:tab/>MwSt- Nr.: </text:span><field:fieldmark-start text:name="__Fieldmark__1953_898767440" field:type="vnd.oasis.opendocument.field.FORMTEXT"><field:param field:name="Description" field:value=""/><field:param field:name="Name" field:value="Testo59"/></field:fieldmark-start><text:span text:style-name="T80">     </text:span><field:fieldmark-end/><text:span text:style-name="T61">;</text:span></text:p>
      <text:p text:style-name="P86"><text:span text:style-name="T61">mit Rechtssitz in der Gemeinde  </text:span><field:fieldmark-start text:name="__Fieldmark__1964_898767440" field:type="vnd.oasis.opendocument.field.FORMTEXT"><field:param field:name="Description" field:value=""/><field:param field:name="Name" field:value="Testo8"/></field:fieldmark-start><text:span text:style-name="T80">     </text:span><field:fieldmark-end/><text:span text:style-name="T61">, Provinz (</text:span><field:fieldmark-start text:name="__Fieldmark__1971_898767440" field:type="vnd.oasis.opendocument.field.FORMTEXT"><field:param field:name="Description" field:value=""/><field:param field:name="Name" field:value="Testo14"/></field:fieldmark-start><text:span text:style-name="T80">     </text:span><field:fieldmark-end/><text:span text:style-name="T61">), PLZ </text:span><field:fieldmark-start text:name="__Fieldmark__1978_898767440" field:type="vnd.oasis.opendocument.field.FORMTEXT"><field:param field:name="Description" field:value=""/><field:param field:name="Name" field:value="Testo15"/></field:fieldmark-start><text:span text:style-name="T80">     </text:span><field:fieldmark-end/><text:span text:style-name="T61">, Land </text:span><field:fieldmark-start text:name="__Fieldmark__1985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Anschrift, usw. </text:span><field:fieldmark-start text:name="__Fieldmark__1996_898767440" field:type="vnd.oasis.opendocument.field.FORMTEXT"><field:param field:name="Description" field:value=""/><field:param field:name="Name" field:value="Testo17"/></field:fieldmark-start><text:span text:style-name="T45">     </text:span><field:fieldmark-end/><text:span text:style-name="T61">;</text:span></text:p>
      <text:p text:style-name="P317"/>
      <text:p text:style-name="P86"><text:span text:style-name="T61">Firmenname oder -bezeichnung des Unternehmens oder Konsortiums: </text:span><field:fieldmark-start text:name="__Fieldmark__2009_898767440" field:type="vnd.oasis.opendocument.field.FORMTEXT"><field:param field:name="Description" field:value=""/><field:param field:name="Name" field:value="Testo18"/></field:fieldmark-start><text:span text:style-name="T80">     </text:span><field:fieldmark-end/></text:p>
      <text:p text:style-name="P86"><text:span text:style-name="T61">Steuernummer: </text:span><field:fieldmark-start text:name="__Fieldmark__2018_898767440" field:type="vnd.oasis.opendocument.field.FORMTEXT"><field:param field:name="Description" field:value=""/><field:param field:name="Name" field:value="Testo58"/></field:fieldmark-start><text:span text:style-name="T80">     </text:span><field:fieldmark-end/><text:span text:style-name="T61">; <text:tab/><text:tab/><text:tab/><text:tab/>MwSt- Nr.: </text:span><field:fieldmark-start text:name="__Fieldmark__2025_898767440" field:type="vnd.oasis.opendocument.field.FORMTEXT"><field:param field:name="Description" field:value=""/><field:param field:name="Name" field:value="Testo59"/></field:fieldmark-start><text:span text:style-name="T80">     </text:span><field:fieldmark-end/><text:span text:style-name="T61">;</text:span></text:p>
      <text:p text:style-name="P86"><text:span text:style-name="T61">mit Rechtssitz in der Gemeinde  </text:span><field:fieldmark-start text:name="__Fieldmark__2036_898767440" field:type="vnd.oasis.opendocument.field.FORMTEXT"><field:param field:name="Description" field:value=""/><field:param field:name="Name" field:value="Testo8"/></field:fieldmark-start><text:span text:style-name="T80">     </text:span><field:fieldmark-end/><text:span text:style-name="T61">, Provinz (</text:span><field:fieldmark-start text:name="__Fieldmark__2043_898767440" field:type="vnd.oasis.opendocument.field.FORMTEXT"><field:param field:name="Description" field:value=""/><field:param field:name="Name" field:value="Testo14"/></field:fieldmark-start><text:span text:style-name="T80">     </text:span><field:fieldmark-end/><text:span text:style-name="T61">), PLZ </text:span><field:fieldmark-start text:name="__Fieldmark__2050_898767440" field:type="vnd.oasis.opendocument.field.FORMTEXT"><field:param field:name="Description" field:value=""/><field:param field:name="Name" field:value="Testo15"/></field:fieldmark-start><text:span text:style-name="T80">     </text:span><field:fieldmark-end/><text:span text:style-name="T61">, Land </text:span><field:fieldmark-start text:name="__Fieldmark__2057_898767440" field:type="vnd.oasis.opendocument.field.FORMTEXT"><field:param field:name="Description" field:value=""/><field:param field:name="Name" field:value="Testo8"/></field:fieldmark-start><text:span text:style-name="T80">     </text:span><field:fieldmark-end/><text:span text:style-name="T61">;</text:span></text:p>
      <text:p text:style-name="P86"><text:span text:style-name="T61">Anschrift, usw. </text:span><field:fieldmark-start text:name="__Fieldmark__2068_898767440" field:type="vnd.oasis.opendocument.field.FORMTEXT"><field:param field:name="Description" field:value=""/><field:param field:name="Name" field:value="Testo17"/></field:fieldmark-start><text:span text:style-name="T45">     </text:span><field:fieldmark-end/><text:span text:style-name="T61">;</text:span></text:p>
      <text:p text:style-name="P61"/>
      <text:p text:style-name="P277"><text:span text:style-name="T48">Eventuelle andere Mitglieder der Bietergemeinschaft, des Konsortiums, des Unternehmensnetzwerks, die an diesem Verfahren teilnehmen, nennen </text:span><field:fieldmark-start text:name="__Fieldmark__2081_898767440" field:type="vnd.oasis.opendocument.field.FORMTEXT"><field:param field:name="Description" field:value=""/><field:param field:name="Name" field:value="Testo17"/></field:fieldmark-start><text:span text:style-name="T45">     </text:span><field:fieldmark-end/><text:span text:style-name="Endnote_20_Symbol"><text:span text:style-name="T90"><text:note text:id="ftn8" text:note-class="endnote"><text:note-citation>viii</text:note-citation><text:note-body><text:p text:style-name="P172"><text:span text:style-name="T35">Die vollständigen Angaben eines jeden Unternehmens anführen, das zur Bietergemeinschaft oder zum Bieterkonsortium gemäß Art. 2602 ZGB gehört (Firma oder Firmenbezeichnung, Sitz, Steuernummer und Art des Unternehmens: Einzelunternehmen, offene Handelsgesellschaft oder Kommanditgesellschaft; sonstige Gesellschaftsform)</text:span><text:span text:style-name="T36">).</text:span></text:p></text:note-body></text:note></text:span></text:span></text:p>
      <text:p text:style-name="P325"/>
      <text:p text:style-name="P326"/>
      <text:p text:style-name="P146"/>
      <text:p text:style-name="P144"><text:span text:style-name="T34">VERPFLICHTET SICH</text:span><text:span text:style-name="Endnote_20_Symbol"><text:span text:style-name="T30"> </text:span></text:span><text:span text:style-name="Endnote_20_Symbol"><text:span text:style-name="T30"><text:note text:id="ftn9" text:note-class="endnote"><text:note-citation>ix</text:note-citation><text:note-body><text:p text:style-name="P181">Verbindliche Erklärungen bei anderweitigem Ausschluss bei Bietergemeinschaften oder ordentlichen Konsortien oder Unternehmensnetzwerken.</text:p></text:note-body></text:note></text:span></text:span></text:p>
      <text:p text:style-name="P288"/>
      <text:list xml:id="list6524606506233146232" text:style-name="WW8Num1">
        <text:list-item>
          <text:p text:style-name="P360"><text:bookmark text:name="Unknown18"/><text:span text:style-name="T61"><text:tab/>(</text:span><text:span text:style-name="T58">bei zu gründenden Bietergemeinschaften</text:span><text:span text:style-name="T61">) sollte der Gemeinschaft der Zuschlag erteilt werden, das gemeinsame Sondermandat mit Vertretungsbefugnis in Form einer beglaubigten Privaturkunde, oder eine</text:span><text:span text:style-name="T63">r</text:span><text:span text:style-name="T61"> beglaubigte</text:span><text:span text:style-name="T63">n</text:span><text:span text:style-name="T61"> Abschrift desselben</text:span><text:span text:style-name="T63">,</text:span><text:span text:style-name="T61"> unverzüglich vorzuweisen;</text:span></text:p>
        </text:list-item>
      </text:list>
      <text:p text:style-name="P67"/>
      <text:list xml:id="list134344757167166" text:continue-numbering="true" text:style-name="WW8Num1">
        <text:list-item>
          <text:p text:style-name="P368"><text:bookmark text:name="Unknown19"/><text:span text:style-name="T58"><text:tab/></text:span><text:span text:style-name="T61">(</text:span><text:span text:style-name="T58">bei zu gründenden oder bereits gegründeten Bietergemeinschaften</text:span><text:span text:style-name="T61">) separat von jedem Unternehmen des Zusammenschlusses ausgestellte Rechnungen abzugeben; die Auszahlung erfolgt entsprechend den angegebenen Teilen der Leistung direkt zugunsten der einzelnen Unternehmen, vorausgesetzt dass die Rechnungen des/der Mitgliedsunternehmen stets vom federführenden Unternehmen zur Annahme gegengezeichnet sind (bei Streitigkeiten zwischen den Unternehmen der Bietergemeinschaft betreffend Forderungen bestimmt der Verantwortliche für die Vertragsausführung das Ausmaß der den einzelnen Unternehmen der Bietergemeinschaft zustehenden Forderungen);</text:span></text:p>
        </text:list-item>
      </text:list>
      <text:p text:style-name="P66"/>
      <text:list xml:id="list134344757153004" text:continue-numbering="true" text:style-name="WW8Num1">
        <text:list-item>
          <text:p text:style-name="P368"><text:bookmark text:name="Unknown20"/><text:span text:style-name="T61"><text:tab/>(</text:span><text:span text:style-name="T58">bei zu gründenden oder bereits gegründeten Bietergemeinschaften</text:span><text:span text:style-name="T61">)</text:span><text:span text:style-name="T60"> </text:span><text:span text:style-name="T61">die Vertragsleistungen werden von den einzelnen zusammengeschlossenen Wirtschaftsteilnehmern, des Konsortiums oder Vernetzung von Unternehmen wie nachfolgend angegeben, getrennt erbracht</text:span><text:span text:style-name="Endnote_20_Symbol"><text:span text:style-name="T63"><text:note text:id="ftn10" text:note-class="endnote"><text:note-citation>x</text:note-citation><text:note-body><text:p text:style-name="P177">Die Teile der Leistung müssen in Prozent oder in beschreibender Form angegeben werden. Es dürfen, bei anderweitigem Ausschluss, auch nicht indirekt wirtschaftliche Beträge angegebene werden, die im wirtschaftlichen Angebot angegeben werden müssen:</text:p><text:list xml:id="list649515093918211133" text:style-name="WW8Num4"><text:list-item><text:p text:style-name="P370">im Falle einer horizontalen Bietergemeinschaft muss das federführende Unternehmen die Leistung in einer mehrheitlichen Quote erbringen;</text:p></text:list-item><text:list-item><text:p text:style-name="P370">im Falle einer vertikalen Bietergemeinschaft muss das federführende Unternehmen die Leistung der Hauptleistung erbringen;</text:p></text:list-item><text:list-item><text:p text:style-name="P370">im Falle einer gemischten Bietergemeinschaft muss das federführende Unternehmen die mehrheitliche Quote der Leistung der Hauptleistung erbringen.</text:p></text:list-item></text:list></text:note-body></text:note></text:span></text:span><text:span text:style-name="T61">.</text:span></text:p>
        </text:list-item>
      </text:list>
      <text:p text:style-name="P328"/>
      <text:p text:style-name="P321"><text:span text:style-name="T61">Im Falle einer horizontalen Bietergemeinschaft </text:span><text:span text:style-name="T58">(man weist darauf hin, dass das federführende Unternehmen den </text:span><text:bookmark-start text:name="OLE_LINK4"/><text:span text:style-name="T58">mehrheitlichen Teil der Leistung </text:span><text:bookmark-end text:name="OLE_LINK4"/><text:span text:style-name="T58">erbringen muss)</text:span></text:p>
      <text:p text:style-name="P321"><text:span text:style-name="T61">Federführendes Unternehmen:</text:span><text:span text:style-name="T80"> </text:span><field:fieldmark-start text:name="__Fieldmark__2208_898767440" field:type="vnd.oasis.opendocument.field.FORMTEXT"><field:param field:name="Description" field:value=""/><field:param field:name="Name" field:value="Testo108"/></field:fieldmark-start><text:span text:style-name="T80">     </text:span><field:fieldmark-end/><text:span text:style-name="T61">, </text:span><field:fieldmark-start text:name="__Fieldmark__2215_898767440" field:type="vnd.oasis.opendocument.field.FORMTEXT"><field:param field:name="Description" field:value=""/><field:param field:name="Name" field:value="Testo109"/></field:fieldmark-start><text:span text:style-name="T80">     </text:span><field:fieldmark-end/><text:span text:style-name="T61">%</text:span></text:p>
      <text:p text:style-name="P321"><text:span text:style-name="T61">Mitbietendes Unternehmen:</text:span><text:span text:style-name="T80"> </text:span><field:fieldmark-start text:name="__Fieldmark__2228_898767440" field:type="vnd.oasis.opendocument.field.FORMTEXT"><field:param field:name="Description" field:value=""/><field:param field:name="Name" field:value="Testo110"/></field:fieldmark-start><text:span text:style-name="T80">     </text:span><field:fieldmark-end/><text:span text:style-name="T61">, </text:span><field:fieldmark-start text:name="__Fieldmark__2235_898767440" field:type="vnd.oasis.opendocument.field.FORMTEXT"><field:param field:name="Description" field:value=""/><field:param field:name="Name" field:value="Testo111"/></field:fieldmark-start><text:span text:style-name="T80">     </text:span><field:fieldmark-end/><text:span text:style-name="T61">% </text:span></text:p>
      <table:table table:name="Tabelle7" table:style-name="Tabelle7">
        <table:table-column table:style-name="Tabelle7.A"/>
        <table:table-row table:style-name="Tabelle7.1">
          <table:table-cell table:style-name="Tabelle7.A1" office:value-type="string">
            <text:p text:style-name="P104"/>
            <text:p text:style-name="P105">Weitere mitbietende Unternehmen mit entsprechenden Anteilen oder Prozentsätzen an der Leistung</text:p>
            <text:p text:style-name="P100"><field:fieldmark-start text:name="__Fieldmark__2249_898767440" field:type="vnd.oasis.opendocument.field.FORMTEXT"><field:param field:name="Description" field:value=""/><field:param field:name="Name" field:value="Testo74"/></field:fieldmark-start><text:span text:style-name="T119">    </text:span> <field:fieldmark-end/></text:p>
            <text:p text:style-name="P322"/>
          </table:table-cell>
        </table:table-row>
      </table:table>
      <text:p text:style-name="P323"/>
      <text:p text:style-name="P321"><text:span text:style-name="T61">Im Falle einer vertikalen Bietergemeinschaft (</text:span><text:span text:style-name="T58">man weist darauf hin, dass das federführende Unternehmen die Hauptleistung erbringen muss</text:span><text:span text:style-name="T61">)</text:span></text:p>
      <text:p text:style-name="P321"><text:span text:style-name="T61">Federführendes Unternehmen:</text:span><text:span text:style-name="T80"> </text:span><field:fieldmark-start text:name="__Fieldmark__2272_898767440" field:type="vnd.oasis.opendocument.field.FORMTEXT"><field:param field:name="Description" field:value=""/><field:param field:name="Name" field:value="Testo112"/></field:fieldmark-start><text:span text:style-name="T80">     </text:span><field:fieldmark-end/><text:span text:style-name="T80">, </text:span><field:fieldmark-start text:name="__Fieldmark__2279_898767440" field:type="vnd.oasis.opendocument.field.FORMTEXT"><field:param field:name="Description" field:value=""/><field:param field:name="Name" field:value="Testo113"/></field:fieldmark-start><text:span text:style-name="T80">     </text:span><field:fieldmark-end/><text:span text:style-name="T61"> </text:span></text:p>
      <text:p text:style-name="P321"><text:soft-page-break/><text:span text:style-name="T61">Mitbietendes Unternehmen:</text:span><text:span text:style-name="T80"> </text:span><field:fieldmark-start text:name="__Fieldmark__2293_898767440" field:type="vnd.oasis.opendocument.field.FORMTEXT"><field:param field:name="Description" field:value=""/><field:param field:name="Name" field:value="Testo114"/></field:fieldmark-start><text:span text:style-name="T80">     </text:span><field:fieldmark-end/><text:span text:style-name="T80">, </text:span><field:fieldmark-start text:name="__Fieldmark__2300_898767440" field:type="vnd.oasis.opendocument.field.FORMTEXT"><field:param field:name="Description" field:value=""/><field:param field:name="Name" field:value="Testo115"/></field:fieldmark-start><text:span text:style-name="T80">     </text:span><field:fieldmark-end/><text:span text:style-name="T80"> </text:span></text:p>
      <table:table table:name="Tabelle8" table:style-name="Tabelle8">
        <table:table-column table:style-name="Tabelle8.A"/>
        <table:table-row table:style-name="Tabelle8.1">
          <table:table-cell table:style-name="Tabelle8.A1" office:value-type="string">
            <text:p text:style-name="P335"/>
            <text:p text:style-name="P105">Weitere mitbietende Unternehmen mit entsprechenden Anteilen an der Leistung</text:p>
            <text:p text:style-name="P334"><field:fieldmark-start text:name="__Fieldmark__2314_898767440" field:type="vnd.oasis.opendocument.field.FORMTEXT"><field:param field:name="Description" field:value=""/><field:param field:name="Name" field:value="Testo75"/></field:fieldmark-start><text:span text:style-name="T119">    </text:span> <field:fieldmark-end/></text:p>
            <text:p text:style-name="P103"/>
          </table:table-cell>
        </table:table-row>
      </table:table>
      <text:p text:style-name="P324"/>
      <text:p text:style-name="P321"><text:span text:style-name="T61">Im Falle einer gemischten Bietergemeinschaft (</text:span><text:span text:style-name="T58">man weist darauf hin, dass das federführende Unternehmen die Hauptleistung mit Mehrheitsanteil erbringen muss)</text:span></text:p>
      <table:table table:name="Tabelle9" table:style-name="Tabelle9">
        <table:table-column table:style-name="Tabelle9.A"/>
        <table:table-column table:style-name="Tabelle9.B"/>
        <table:table-row table:style-name="Tabelle9.1">
          <table:table-cell table:style-name="Tabelle9.A1" office:value-type="string">
            <text:p text:style-name="P106"/>
            <text:p text:style-name="P97">Unternehmen</text:p>
            <text:p text:style-name="P97"/>
          </table:table-cell>
          <table:table-cell table:style-name="Tabelle9.B1" office:value-type="string">
            <text:p text:style-name="P98"/>
            <text:p text:style-name="P97">Hauptleistung</text:p>
          </table:table-cell>
        </table:table-row>
        <table:table-row table:style-name="Tabelle9.1">
          <table:table-cell table:style-name="Tabelle9.A1" office:value-type="string">
            <text:p text:style-name="P107"><text:span text:style-name="T61">Federführendes Unternehmen </text:span><field:fieldmark-start text:name="__Fieldmark__2346_898767440" field:type=""/><text:span text:style-name="T61">     </text:span><field:fieldmark-end/></text:p>
          </table:table-cell>
          <table:table-cell table:style-name="Tabelle9.B1" office:value-type="string">
            <text:p text:style-name="P101"/>
            <text:p text:style-name="P109"><field:fieldmark-start text:name="__Fieldmark__2358_898767440" field:type=""/><text:span text:style-name="T113">    </text:span><text:span text:style-name="T80"> %</text:span><field:fieldmark-end/></text:p>
          </table:table-cell>
        </table:table-row>
        <table:table-row table:style-name="Tabelle9.1">
          <table:table-cell table:style-name="Tabelle9.A1" office:value-type="string">
            <text:p text:style-name="P107"><text:span text:style-name="T61">Mitbietendes Unternehmen </text:span><field:fieldmark-start text:name="__Fieldmark__2368_898767440" field:type=""/><text:span text:style-name="T61">     </text:span><field:fieldmark-end/></text:p>
          </table:table-cell>
          <table:table-cell table:style-name="Tabelle9.B1" office:value-type="string">
            <text:p text:style-name="P101"/>
            <text:p text:style-name="P109"><field:fieldmark-start text:name="__Fieldmark__2380_898767440" field:type=""/><text:span text:style-name="T113">    </text:span><text:span text:style-name="T80"> %</text:span><field:fieldmark-end/></text:p>
          </table:table-cell>
        </table:table-row>
        <table:table-row table:style-name="Tabelle9.1">
          <table:table-cell table:style-name="Tabelle9.A1" office:value-type="string">
            <text:p text:style-name="P100">Andere Mitbietende</text:p>
            <text:p text:style-name="P107"><text:span text:style-name="T80">Unternehmen </text:span><field:fieldmark-start text:name="__Fieldmark__2392_898767440" field:type=""/><text:span text:style-name="T80">     </text:span><field:fieldmark-end/></text:p>
          </table:table-cell>
          <table:table-cell table:style-name="Tabelle9.B1" office:value-type="string">
            <text:p text:style-name="P101"/>
            <text:p text:style-name="P109"><field:fieldmark-start text:name="__Fieldmark__2404_898767440" field:type=""/><text:span text:style-name="T113">    </text:span><text:span text:style-name="T80"> %</text:span><field:fieldmark-end/></text:p>
          </table:table-cell>
        </table:table-row>
      </table:table>
      <text:p text:style-name="P100"/>
      <text:p text:style-name="P210"/>
      <text:p text:style-name="P228"/>
      <text:p text:style-name="P228">Teil II</text:p>
      <text:p text:style-name="P231"><text:span text:style-name="T56">ANGABEN ZUM ERKLÄRENDEN UNTERNEHMEN</text:span><text:span text:style-name="Carattere_20_nota_20_di_20_chiusura"><text:span text:style-name="T97"><text:note text:id="ftn11" text:note-class="endnote"><text:note-citation>xi</text:note-citation><text:note-body><text:p text:style-name="P168"><text:span text:style-name="T6">Unter dem Begriff „</text:span><text:span text:style-name="T8">die Erklärung abgebendes Unternehmen</text:span><text:span text:style-name="T6">“ ist das Unternehmen zu verstehen, welches den Vordruck unterzeichnet. Unter dem Begriff „</text:span><text:span text:style-name="T8">teilnehmender Wirtschaftsteilnehmer</text:span><text:span text:style-name="T6">“ ist der Wirtschaftsteilnehmer insgesamt zu verstehen. Handelt es sich beim die Erklärung abgebenden Unternehmen um ein Einzelunternehmen, fällt dieses mit dem „</text:span><text:span text:style-name="T8">teilnehmenden Wirtschaftsteilnehmer</text:span><text:span text:style-name="T6">“ zusammen. Bei aus mehreren Personen bestehenden Wirtschaftsteilnehmern ist der </text:span><text:span text:style-name="T8">teilnehmende Wirtschaftsteilnehmer</text:span><text:span text:style-name="T6"> die Bietergemeinschaft, das Konsortium, die EWIV oder das Unternehmensnetzwerk, während das die Erklärung abgebende Unternehmen jeweils das federführende Unternehmen ist, welches den Vordruck A1 unterzeichnet, oder die einzelnen Mitglieder, welche die jeweiligen Vordrucke A1-bis unterzeichnen</text:span></text:p></text:note-body></text:note></text:span></text:span></text:p>
      <text:p text:style-name="P160"/>
      <text:p text:style-name="P239"/>
      <text:p text:style-name="P87"><text:span text:style-name="T48">ERKLÄRT</text:span><text:span text:style-name="Endnote_20_Symbol"><text:span text:style-name="T90"><text:note text:id="ftn12" text:note-class="endnote"><text:note-citation>xii</text:note-citation><text:note-body><text:p text:style-name="P174"><text:span text:style-name="T5">Diese Fälle müssen von jeder Art an </text:span><text:span text:style-name="T9">teilnehmendem Wirtschaftsteilnehmer</text:span><text:span text:style-name="T5">, welcher sich am Wettbewerb beteiligt, mit Bezug auf den Sitz des die Erklärung abgebenden Unternehmens bestätigt werden.</text:span></text:p></text:note-body></text:note></text:span></text:span></text:p>
      <text:p text:style-name="P134"/>
      <text:p text:style-name="P128"><text:bookmark text:name="Unknown21"/><text:span text:style-name="T73"><text:tab/></text:span><text:span text:style-name="T64">(bei Unternehmen mit Sitz in Italien) bei der </text:span><text:span text:style-name="T63">Handels-, Industrie-, Handwerks- und Landwirtschaftskammer in <text:s/></text:span><field:fieldmark-start text:name="__Fieldmark__2479_898767440" field:type="vnd.oasis.opendocument.field.FORMTEXT"><field:param field:name="Description" field:value=""/><field:param field:name="Name" field:value="Testo90"/></field:fieldmark-start><text:span text:style-name="T83">     </text:span><field:fieldmark-end/><text:span text:style-name="T64"> (</text:span><field:fieldmark-start text:name="__Fieldmark__2486_898767440" field:type="vnd.oasis.opendocument.field.FORMTEXT"><field:param field:name="Description" field:value=""/><field:param field:name="Name" field:value="Testo91"/></field:fieldmark-start><text:span text:style-name="T83">     </text:span><field:fieldmark-end/><text:span text:style-name="T64">) für die Tätigkeit </text:span><text:span text:style-name="T73">(</text:span><field:fieldmark-start text:name="__Fieldmark__2495_898767440" field:type="vnd.oasis.opendocument.field.FORMTEXT"><field:param field:name="Description" field:value=""/><field:param field:name="Name" field:value="Testo33"/></field:fieldmark-start><text:span text:style-name="T106">     </text:span><field:fieldmark-end/><text:span text:style-name="T73">)</text:span><text:span text:style-name="T64">eingetragen zu sein, welche mit dem Gegenstand dieser Ausschreibung übereinstimmt;</text:span></text:p>
      <text:p text:style-name="P130"/>
      <text:p text:style-name="P131"><text:bookmark text:name="Unknown22"/><text:span text:style-name="T74"><text:tab/></text:span><text:span text:style-name="T61">(bei Unternehmen mit Sitz im Ausland) im folgenden Verzeichnis oder in der folgenden offiziellen Liste des Zugehörigkeitsstaats eingetragen zu sein</text:span><text:span text:style-name="T74">: </text:span><field:fieldmark-start text:name="__Fieldmark__2516_898767440" field:type="vnd.oasis.opendocument.field.FORMTEXT"><field:param field:name="Description" field:value=""/><field:param field:name="Name" field:value="Testo33"/></field:fieldmark-start><text:span text:style-name="T45">     </text:span><field:fieldmark-end/><text:span text:style-name="T61"> .</text:span></text:p>
      <text:p text:style-name="P129"/>
      <text:p text:style-name="P54">BESTÄTIGT DIE FOLGENDEN DATEN</text:p>
      <text:p text:style-name="P252"><text:span text:style-name="T74">Eintragungsnummer </text:span><field:fieldmark-start text:name="__Fieldmark__2531_898767440" field:type="vnd.oasis.opendocument.field.FORMTEXT"><field:param field:name="Description" field:value=""/><field:param field:name="Name" field:value="Testo33"/></field:fieldmark-start><text:span text:style-name="T107">     </text:span><field:fieldmark-end/><text:span text:style-name="T74">;</text:span></text:p>
      <text:p text:style-name="P252"><text:span text:style-name="T74">Eintragungsdatum </text:span><field:fieldmark-start text:name="__Fieldmark__2542_898767440" field:type="vnd.oasis.opendocument.field.FORMTEXT"><field:param field:name="Description" field:value=""/><field:param field:name="Name" field:value="Testo33"/></field:fieldmark-start><text:span text:style-name="T107">     </text:span><field:fieldmark-end/><text:span text:style-name="T74">;</text:span></text:p>
      <text:p text:style-name="P252"><text:span text:style-name="T61">Gesellschaftsdauer/Enddatum</text:span><text:span text:style-name="T74"> </text:span><field:fieldmark-start text:name="__Fieldmark__2555_898767440" field:type="vnd.oasis.opendocument.field.FORMTEXT"><field:param field:name="Description" field:value=""/><field:param field:name="Name" field:value="Testo33"/></field:fieldmark-start><text:span text:style-name="T107">     </text:span><field:fieldmark-end/><text:span text:style-name="T74">;</text:span></text:p>
      <text:p text:style-name="P252"><text:span text:style-name="T74">Firma </text:span><field:fieldmark-start text:name="__Fieldmark__2566_898767440" field:type="vnd.oasis.opendocument.field.FORMTEXT"><field:param field:name="Description" field:value=""/><field:param field:name="Name" field:value="Testo33"/></field:fieldmark-start><text:span text:style-name="T107">     </text:span><field:fieldmark-end/><text:span text:style-name="T61"> .</text:span></text:p>
      <text:p text:style-name="P257"/>
      <text:p text:style-name="P253"><text:span text:style-name="T51">UND GIBT FOLGENDE INHABER VON FUNKTIONEN UND FOLGENDE PERSONEN AN, DIE AUS DEM UNTERNEHMEN AUSGESCHIEDEN SIND</text:span><text:span text:style-name="Carattere_20_nota_20_di_20_chiusura"><text:span text:style-name="T49"> </text:span></text:span><text:span text:style-name="Carattere_20_nota_20_di_20_chiusura"><text:span text:style-name="T90"><text:note text:id="ftn13" text:note-class="endnote"><text:note-citation>xiii</text:note-citation><text:note-body><text:p text:style-name="P359">In diesem Teil sind Name, Geburtsdatum, Wohnort und Steuernummer der Personen anzugeben, welche die jeweiligen Ämter in der Gesellschaft bekleiden, bzw. der Personen, welche im Jahr vor der Ausschreibungsbekanntmachung aus den Ämtern ausgeschieden sind, und für welche die Erklärungen gemäß Art. 38 Abs. 1 Buchst. b), c), m-ter GvD Nr. 163/2006 abgeben werden. Die Verwaltung bewertet in jedem Fall, ob die allgemeinen Anforderungen auch seitens der Sonderbevollmächtigten mit wesentlichen Befugnissen in der Gesellschaft erfüllt werden, und schließt den Wirtschaftsteilnehmer aus, sollten diese die allgemeinen Anforderungen nicht erfüllen.</text:p></text:note-body></text:note></text:span></text:span></text:p>
      <text:p text:style-name="P259"/>
      <text:p text:style-name="P260">Bei Einzelunternehmen</text:p>
      <text:p text:style-name="P252"><text:bookmark text:name="Unknown23"/><text:span text:style-name="T61"><text:s/>Inhaber </text:span><field:fieldmark-start text:name="__Fieldmark__2600_898767440" field:type="vnd.oasis.opendocument.field.FORMTEXT"><field:param field:name="Description" field:value=""/><field:param field:name="Name" field:value="Testo33"/></field:fieldmark-start><text:span text:style-name="T45">     </text:span><field:fieldmark-end/><text:span text:style-name="T61"> </text:span></text:p>
      <text:p text:style-name="P252"><text:bookmark text:name="Unknown24"/><text:span text:style-name="T74"><text:s/>Technischer Direktor </text:span><field:fieldmark-start text:name="__Fieldmark__2613_898767440" field:type="vnd.oasis.opendocument.field.FORMTEXT"><field:param field:name="Description" field:value=""/><field:param field:name="Name" field:value="Testo33"/></field:fieldmark-start><text:span text:style-name="T45">     </text:span><field:fieldmark-end/><text:span text:style-name="T61"> </text:span></text:p>
      <text:p text:style-name="P255"><text:bookmark text:name="Unknown25"/><text:span text:style-name="T74"><text:s/></text:span><text:span text:style-name="T61">Aus dem Amt ausgeschiedene Inhaber und technische Direktoren </text:span><field:fieldmark-start text:name="__Fieldmark__2628_898767440" field:type="vnd.oasis.opendocument.field.FORMTEXT"><field:param field:name="Description" field:value=""/><field:param field:name="Name" field:value="Testo33"/></field:fieldmark-start><text:span text:style-name="T45">     </text:span><field:fieldmark-end/><text:span text:style-name="T61"> </text:span></text:p>
      <text:p text:style-name="P261"><text:soft-page-break/></text:p>
      <text:p text:style-name="P291">Bei offenen Handelsgesellschaften</text:p>
      <text:p text:style-name="P291"/>
      <text:p text:style-name="P252"><text:bookmark text:name="Unknown26"/><text:span text:style-name="T74"><text:s/></text:span><text:span text:style-name="T61">Gesellschafter </text:span><field:fieldmark-start text:name="__Fieldmark__2650_898767440" field:type="vnd.oasis.opendocument.field.FORMTEXT"><field:param field:name="Description" field:value=""/><field:param field:name="Name" field:value="Testo35"/></field:fieldmark-start><text:span text:style-name="T80">     </text:span><field:fieldmark-end/></text:p>
      <text:p text:style-name="P252"><text:bookmark text:name="Unknown27"/><text:span text:style-name="T61"><text:s/>Technischer Direktor </text:span><field:fieldmark-start text:name="__Fieldmark__2661_898767440" field:type="vnd.oasis.opendocument.field.FORMTEXT"><field:param field:name="Description" field:value=""/><field:param field:name="Name" field:value="Testo34"/></field:fieldmark-start><text:span text:style-name="T80">     </text:span><field:fieldmark-end/></text:p>
      <text:p text:style-name="P252"><text:bookmark text:name="Unknown28"/><text:span text:style-name="T74"><text:s/></text:span><text:span text:style-name="T61">Aus dem Amt ausgeschiedene Gesellschafter und technische Direktoren </text:span><field:fieldmark-start text:name="__Fieldmark__2674_898767440" field:type="vnd.oasis.opendocument.field.FORMTEXT"><field:param field:name="Description" field:value=""/><field:param field:name="Name" field:value="Testo33"/></field:fieldmark-start><text:span text:style-name="T45">     </text:span><field:fieldmark-end/><text:span text:style-name="T61"> </text:span></text:p>
      <text:p text:style-name="P257"/>
      <text:p text:style-name="P291">Bei Kommanditgesellschaften</text:p>
      <text:p text:style-name="P291"/>
      <text:p text:style-name="P252"><text:bookmark text:name="Unknown29"/><text:span text:style-name="T74"><text:s/></text:span><text:span text:style-name="T61">Komplementäre (persönlich haftende Gesellschafter) </text:span><field:fieldmark-start text:name="__Fieldmark__2695_898767440" field:type="vnd.oasis.opendocument.field.FORMTEXT"><field:param field:name="Description" field:value=""/><field:param field:name="Name" field:value="Testo36"/></field:fieldmark-start><text:span text:style-name="T80">     </text:span><field:fieldmark-end/></text:p>
      <text:p text:style-name="P252"><text:bookmark text:name="Unknown30"/><text:span text:style-name="T74"><text:s/></text:span><text:span text:style-name="T61">Technischer Direktor </text:span><field:fieldmark-start text:name="__Fieldmark__2708_898767440" field:type="vnd.oasis.opendocument.field.FORMTEXT"><field:param field:name="Description" field:value=""/><field:param field:name="Name" field:value="Testo33"/></field:fieldmark-start><text:span text:style-name="T114">     </text:span><field:fieldmark-end/></text:p>
      <text:p text:style-name="P252"><text:bookmark text:name="Unknown31"/><text:span text:style-name="T74"><text:s/></text:span><text:span text:style-name="T61">Aus dem Amt ausgeschiedene Komplementäre und technische Direktoren </text:span><field:fieldmark-start text:name="__Fieldmark__2721_898767440" field:type="vnd.oasis.opendocument.field.FORMTEXT"><field:param field:name="Description" field:value=""/><field:param field:name="Name" field:value="Testo33"/></field:fieldmark-start><text:span text:style-name="T114">     </text:span><field:fieldmark-end/></text:p>
      <text:p text:style-name="P261"/>
      <text:p text:style-name="P260">Bei allen anderen Gesellschaften oder Konsortien </text:p>
      <text:p text:style-name="P252"><text:bookmark text:name="Unknown32"/><text:span text:style-name="T74"><text:s/></text:span><text:span text:style-name="T61">Alleingesellschafter bzw. natürliche Person (</text:span><text:span text:style-name="T63">falls</text:span><text:span text:style-name="T61"> zutreffend) </text:span><field:fieldmark-start text:name="__Fieldmark__2742_898767440" field:type="vnd.oasis.opendocument.field.FORMTEXT"><field:param field:name="Description" field:value=""/><field:param field:name="Name" field:value="Testo33"/></field:fieldmark-start><text:span text:style-name="T114">     </text:span><field:fieldmark-end/></text:p>
      <text:p text:style-name="P252"><text:bookmark text:name="Unknown33"/><text:span text:style-name="T74"><text:s/></text:span><text:span text:style-name="T61">Mehrheitsgesellschafter</text:span><text:span text:style-name="Endnote_20_Symbol"><text:span text:style-name="T107"><text:note text:id="ftn14" text:note-class="endnote"><text:note-citation>xiv</text:note-citation><text:note-body><text:p text:style-name="P169">Mehrheitsgesellschafter sind diejenigen, welche die Kontrolle über die Gesellschaft ausüben, da sie über die Mehrheit verfügen, wobei die relative Mehrheit ausreichend ist (Beschl. AVO Nr. 1/2012).</text:p></text:note-body></text:note></text:span></text:span><text:span text:style-name="T61"> (</text:span><text:span text:style-name="T63">falls</text:span><text:span text:style-name="T61"> die Gesellschaft weniger als vier Gesellschafter hat)</text:span><text:span text:style-name="T74"> </text:span><field:fieldmark-start text:name="__Fieldmark__2770_898767440" field:type="vnd.oasis.opendocument.field.FORMTEXT"><field:param field:name="Description" field:value=""/><field:param field:name="Name" field:value="Testo33"/></field:fieldmark-start><text:span text:style-name="T114">     </text:span><field:fieldmark-end/><text:span text:style-name="T61"> </text:span></text:p>
      <text:p text:style-name="P252"><text:bookmark text:name="Unknown34"/><text:span text:style-name="T74"><text:s/></text:span><text:span text:style-name="T61">Verwalter mit Vertretungsbefugnissen </text:span><field:fieldmark-start text:name="__Fieldmark__2785_898767440" field:type="vnd.oasis.opendocument.field.FORMTEXT"><field:param field:name="Description" field:value=""/><field:param field:name="Name" field:value="Testo33"/></field:fieldmark-start><text:span text:style-name="T114">     </text:span><field:fieldmark-end/><text:span text:style-name="T61"> </text:span></text:p>
      <text:p text:style-name="P252"><text:bookmark text:name="Unknown35"/><text:span text:style-name="T74"><text:s/></text:span><text:span text:style-name="T61">Technische Direktoren </text:span><field:fieldmark-start text:name="__Fieldmark__2800_898767440" field:type="vnd.oasis.opendocument.field.FORMTEXT"><field:param field:name="Description" field:value=""/><field:param field:name="Name" field:value="Testo33"/></field:fieldmark-start><text:span text:style-name="T114">     </text:span><field:fieldmark-end/><text:span text:style-name="T61"> </text:span></text:p>
      <text:p text:style-name="P252"><text:bookmark text:name="Unknown36"/><text:span text:style-name="T74"><text:s/></text:span><text:span text:style-name="T61">Alleingesellschafter bzw. natürliche Personen, die aus dem </text:span><text:span text:style-name="T63">Unternehmen</text:span><text:span text:style-name="T61"> ausgeschieden sind (falls zutreffend)</text:span><text:span text:style-name="T74">, </text:span><text:span text:style-name="T61">Mehrheitsgesellschafter, die aus dem </text:span><text:span text:style-name="T63">Unternehmen</text:span><text:span text:style-name="T61"> ausgeschieden sind</text:span><text:span text:style-name="Carattere_20_nota_20_di_20_chiusura"><text:span text:style-name="T107"><text:note text:id="ftn15" text:note-class="endnote"><text:note-citation>xv</text:note-citation><text:note-body><text:p text:style-name="P169">Angegeben werden müssen die Gesellschafter, die natürliche Personen sind. Mehrheitsgesellschafter sind diejenigen, welche die Kontrolle über die Gesellschaft ausüben, da sie über die Mehrheit verfügen, wobei die relative Mehrheit ausreichend ist (Beschl. AVO Nr. 1/2012).).</text:p></text:note-body></text:note></text:span></text:span><text:span text:style-name="T74"> </text:span><text:span text:style-name="T61">(bei Gesellschaften mit weniger als vier Gesellschaftern), Verwalter mit Vertretungsbefugnissen und technische Direktoren, die aus dem </text:span><text:span text:style-name="T63">Unternehmen</text:span><text:span text:style-name="T61"> ausgeschieden sind</text:span><text:span text:style-name="T74"> </text:span><field:fieldmark-start text:name="__Fieldmark__2844_898767440" field:type="vnd.oasis.opendocument.field.FORMTEXT"><field:param field:name="Description" field:value=""/><field:param field:name="Name" field:value="Testo33"/></field:fieldmark-start><text:span text:style-name="T114">     </text:span><field:fieldmark-end/></text:p>
      <text:p text:style-name="P257"/>
      <text:p text:style-name="P241"><text:bookmark text:name="Unknown37"/><text:span text:style-name="T64"><text:tab/>und erklärt, dass </text:span><text:span text:style-name="T46">das erklärende Unternehmen</text:span><text:span text:style-name="T64"> die folgenden Vor-/Fürsorge- und Versicherungspositionen inne hat:</text:span></text:p>
      <text:p text:style-name="P242"/>
      <text:p text:style-name="P246"><text:span text:style-name="T64">NISF-Sitz in </text:span><field:fieldmark-start text:name="__Fieldmark__2867_898767440" field:type="vnd.oasis.opendocument.field.FORMTEXT"><field:param field:name="Description" field:value=""/><field:param field:name="Name" field:value="Testo85"/></field:fieldmark-start><text:span text:style-name="T78">     </text:span><field:fieldmark-end/><text:span text:style-name="T64"> (</text:span><field:fieldmark-start text:name="__Fieldmark__2874_898767440" field:type="vnd.oasis.opendocument.field.FORMTEXT"><field:param field:name="Description" field:value=""/><field:param field:name="Name" field:value="Testo33"/></field:fieldmark-start><text:span text:style-name="T76">     </text:span><field:fieldmark-end/><text:span text:style-name="T64">); <text:s/>Anschrift, usw. </text:span><field:fieldmark-start text:name="__Fieldmark__2881_898767440" field:type="vnd.oasis.opendocument.field.FORMTEXT"><field:param field:name="Description" field:value=""/><field:param field:name="Name" field:value="Testo33"/></field:fieldmark-start><text:span text:style-name="T76">     </text:span><field:fieldmark-end/><text:span text:style-name="T64">;</text:span></text:p>
      <text:p text:style-name="P246"><text:span text:style-name="T64">Position Nr. </text:span><field:fieldmark-start text:name="__Fieldmark__2892_898767440" field:type="vnd.oasis.opendocument.field.FORMTEXT"><field:param field:name="Description" field:value=""/><field:param field:name="Name" field:value="Testo37"/></field:fieldmark-start><text:span text:style-name="T78">     </text:span><field:fieldmark-end/><text:span text:style-name="T64">; Telefonnummer </text:span><field:fieldmark-start text:name="__Fieldmark__2899_898767440" field:type="vnd.oasis.opendocument.field.FORMTEXT"><field:param field:name="Description" field:value=""/><field:param field:name="Name" field:value="Testo38"/></field:fieldmark-start><text:span text:style-name="T78">     </text:span><field:fieldmark-end/><text:span text:style-name="T64">; Faxnummer </text:span><field:fieldmark-start text:name="__Fieldmark__2906_898767440" field:type="vnd.oasis.opendocument.field.FORMTEXT"><field:param field:name="Description" field:value=""/><field:param field:name="Name" field:value="Testo39"/></field:fieldmark-start><text:span text:style-name="T78">     </text:span><field:fieldmark-end/><text:span text:style-name="T64">; PEC: </text:span><field:fieldmark-start text:name="__Fieldmark__2913_898767440" field:type="vnd.oasis.opendocument.field.FORMTEXT"><field:param field:name="Description" field:value=""/><field:param field:name="Name" field:value="Testo152"/></field:fieldmark-start><text:span text:style-name="T63">     </text:span><field:fieldmark-end/><text:span text:style-name="T64">;</text:span></text:p>
      <text:p text:style-name="P242"/>
      <text:p text:style-name="P246"><text:span text:style-name="T64">INAIL-Sitz in </text:span><field:fieldmark-start text:name="__Fieldmark__2926_898767440" field:type="vnd.oasis.opendocument.field.FORMTEXT"><field:param field:name="Description" field:value=""/><field:param field:name="Name" field:value="Testo40"/></field:fieldmark-start><text:span text:style-name="T78">     </text:span><field:fieldmark-end/><text:span text:style-name="T64"> (</text:span><field:fieldmark-start text:name="__Fieldmark__2933_898767440" field:type="vnd.oasis.opendocument.field.FORMTEXT"><field:param field:name="Description" field:value=""/><field:param field:name="Name" field:value="Testo41"/></field:fieldmark-start><text:span text:style-name="T78">     </text:span><field:fieldmark-end/><text:span text:style-name="T64">); Anschrift, usw. </text:span><field:fieldmark-start text:name="__Fieldmark__2940_898767440" field:type="vnd.oasis.opendocument.field.FORMTEXT"><field:param field:name="Description" field:value=""/><field:param field:name="Name" field:value="Testo33"/></field:fieldmark-start><text:span text:style-name="T76">     </text:span><field:fieldmark-end/><text:span text:style-name="T64">;</text:span></text:p>
      <text:p text:style-name="P246"><text:span text:style-name="T64">Position Nr. </text:span><field:fieldmark-start text:name="__Fieldmark__2951_898767440" field:type="vnd.oasis.opendocument.field.FORMTEXT"><field:param field:name="Description" field:value=""/><field:param field:name="Name" field:value="Testo37"/></field:fieldmark-start><text:span text:style-name="T89">     </text:span><field:fieldmark-end/><text:span text:style-name="T64">; Telefonnummer </text:span><field:fieldmark-start text:name="__Fieldmark__2958_898767440" field:type="vnd.oasis.opendocument.field.FORMTEXT"><field:param field:name="Description" field:value=""/><field:param field:name="Name" field:value="Testo38"/></field:fieldmark-start><text:span text:style-name="T89">     </text:span><field:fieldmark-end/><text:span text:style-name="T64">; Faxnummer </text:span><field:fieldmark-start text:name="__Fieldmark__2965_898767440" field:type="vnd.oasis.opendocument.field.FORMTEXT"><field:param field:name="Description" field:value=""/><field:param field:name="Name" field:value="Testo39"/></field:fieldmark-start><text:span text:style-name="T89">     </text:span><field:fieldmark-end/><text:span text:style-name="T64">; PEC: </text:span><field:fieldmark-start text:name="__Fieldmark__2972_898767440" field:type="vnd.oasis.opendocument.field.FORMTEXT"><field:param field:name="Description" field:value=""/><field:param field:name="Name" field:value="Testo152"/></field:fieldmark-start><text:span text:style-name="T63">     </text:span><field:fieldmark-end/><text:span text:style-name="T64">;</text:span></text:p>
      <text:p text:style-name="P242"/>
      <text:p text:style-name="P246"><text:span text:style-name="T64">(evtl.) Bauarbeiterkasse in </text:span><field:fieldmark-start text:name="__Fieldmark__2985_898767440" field:type="vnd.oasis.opendocument.field.FORMTEXT"><field:param field:name="Description" field:value=""/><field:param field:name="Name" field:value="Testo85"/></field:fieldmark-start><text:span text:style-name="T78">     </text:span><field:fieldmark-end/><text:span text:style-name="T64"> (</text:span><field:fieldmark-start text:name="__Fieldmark__2992_898767440" field:type="vnd.oasis.opendocument.field.FORMTEXT"><field:param field:name="Description" field:value=""/><field:param field:name="Name" field:value="Testo33"/></field:fieldmark-start><text:span text:style-name="T76">     </text:span><field:fieldmark-end/><text:span text:style-name="T64">); <text:s/>Anschrift, usw. </text:span><field:fieldmark-start text:name="__Fieldmark__2999_898767440" field:type="vnd.oasis.opendocument.field.FORMTEXT"><field:param field:name="Description" field:value=""/><field:param field:name="Name" field:value="Testo33"/></field:fieldmark-start><text:span text:style-name="T76">     </text:span><field:fieldmark-end/><text:span text:style-name="T64">;</text:span></text:p>
      <text:p text:style-name="P246"><text:span text:style-name="T64">Position Nr. </text:span><field:fieldmark-start text:name="__Fieldmark__3010_898767440" field:type="vnd.oasis.opendocument.field.FORMTEXT"><field:param field:name="Description" field:value=""/><field:param field:name="Name" field:value="Testo37"/></field:fieldmark-start><text:span text:style-name="T78">     </text:span><field:fieldmark-end/><text:span text:style-name="T64">; Telefonnummer </text:span><field:fieldmark-start text:name="__Fieldmark__3017_898767440" field:type="vnd.oasis.opendocument.field.FORMTEXT"><field:param field:name="Description" field:value=""/><field:param field:name="Name" field:value="Testo38"/></field:fieldmark-start><text:span text:style-name="T78">     </text:span><field:fieldmark-end/><text:span text:style-name="T64">; Faxnummer </text:span><field:fieldmark-start text:name="__Fieldmark__3024_898767440" field:type="vnd.oasis.opendocument.field.FORMTEXT"><field:param field:name="Description" field:value=""/><field:param field:name="Name" field:value="Testo39"/></field:fieldmark-start><text:span text:style-name="T78">     </text:span><field:fieldmark-end/><text:span text:style-name="T64">; PEC: </text:span><field:fieldmark-start text:name="__Fieldmark__3031_898767440" field:type="vnd.oasis.opendocument.field.FORMTEXT"><field:param field:name="Description" field:value=""/><field:param field:name="Name" field:value="Testo152"/></field:fieldmark-start><text:span text:style-name="T63">     </text:span><field:fieldmark-end/><text:span text:style-name="T64">;</text:span></text:p>
      <text:p text:style-name="P242"/>
      <text:p text:style-name="P246"><text:span text:style-name="T64">Angewandter KV: </text:span><field:fieldmark-start text:name="__Fieldmark__3044_898767440" field:type="vnd.oasis.opendocument.field.FORMTEXT"><field:param field:name="Description" field:value=""/><field:param field:name="Name" field:value="Testo42"/></field:fieldmark-start><text:span text:style-name="T78">     </text:span><field:fieldmark-end/><text:span text:style-name="T64">; <text:tab/><text:tab/><text:tab/><text:tab/>Zahl der Beschäftigten: </text:span><field:fieldmark-start text:name="__Fieldmark__3051_898767440" field:type="vnd.oasis.opendocument.field.FORMTEXT"><field:param field:name="Description" field:value=""/><field:param field:name="Name" field:value="Testo43"/></field:fieldmark-start><text:span text:style-name="T78">     </text:span><field:fieldmark-end/><text:span text:style-name="T64">;</text:span></text:p>
      <text:p text:style-name="P242"/>
      <text:p text:style-name="P246"><text:span text:style-name="T64">Betriebssitz: </text:span><field:fieldmark-start text:name="__Fieldmark__3064_898767440" field:type="vnd.oasis.opendocument.field.FORMTEXT"><field:param field:name="Description" field:value=""/><field:param field:name="Name" field:value="Testo44"/></field:fieldmark-start><text:span text:style-name="T78">     </text:span><field:fieldmark-end/><text:span text:style-name="T64">;</text:span></text:p>
      <text:p text:style-name="P242"/>
      <text:p text:style-name="P258">Dienst für die obligatorische Einstellung und berufliche Eingliederung für Behinderte in Bezug auf die Positionen verbunden mit dem Gesetz 68/99 des Bieters:</text:p>
      <text:p text:style-name="P293"><text:span text:style-name="T61">Anschrift: </text:span><field:fieldmark-start text:name="__Fieldmark__3079_898767440" field:type="vnd.oasis.opendocument.field.FORMTEXT"><field:param field:name="Description" field:value=""/><field:param field:name="Name" field:value="Testo98"/></field:fieldmark-start><text:span text:style-name="T61">     </text:span><field:fieldmark-end/></text:p>
      <text:p text:style-name="P293"><text:span text:style-name="T61">Büro: </text:span><field:fieldmark-start text:name="__Fieldmark__3088_898767440" field:type="vnd.oasis.opendocument.field.FORMTEXT"><field:param field:name="Description" field:value=""/><field:param field:name="Name" field:value="Testo99"/></field:fieldmark-start><text:span text:style-name="T61">     </text:span><field:fieldmark-end/></text:p>
      <text:p text:style-name="P293"><text:soft-page-break/><text:span text:style-name="T61">Fax: </text:span><field:fieldmark-start text:name="__Fieldmark__3098_898767440" field:type="vnd.oasis.opendocument.field.FORMTEXT"><field:param field:name="Description" field:value=""/><field:param field:name="Name" field:value="Testo100"/></field:fieldmark-start><text:span text:style-name="T61">     </text:span><field:fieldmark-end/><text:span text:style-name="T61"> <text:tab/><text:tab/><text:tab/>Telefon: </text:span><field:fieldmark-start text:name="__Fieldmark__3105_898767440" field:type="vnd.oasis.opendocument.field.FORMTEXT"><field:param field:name="Description" field:value=""/><field:param field:name="Name" field:value="Testo101"/></field:fieldmark-start><text:span text:style-name="T61">     </text:span><field:fieldmark-end/><text:span text:style-name="T61"><text:tab/><text:tab/>PEC-Adresse: </text:span><field:fieldmark-start text:name="__Fieldmark__3112_898767440" field:type="vnd.oasis.opendocument.field.FORMTEXT"><field:param field:name="Description" field:value=""/><field:param field:name="Name" field:value="Testo102"/></field:fieldmark-start><text:span text:style-name="T80">     </text:span><field:fieldmark-end/></text:p>
      <text:p text:style-name="P292"/>
      <text:p text:style-name="P254"><text:span text:style-name="T61">zuständiges Amt der Agentur der Einnahmen in Bezug auf die steuerlichen Positionen des Unternehmens in </text:span><field:fieldmark-start text:name="__Fieldmark__3123_898767440" field:type="vnd.oasis.opendocument.field.FORMTEXT"><field:param field:name="Description" field:value=""/><field:param field:name="Name" field:value="Testo40"/></field:fieldmark-start><text:span text:style-name="T80">     </text:span><field:fieldmark-end/><text:span text:style-name="T61"> (</text:span><field:fieldmark-start text:name="__Fieldmark__3130_898767440" field:type="vnd.oasis.opendocument.field.FORMTEXT"><field:param field:name="Description" field:value=""/><field:param field:name="Name" field:value="Testo41"/></field:fieldmark-start><text:span text:style-name="T80">     </text:span><field:fieldmark-end/><text:span text:style-name="T61">);</text:span></text:p>
      <text:p text:style-name="P254"><text:span text:style-name="T61">Anschrift, usw. </text:span><field:fieldmark-start text:name="__Fieldmark__3141_898767440" field:type="vnd.oasis.opendocument.field.FORMTEXT"><field:param field:name="Description" field:value=""/><field:param field:name="Name" field:value="Testo33"/></field:fieldmark-start><text:span text:style-name="T114">     </text:span><field:fieldmark-end/><text:span text:style-name="T61">; Telefonnummer </text:span><field:fieldmark-start text:name="__Fieldmark__3148_898767440" field:type="vnd.oasis.opendocument.field.FORMTEXT"><field:param field:name="Description" field:value=""/><field:param field:name="Name" field:value="Testo38"/></field:fieldmark-start><text:span text:style-name="T88">     </text:span><field:fieldmark-end/><text:span text:style-name="T61">; Faxnummer </text:span><field:fieldmark-start text:name="__Fieldmark__3155_898767440" field:type="vnd.oasis.opendocument.field.FORMTEXT"><field:param field:name="Description" field:value=""/><field:param field:name="Name" field:value="Testo39"/></field:fieldmark-start><text:span text:style-name="T88">     </text:span><field:fieldmark-end/><text:span text:style-name="T61">; PEC: </text:span><field:fieldmark-start text:name="__Fieldmark__3162_898767440" field:type="vnd.oasis.opendocument.field.FORMTEXT"><field:param field:name="Description" field:value=""/><field:param field:name="Name" field:value="Testo102"/></field:fieldmark-start><text:span text:style-name="T80">     </text:span><field:fieldmark-end/><text:span text:style-name="T61">.</text:span></text:p>
      <text:p text:style-name="P242"/>
      <text:p text:style-name="P247"/>
      <table:table table:name="Tabelle11" table:style-name="Tabelle11">
        <table:table-column table:style-name="Tabelle11.A"/>
        <table:table-row table:style-name="Tabelle11.1">
          <table:table-cell table:style-name="Tabelle11.A1" office:value-type="string">
            <text:p text:style-name="P196"/>
            <text:p text:style-name="P197">ANMERKUNGEN:</text:p>
            <text:p text:style-name="P193"><field:fieldmark-start text:name="__Fieldmark__3180_898767440" field:type="vnd.oasis.opendocument.field.FORMTEXT"><field:param field:name="Description" field:value=""/><field:param field:name="Name" field:value="Testo45"/></field:fieldmark-start><text:span text:style-name="T119">    </text:span> <field:fieldmark-end/></text:p>
          </table:table-cell>
        </table:table-row>
      </table:table>
      <text:p text:style-name="P243"/>
      <text:p text:style-name="P248"/>
      <text:p text:style-name="P162"/>
      <text:p text:style-name="P158">Teil III</text:p>
      <text:p text:style-name="P161">ETWAIGE ERKLÄRUNG ZUR WEITERVERGABE</text:p>
      <text:p text:style-name="P59"/>
      <text:p text:style-name="P244">ERKLÄRT</text:p>
      <text:p text:style-name="P244"/>
      <text:p text:style-name="P131"><text:bookmark text:name="Unknown38"/><text:span text:style-name="T67"><text:tab/>dass d</text:span><text:span text:style-name="T121">as teilnehmende Unternehmen folgende Leistungen zu folgenden </text:span><text:span text:style-name="T67">Quoten weitervergibt:</text:span></text:p>
      <text:p text:style-name="P252"><text:span text:style-name="T67">Anteil: </text:span><field:fieldmark-start text:name="__Fieldmark__3215_898767440" field:type="vnd.oasis.opendocument.field.FORMTEXT"><field:param field:name="Description" field:value=""/><field:param field:name="Name" field:value="Testo89"/></field:fieldmark-start><text:span text:style-name="T61">     </text:span><field:fieldmark-end/><text:span text:style-name="T67">%</text:span></text:p>
      <text:p text:style-name="P249"><text:span text:style-name="T64">Teile der Leistung, die weitervergeben werden: </text:span><field:fieldmark-start text:name="__Fieldmark__3226_898767440" field:type="vnd.oasis.opendocument.field.FORMTEXT"><field:param field:name="Description" field:value=""/><field:param field:name="Name" field:value="Testo90"/></field:fieldmark-start><text:span text:style-name="T63">     </text:span><field:fieldmark-end/><text:span text:style-name="T64">;</text:span></text:p>
      <text:p text:style-name="P250"/>
      <text:p text:style-name="P192"/>
      <text:p text:style-name="P192"/>
      <table:table table:name="Tabelle12" table:style-name="Tabelle12">
        <table:table-column table:style-name="Tabelle12.A"/>
        <table:table-row table:style-name="Tabelle12.1">
          <table:table-cell table:style-name="Tabelle12.A1" office:value-type="string">
            <text:p text:style-name="P194"/>
            <text:p text:style-name="P195">ANMERKUNGEN</text:p>
            <text:p text:style-name="P193"><field:fieldmark-start text:name="__Fieldmark__3246_898767440" field:type="vnd.oasis.opendocument.field.FORMTEXT"><field:param field:name="Description" field:value=""/><field:param field:name="Name" field:value="Testo94"/></field:fieldmark-start><text:span text:style-name="T119">    </text:span> <field:fieldmark-end/></text:p>
            <text:p text:style-name="P192"/>
          </table:table-cell>
        </table:table-row>
      </table:table>
      <text:p text:style-name="P250"/>
      <text:p text:style-name="P251"/>
      <text:p text:style-name="P235"/>
      <text:p text:style-name="P166">Teil IV</text:p>
      <text:p text:style-name="P236">VERBINDLICHE ERKLÄRUNGEN BEI NUTZUNG DER KAPAZITÄTEN DRITTER</text:p>
      <text:p text:style-name="P238">gemäß Art. 49 Abs. 2 Buchstabe f), g) des GvD Nr. 163/2006</text:p>
      <text:p text:style-name="P237"/>
      <text:p text:style-name="P187"/>
      <text:p text:style-name="P87"><text:span text:style-name="T49">ERKLÄRT, </text:span><text:span text:style-name="Endnote_20_Symbol"><text:span text:style-name="T91"><text:note text:id="ftn16" text:note-class="endnote"><text:note-citation>xvi</text:note-citation><text:note-body><text:p text:style-name="P148"><text:span text:style-name="T6">Nur dann zu bescheinigen, wenn der Bieter die besonderen Anforderungen nach Gv.D. 163/06, Artikel 49 und nach Vorgaben des Auftraggebers nicht oder nur teilweise erfüllt</text:span><text:span text:style-name="T7">.</text:span></text:p></text:note-body></text:note></text:span></text:span></text:p>
      <text:p text:style-name="P266"/>
      <text:p text:style-name="P270"><text:bookmark text:name="Unknown39"/><text:span text:style-name="T47"><text:tab/></text:span><text:span text:style-name="T64">folgende besonderen Voraussetzungen </text:span><text:span text:style-name="T46">NICHT</text:span><text:span text:style-name="T64"> zu erfüllen: </text:span><field:fieldmark-start text:name="__Fieldmark__3298_898767440" field:type="vnd.oasis.opendocument.field.FORMTEXT"><field:param field:name="Description" field:value=""/><field:param field:name="Name" field:value="Testo129"/></field:fieldmark-start><text:span text:style-name="T78">     </text:span><field:fieldmark-end/><text:span text:style-name="T64">;</text:span><text:span text:style-name="Endnote_20_Symbol"><text:span text:style-name="T86"><text:note text:id="ftn17" text:note-class="endnote"><text:note-citation>xvii</text:note-citation><text:note-body><text:p text:style-name="P179">Die vorgesehenen besonderen Anforderungen angeben, welche der Bieter nicht selbst besitzt, sowie das prozentuelle Ausmaß oder Wert (Euro) dieser Anforderung.</text:p></text:note-body></text:note></text:span></text:span></text:p>
      <text:p text:style-name="P192"/>
      <text:p text:style-name="P267"><text:bookmark-start text:name="Controllo152"/>ERKLÄRT ENTSPRECHEND,</text:p>
      <text:p text:style-name="P267"/>
      <text:p text:style-name="P270"><text:bookmark-end text:name="Controllo152"/><text:bookmark text:name="Unknown40"/><text:span text:style-name="T46"><text:tab/>dass er nach Gv.D. 163/06, Artikel 49, hinsichtlich besagter Voraussetzungen, die Kapazitäten des nachstehend angeführten Unternehmens, welches diesselben Voraussetzungen besitzt, in Anspruch nimmt</text:span><text:span text:style-name="Endnote_20_Symbol"><text:span text:style-name="T68"> </text:span></text:span><text:span text:style-name="Endnote_20_Symbol"><text:span text:style-name="T86"><text:note text:id="ftn18" text:note-class="endnote"><text:note-citation>xviii</text:note-citation><text:note-body><text:p text:style-name="P177">Firma, Sitz und allgemeine Angaben des/der Hilfsunternehmens/Hilfsunternehmen und Anforderungen, für welche die Kapazitäten genutzt werden sollen.</text:p></text:note-body></text:note></text:span></text:span><text:span text:style-name="T64">:</text:span></text:p>
      <text:p text:style-name="P336"><text:span text:style-name="T61"><text:tab/>Voraussetzung oder einTeil derselben: </text:span><field:fieldmark-start text:name="__Fieldmark__3344_898767440" field:type="vnd.oasis.opendocument.field.FORMTEXT"><field:param field:name="Description" field:value=""/><field:param field:name="Name" field:value="Testo120"/></field:fieldmark-start><text:span text:style-name="T80">     </text:span><field:fieldmark-end/></text:p>
      <text:p text:style-name="P330"><text:span text:style-name="T61">das Unternehmen: </text:span><field:fieldmark-start text:name="__Fieldmark__3353_898767440" field:type="vnd.oasis.opendocument.field.FORMTEXT"><field:param field:name="Description" field:value=""/><field:param field:name="Name" field:value="Testo112"/></field:fieldmark-start><text:span text:style-name="T80">     </text:span><field:fieldmark-end/></text:p>
      <text:p text:style-name="P330"><text:span text:style-name="T61">Steuernummer: </text:span><field:fieldmark-start text:name="__Fieldmark__3362_898767440" field:type="vnd.oasis.opendocument.field.FORMTEXT"><field:param field:name="Description" field:value=""/><field:param field:name="Name" field:value="Testo113"/></field:fieldmark-start><text:span text:style-name="T80">     </text:span><field:fieldmark-end/><text:span text:style-name="T61">;<text:tab/><text:tab/><text:tab/><text:tab/> MwSt- Nr.: </text:span><field:fieldmark-start text:name="__Fieldmark__3369_898767440" field:type="vnd.oasis.opendocument.field.FORMTEXT"><field:param field:name="Description" field:value=""/><field:param field:name="Name" field:value="Testo114"/></field:fieldmark-start><text:span text:style-name="T80">     </text:span><field:fieldmark-end/><text:span text:style-name="T61">;</text:span></text:p>
      <text:p text:style-name="P330"><text:span text:style-name="T61">mit Rechtssitz in der Gemeinde  </text:span><field:fieldmark-start text:name="__Fieldmark__3380_898767440" field:type="vnd.oasis.opendocument.field.FORMTEXT"><field:param field:name="Description" field:value=""/><field:param field:name="Name" field:value="Testo115"/></field:fieldmark-start><text:span text:style-name="T80">     </text:span><field:fieldmark-end/><text:span text:style-name="T61">, PLZ </text:span><field:fieldmark-start text:name="__Fieldmark__3387_898767440" field:type="vnd.oasis.opendocument.field.FORMTEXT"><field:param field:name="Description" field:value=""/><field:param field:name="Name" field:value="Testo116"/></field:fieldmark-start><text:span text:style-name="T80">     </text:span><field:fieldmark-end/><text:span text:style-name="T61">, Provinz (</text:span><field:fieldmark-start text:name="__Fieldmark__3394_898767440" field:type="vnd.oasis.opendocument.field.FORMTEXT"><field:param field:name="Description" field:value=""/><field:param field:name="Name" field:value="Testo117"/></field:fieldmark-start><text:span text:style-name="T80">     </text:span><field:fieldmark-end/><text:span text:style-name="T61">), Land </text:span><field:fieldmark-start text:name="__Fieldmark__3401_898767440" field:type="vnd.oasis.opendocument.field.FORMTEXT"><field:param field:name="Description" field:value=""/><field:param field:name="Name" field:value="Testo118"/></field:fieldmark-start><text:span text:style-name="T80">     </text:span><field:fieldmark-end/><text:span text:style-name="T61">;</text:span></text:p>
      <text:p text:style-name="P330"><text:span text:style-name="T61">Anschrift, usw. </text:span><field:fieldmark-start text:name="__Fieldmark__3412_898767440" field:type="vnd.oasis.opendocument.field.FORMTEXT"><field:param field:name="Description" field:value=""/><field:param field:name="Name" field:value="Testo119"/></field:fieldmark-start><text:span text:style-name="T80">     </text:span><field:fieldmark-end/><text:span text:style-name="T61">;</text:span></text:p>
      <text:p text:style-name="P330"><text:span text:style-name="T61">gesetzlicher Vertreter </text:span><field:fieldmark-start text:name="__Fieldmark__3423_898767440" field:type="vnd.oasis.opendocument.field.FORMTEXT"><field:param field:name="Description" field:value=""/><field:param field:name="Name" field:value="Testo54"/></field:fieldmark-start><text:span text:style-name="T80">     </text:span><field:fieldmark-end/><text:span text:style-name="T61">;</text:span></text:p>
      <text:p text:style-name="P328"/>
      <text:p text:style-name="P192"/>
      <text:p text:style-name="P274">Die Daten aller etwaiger Hilfsunternehmen und die entsprechenden von der Nutzung der Kapazitäten Dritter betroffenen Voraussetzungen angeben:</text:p>
      <text:p text:style-name="P273"><field:fieldmark-start text:name="__Fieldmark__3438_898767440" field:type="vnd.oasis.opendocument.field.FORMTEXT"><field:param field:name="Description" field:value=""/><field:param field:name="Name" field:value="Testo151"/></field:fieldmark-start><text:span text:style-name="T119">    </text:span> <field:fieldmark-end/></text:p>
      <text:p text:style-name="P337"/>
      <text:p text:style-name="P337">und/oder</text:p>
      <text:p text:style-name="P284"><text:span text:style-name="T53">[nur wenn der Bieter einen Teil der besonderen, von den Ausschreibungsbedingungen verlangten Anforderungen erfüllt</text:span><text:span text:style-name="T55">]:</text:span></text:p>
      <text:p text:style-name="P281"><text:bookmark text:name="Unknown41"/><text:span text:style-name="T61"><text:tab/>dass er als eigenständiger Rechtsträger </text:span><text:span text:style-name="T48">folgende besonderen Voraussetzungen teilweise erfüllt</text:span><text:span text:style-name="T61">,</text:span><text:span text:style-name="T52"> für welche nicht auf die Nutzung Kapazitäten Dritter zurückgegriffen wird: </text:span><field:fieldmark-start text:name="__Fieldmark__3465_898767440" field:type="vnd.oasis.opendocument.field.FORMTEXT"><field:param field:name="Description" field:value=""/><field:param field:name="Name" field:value="Testo116"/></field:fieldmark-start><text:span text:style-name="T80">     </text:span><field:fieldmark-end/><text:span text:style-name="T52">;</text:span></text:p>
      <text:p text:style-name="P339"/>
      <text:list xml:id="list6975652110260743879" text:style-name="WW8Num3">
        <text:list-item>
          <text:p text:style-name="P391">dass der Unterfertigte, bezugnehmend auf die in gegenständlichem Dokument abgegebenen Erklärungen, den Verpflichtungen zur Abgabe der vom Art. 49, Abs. 2, Buchst. a) und b) des GvD Nr.163/06, vorgeschriebenen Erklärungen ordnungsgemäß nachgekommen ist;</text:p>
        </text:list-item>
      </text:list>
      <text:p text:style-name="P299"/>
      <text:p text:style-name="P300">UND FÜGT BEI</text:p>
      <text:p text:style-name="P299"/>
      <text:list xml:id="list134344803152994" text:continue-numbering="true" text:style-name="WW8Num3">
        <text:list-item>
          <text:p text:style-name="P371"><text:span text:style-name="T61">die </text:span><text:span text:style-name="T72">Anlagen A1-ter,</text:span><text:span text:style-name="T61"> für jedes Hilfsunternehmen getrennt, </text:span><text:span text:style-name="T72">selbst wenn es sich um zum selben Konzern angehörende Unternehmen handelt</text:span><text:span text:style-name="T61">, in welchen diese erklären, die allgemeinen Anforderungen gemäß Art. 38 sowie die technischen Anforderungen zu erfüllen, sowie die Ressourcen besitzen, welche Gegenstand der Nutzung Kapazitäten Dritter sind; </text:span></text:p>
        </text:list-item>
      </text:list>
      <text:p text:style-name="P67"/>
      <text:list xml:id="list134344804164145" text:continue-numbering="true" text:style-name="WW8Num3">
        <text:list-item>
          <text:p text:style-name="P373"><text:soft-page-break/>die weiteren gemäß Art. 49 GvD Nr. 163/06 und den Ausschreibungsunterlagen vorgeschriebenen Dokumente;</text:p>
        </text:list-item>
      </text:list>
      <text:p text:style-name="P282"/>
      <text:p text:style-name="P272"><text:bookmark text:name="Unknown42"/><text:tab/>den Vertrag zur Nutzung Kapazitäten Dritter, der zwischen dem erklärenden Unternehmen und den Hilfsunternehmen abgeschlossen wurde;</text:p>
      <text:p text:style-name="P279">und/oder</text:p>
      <text:p text:style-name="P278"><text:bookmark text:name="Unknown43"/><text:span text:style-name="T64"><text:tab/>erklärt, dass das die Erklärung abgebende Unternehmen und die folgenden Hilfsunternehmen zum selben Konzern gehören und bestätigt, dass zwischen diesen das folgende Rechtsverhältnis besteht: </text:span><field:fieldmark-start text:name="__Fieldmark__3513_898767440" field:type="vnd.oasis.opendocument.field.FORMTEXT"><field:param field:name="Description" field:value=""/><field:param field:name="Name" field:value="Testo88"/></field:fieldmark-start><text:span text:style-name="T78">     </text:span><field:fieldmark-end/><text:span text:style-name="T64">;</text:span></text:p>
      <text:p text:style-name="P268"/>
      <text:p text:style-name="P268"/>
      <text:p text:style-name="P268"/>
      <table:table table:name="Tabelle13" table:style-name="Tabelle13">
        <table:table-column table:style-name="Tabelle13.A"/>
        <table:table-row table:style-name="Tabelle13.1">
          <table:table-cell table:style-name="Tabelle13.A1" office:value-type="string">
            <text:p text:style-name="P196"/>
            <text:p text:style-name="P197">ANMERKUNGEN</text:p>
            <text:p text:style-name="P193"><field:fieldmark-start text:name="__Fieldmark__3533_898767440" field:type="vnd.oasis.opendocument.field.FORMTEXT"><field:param field:name="Description" field:value=""/><field:param field:name="Name" field:value="Testo69"/></field:fieldmark-start><text:span text:style-name="T119">    </text:span> <field:fieldmark-end/></text:p>
          </table:table-cell>
        </table:table-row>
      </table:table>
      <text:p text:style-name="P223"/>
      <text:p text:style-name="P162"/>
      <text:p text:style-name="P229">Teil V</text:p>
      <text:p text:style-name="P231"><text:span text:style-name="T56">ETWAIGE ZUSÄTZLICHE ERKLÄRUNG GEMÄSS DEM INSOLVENZGESETZ (NUR WENN ES SICH BEIM WIRTSCHAFTSTEILNEHMER UM EIN EINZELUNTERNEHMEN HANDELT</text:span><text:span text:style-name="T57">)</text:span><text:span text:style-name="Carattere_20_nota_20_di_20_chiusura"><text:span text:style-name="T45"><text:note text:id="ftn19" text:note-class="endnote"><text:note-citation>xix</text:note-citation><text:note-body><text:p text:style-name="P168"><text:span text:style-name="T10"><text:s text:c="4"/></text:span><text:span text:style-name="T6">Bei Bietergemeinschaften, Konsortien, EWIV oder Unternehmensnetzwerken darf das federführende Unternehmen bei sonstigem Ausschluss aus dem Wettbewerb weder von einem Vergleichsverfahren mit Unternehmensfortsetzung betroffen sein noch einen Antrag auf dessen Zulassung gestellt haben.</text:span></text:p></text:note-body></text:note></text:span></text:span></text:p>
      <text:p text:style-name="P158"/>
      <text:p text:style-name="P190"/>
      <text:p text:style-name="P133"><text:span text:style-name="T48">ERKLÄRT, </text:span><text:span text:style-name="Carattere_20_nota_20_di_20_chiusura"><text:span text:style-name="T45"><text:note text:id="ftn20" text:note-class="endnote"><text:note-citation>xx</text:note-citation><text:note-body><text:p text:style-name="P174"><text:span text:style-name="T4">Gemäß Art. 186-bis in der Fassung laut GD Nr. 145 vom 23. Dezember 2013, umgewandelt mit Änderungen durch das Gesetz Nr. 9 vom 21. Februar 2014 ist in Abs. 4 und 5 vorgesehen, dass „die Teilnahme an Verfahren zur Vergabe öffentlicher Verträge nach der Einreichung des Antrags nach Einholung der Stellungnahme des gerichtlichen Verwalters, sofern bestellt, gerichtlich genehmigt werden muss; wurde kein Verwalter bestellt, entscheidet das Gericht. Die Zulassung zum Vergleichsverfahren verhindert die Teilnahme an Verfahren zur Vergabe von öffentlichen Verträgen nicht, wenn das Unternehmen im Rahmen des Wettbewerbs Folgendes vorlegt: a) einen Bericht eines Experten, der die Anforderungen gemäß Art. 67 Abs. 3 Buchst. d) erfüllt, mit welchem die Übereinstimmung mit dem Plan und die vernünftige Fähigkeit zur Erfüllung des Vertrags bestätigt werden; b) die Erklärung eines anderen Wirtschaftsteilnehmers, welcher die allgemeinen Anforderungen sowie die in Bezug auf die finanzielle, technische und wirtschaftliche Leistungsfähigkeit sowie die Zertifizierung erfüllt, die für die Auftragsvergabe notwendig sind, mit der sich dieser gegenüber dem Bieter und der Vergabestelle verpflichtet, die für die Durchführung des Auftrags notwendigen Mittel während der Dauer des Vertrags zur Verfügung zu stellen und an die Stelle des die Kapazitäten nutzenden Unternehmens tritt, wenn dieses im Lauf der Ausschreibung oder nach dem Vertragsabschluss insolvent wird oder auf keinen Fall mehr in der Lage ist, den Auftrag ordnungsgemäß durchzuführen. </text:span><text:span text:style-name="T11">Anwendung findet Art. 49 GvD Nr. 163 vom 12. April 2006</text:span><text:span text:style-name="T4">.</text:span></text:p></text:note-body></text:note></text:span></text:span></text:p>
      <text:p text:style-name="P56"/>
      <text:p text:style-name="P131"><text:bookmark text:name="Unknown44"/><text:span text:style-name="T61"><text:tab/>dass </text:span><text:span text:style-name="T48">das erklärende Unternehmen</text:span><text:span text:style-name="T61"> gemäß Art. 186-bis des Insolvenzgesetzes den Antrag zur Zulassung zum Vergleichsverfahren mit Unternehmensfortsetzung eingereicht hat und folgende Genehmigung vom Gericht </text:span><field:fieldmark-start text:name="__Fieldmark__3594_898767440" field:type="vnd.oasis.opendocument.field.FORMTEXT"><field:param field:name="Description" field:value=""/><field:param field:name="Name" field:value="Testo5"/></field:fieldmark-start><text:span text:style-name="T80">     </text:span><field:fieldmark-end/><text:span text:style-name="T61"> mit Datum </text:span><field:fieldmark-start text:name="__Fieldmark__3601_898767440" field:type="vnd.oasis.opendocument.field.FORMTEXT"><field:param field:name="Description" field:value=""/><field:param field:name="Name" field:value="Testo6"/></field:fieldmark-start><text:span text:style-name="T80">     </text:span><field:fieldmark-end/><text:span text:style-name="T61"> und Maßnahme Nr. </text:span><field:fieldmark-start text:name="__Fieldmark__3608_898767440" field:type="vnd.oasis.opendocument.field.FORMTEXT"><field:param field:name="Description" field:value=""/><field:param field:name="Name" field:value="Testo7"/></field:fieldmark-start><text:span text:style-name="T80">     </text:span><field:fieldmark-end/><text:span text:style-name="T61"> für die Teilnahme an öffentliche Ausschreibungsverfahren erhalten hat;</text:span></text:p>
      <text:p text:style-name="P135"/>
      <text:p text:style-name="P126"><text:bookmark text:name="Unknown45"/><text:span text:style-name="T24"><text:tab/></text:span><text:span text:style-name="T23">dass </text:span><text:span text:style-name="T26">das erklärende Unternehmen</text:span><text:span text:style-name="T23"> zum Vergleichsverfahren mit Unternehmensfortsetzung gemäß Art. 186-bis des Insolvenzgesetzes mit Beschluss Nr.</text:span><field:fieldmark-start text:name="__Fieldmark__3629_898767440" field:type="vnd.oasis.opendocument.field.FORMTEXT"><field:param field:name="Description" field:value=""/><field:param field:name="Name" field:value="Testo4"/></field:fieldmark-start><text:span text:style-name="T21">     </text:span><field:fieldmark-end/><text:span text:style-name="T24"> </text:span><text:span text:style-name="T23">des Gerichts </text:span><field:fieldmark-start text:name="__Fieldmark__3638_898767440" field:type="vnd.oasis.opendocument.field.FORMTEXT"><field:param field:name="Description" field:value=""/><field:param field:name="Name" field:value="Testo1"/></field:fieldmark-start><text:span text:style-name="T21">     </text:span><field:fieldmark-end/><text:span text:style-name="T24"> </text:span><text:span text:style-name="T23">ergangen am <text:s/></text:span><field:fieldmark-start text:name="__Fieldmark__3647_898767440" field:type="vnd.oasis.opendocument.field.FORMTEXT"><field:param field:name="Description" field:value=""/><field:param field:name="Name" field:value="Testo3"/></field:fieldmark-start><text:span text:style-name="T21">     </text:span><field:fieldmark-end/><text:span text:style-name="T24">, </text:span><text:span text:style-name="T23">zugelassen wurde, und sich gemäß Art. 186-bis Abs. 4 Buchst. b) des Insolvenzgesetzes folgenden Unternehmens bedient</text:span><text:span text:style-name="Endnote_20_Symbol"><text:span text:style-name="T20"><text:note text:id="ftn21" text:note-class="endnote"><text:note-citation>xxi</text:note-citation><text:note-body><text:p text:style-name="P169">Firma, Sitz, Steuernummer (oder MwSt.) und gesetzlichen Vertreter des Hilfsunternehmens angeben.</text:p><text:p text:style-name="P310"/></text:note-body></text:note></text:span></text:span><text:span text:style-name="T23">:</text:span></text:p>
      <text:p text:style-name="P328"/>
      <text:p text:style-name="P330"><text:span text:style-name="T61">Unternehmen: </text:span><field:fieldmark-start text:name="__Fieldmark__3673_898767440" field:type="vnd.oasis.opendocument.field.FORMTEXT"><field:param field:name="Description" field:value=""/><field:param field:name="Name" field:value="Testo20"/></field:fieldmark-start><text:span text:style-name="T88">     </text:span><field:fieldmark-end/></text:p>
      <text:p text:style-name="P330"><text:span text:style-name="T61">Steuernummer. </text:span><field:fieldmark-start text:name="__Fieldmark__3682_898767440" field:type="vnd.oasis.opendocument.field.FORMTEXT"><field:param field:name="Description" field:value=""/><field:param field:name="Name" field:value="Testo58"/></field:fieldmark-start><text:span text:style-name="T88">     </text:span><field:fieldmark-end/><text:span text:style-name="T61">; MwSt- Nr. </text:span><field:fieldmark-start text:name="__Fieldmark__3689_898767440" field:type="vnd.oasis.opendocument.field.FORMTEXT"><field:param field:name="Description" field:value=""/><field:param field:name="Name" field:value="Testo59"/></field:fieldmark-start><text:span text:style-name="T88">     </text:span><field:fieldmark-end/><text:span text:style-name="T61">;</text:span></text:p>
      <text:p text:style-name="P330"><text:span text:style-name="T61">mit Rechtssitz in der Gemeinde </text:span><field:fieldmark-start text:name="__Fieldmark__3700_898767440" field:type="vnd.oasis.opendocument.field.FORMTEXT"><field:param field:name="Description" field:value=""/><field:param field:name="Name" field:value="Testo8"/></field:fieldmark-start><text:span text:style-name="T88">     </text:span><field:fieldmark-end/><text:span text:style-name="T61">, PLZ </text:span><field:fieldmark-start text:name="__Fieldmark__3707_898767440" field:type="vnd.oasis.opendocument.field.FORMTEXT"><field:param field:name="Description" field:value=""/><field:param field:name="Name" field:value="Testo15"/></field:fieldmark-start><text:span text:style-name="T88">     </text:span><field:fieldmark-end/><text:span text:style-name="T61">, Provinz (</text:span><field:fieldmark-start text:name="__Fieldmark__3714_898767440" field:type="vnd.oasis.opendocument.field.FORMTEXT"><field:param field:name="Description" field:value=""/><field:param field:name="Name" field:value="Testo14"/></field:fieldmark-start><text:span text:style-name="T88">     </text:span><field:fieldmark-end/><text:span text:style-name="T61">), Land </text:span><field:fieldmark-start text:name="__Fieldmark__3721_898767440" field:type="vnd.oasis.opendocument.field.FORMTEXT"><field:param field:name="Description" field:value=""/><field:param field:name="Name" field:value="Testo8"/></field:fieldmark-start><text:span text:style-name="T88">     </text:span><field:fieldmark-end/><text:span text:style-name="T61">;</text:span></text:p>
      <text:p text:style-name="P330"><text:span text:style-name="T61">Anschrift, usw. </text:span><field:fieldmark-start text:name="__Fieldmark__3732_898767440" field:type="vnd.oasis.opendocument.field.FORMTEXT"><field:param field:name="Description" field:value=""/><field:param field:name="Name" field:value="Testo17"/></field:fieldmark-start><text:span text:style-name="T88">     </text:span><field:fieldmark-end/><text:span text:style-name="T61">;</text:span></text:p>
      <text:p text:style-name="P331"><text:span text:style-name="T61">gesetzlicher Vertreter </text:span><field:fieldmark-start text:name="__Fieldmark__3743_898767440" field:type="vnd.oasis.opendocument.field.FORMTEXT"><field:param field:name="Description" field:value=""/><field:param field:name="Name" field:value="Testo54"/></field:fieldmark-start><text:span text:style-name="T45">     </text:span><field:fieldmark-end/></text:p>
      <text:p text:style-name="P136"/>
      <text:p text:style-name="P60">UND FÜGT BEI</text:p>
      <text:p text:style-name="P136"/>
      <table:table table:name="Tabelle14" table:style-name="Tabelle14">
        <table:table-column table:style-name="Tabelle14.A"/>
        <table:table-row table:style-name="Tabelle14.1">
          <table:table-cell table:style-name="Tabelle14.A1" office:value-type="string">
            <text:p text:style-name="P342"/>
            <text:p text:style-name="P343"><text:bookmark text:name="Unknown46"/><text:tab/>einen Bericht eines Experten, der die Anforderungen gemäß Art. 67 Abs. 3 Buchst. d) erfüllt, welcher die Übereinstimmung mit dem Plan und die angemessene Fähigkeit zur Vertragserfüllung bescheinigt;</text:p>
            <text:p text:style-name="P345"><text:bookmark text:name="Unknown47"/><text:span text:style-name="T61"><text:tab/>die Erklärung eines anderen Wirtschaftsteilnehmers, welcher die allgemeinen Anforderungen sowie die in Bezug auf die finanzielle, technische und wirtschaftliche Leistungsfähigkeit sowie die Zertifizierung erfüllt, die für die Auftragsvergabe notwendig sind, mit der sich dieser gegenüber dem Bieter und der Vergabestelle/dem Auftraggeber verpflichtet, die für die Durchführung des Auftrags notwendigen Mittel während der Dauer des Vertrags zur Verfügung zu stellen und an die Stelle des die Kapazitäten nutzenden Unternehmens tritt, wenn dieses im Lauf der Ausschreibung oder nach dem Vertragsabschluss insolvent wird oder auf keinen Fall mehr in der Lage ist, den Auftrag ordnungsgemäß durchzuführen (</text:span><text:span text:style-name="T48">Anlage A1-</text:span><text:span text:style-name="T53">ter</text:span><text:span text:style-name="T61">, entsprechend vom Hilfsunternehmen ausgefüllt)</text:span></text:p>
            <text:p text:style-name="P345"><text:bookmark text:name="Unknown48"/><text:span text:style-name="T82"><text:tab/></text:span><text:span text:style-name="T61">Sonstiges (angeben)</text:span><text:span text:style-name="T82">: </text:span><field:fieldmark-start text:name="__Fieldmark__3783_898767440" field:type="vnd.oasis.opendocument.field.FORMTEXT"><field:param field:name="Description" field:value=""/><field:param field:name="Name" field:value="Testo81"/></field:fieldmark-start><text:span text:style-name="T82">     </text:span><field:fieldmark-end/></text:p>
          </table:table-cell>
        </table:table-row>
      </table:table>
      <text:p text:style-name="P190"/>
      <text:p text:style-name="P223"/>
      <text:p text:style-name="P163"/>
      <text:p text:style-name="P159">Teil VI</text:p>
      <text:p text:style-name="P229">WEITERE VERBINDLICHE ERKLÄRUNG ZUR ZULASSUNG ZUM WETTBEWERB </text:p>
      <text:p text:style-name="P229">(für alle Arten von Bietern, die am Wettbewerb teilnehmen)</text:p>
      <text:p text:style-name="P228"/>
      <text:p text:style-name="P60"/>
      <text:p text:style-name="P60">ERKLÄRT</text:p>
      <text:list xml:id="list2931567245309741806" text:style-name="WW8Num5">
        <text:list-item>
          <text:p text:style-name="P386">in Kenntnis davon zu sein, dass die Teilnahme am gegenständlichen Verfahren als Erklärung gilt, im Besitz der allgemeinen und der besonderen Anforderungen zu sein, welche von staatlichen Rechtsvorschriften vorgegeben und eventuell in den Ausschreibungsbedingungen oder im Einladungssschreiben ergänzt <text:s/>werden;</text:p>
        </text:list-item>
        <text:list-item>
          <text:p text:style-name="P388"><text:span text:style-name="T46">sich dessen bewusst zu sein, dass im Falle der Zuschlagserteilu</text:span><text:span text:style-name="T131">ng die Vergabestelle bezugnehmend auf die im Strafregister aufscheinenden Verurteilungen eine Bewertung zur <text:s/>Schwere und R</text:span><text:span text:style-name="T46">elevanz derselben betreffend die berufliche Moralität im Sinne des Art. 38, Abs 1, Buchst. c) des GVD 163/06 vornehmen, und im Falle eines negativen Urteils den Bieter vom Verfahren ausschließen wird;</text:span></text:p>
        </text:list-item>
        <text:list-item>
          <text:p text:style-name="P386">in Bezug auf die im Teil II angegebenen Subjekte, nicht in Kenntnis eventueller Hinderungsgründe gemäß Art. 38, Abs. 1, Buchst. b), c), m-ter) zu sein;</text:p>
        </text:list-item>
        <text:list-item>
          <text:p text:style-name="P388"><text:span text:style-name="T64">dass der wirtschaftliche Wert des Angebots in Bezug auf die Lohnkosten und die etwaigen Sicherheitskosten gemäß Art. 86 Abs. 3-bis und 3-ter GvD 163/2006 angemessen und ausreichend ist und die angebotenen Preise somit die Gesamtrentabilität der vertraglichen Leistungen auf Unternehmensniveau garantieren; (eventuell bei Unternehmen, die nicht in Italien ansässig sind und dort über keine ständige Niederlassung verfügen) dass das Unternehmen den Bestimmungen gemäß Art. 17 Abs. 2 DPR Nr. 633/1972 und Art. 57 GD Nr. 331/1993 gerecht werden wird und der Verwaltung bei Zuschlagserteilung die Bestellung des steuerlichen Vertreters gemäß den gesetzlichen Bestimmungen m</text:span><text:span text:style-name="T134">itteilen wird;</text:span></text:p>
        </text:list-item>
        <text:list-item>
          <text:p text:style-name="P390"><text:span text:style-name="T69">bei sonstigem Ausschluss, die Integritätsvereinbarung anzunehmen, welche </text:span><text:span text:style-name="T70">mit Beschluss des Bezirksausschusses Nr. 207 vom 16.06.2015 </text:span><text:span text:style-name="T69">genehmigt wurde;</text:span></text:p>
        </text:list-item>
        <text:list-item>
          <text:p text:style-name="P388"><text:span text:style-name="T134">in Kenntnis über die Verpflichtungen zu sein, die aus dem von der Vergabestelle <text:s/>mit Beschluss </text:span><text:span text:style-name="T135">des Bezirksausschusses Nr. 320 vom 04.11.2014 </text:span><text:span text:style-name="T134"><text:s/>im Sinne des DPR 16 April 2013, Nr. 62 („Regolamento recante codice di comportamento dei dipendenti pubblici“) beschlossenen Verhaltenskodex </text:span><text:span text:style-name="T64">hervorgehen, und verpflichtet sich, im Falle des Zuschlags den zuvor genannten Verhaltenskodex einzuhalten bzw. dafür Sorge zu tragen, dass die einzelnen Mitarbeiter diesen einhalten;</text:span></text:p>
        </text:list-item>
        <text:list-item>
          <text:p text:style-name="P389"><field:fieldmark text:name="__Fieldmark__3841_898767440" field:type="vnd.oasis.opendocument.field.FORMCHECKBOX"><field:param field:name="Checkbox_HelpText" field:value=""/><field:param field:name="Checkbox_Name" field:value="Controllo159"/></field:fieldmark><text:span text:style-name="T118">(</text:span><text:span text:style-name="T140">bei der Ausarbeitung des Angebotes wurden die Verpflichtungen aus den einschlägigen Bestimmungen über Sicherheit, Hygiene, Umweltschutz, Arbeitsbedingungen, Vor- und Fürsorge, berücksichtigt, welche am Standort der Leistungserbringung gelten; der Bieter verpflichtet sich, die hierfür ausgewiesenen Beträge für Sicherheitsmaßnahmen aufzuwenden; der Bieter hat das DUVRI – Modell Teil 1-A </text:span><text:span text:style-name="T139">Grundlegende Verhaltensregeln für die Sicherheit der Arbeiter bei der Ausführung von Leistungen an der Bausubstanz der Autonomen Provinz Bozen </text:span><text:span text:style-name="T140">zur Kenntnis genommen und ist mit dessen Inhalt einverstanden; </text:span></text:p>
        </text:list-item>
        <text:list-item>
          <text:p text:style-name="P388"><text:span text:style-name="T75">dass im Zusammenhang mit der gegenständlichen Auss</text:span><text:span text:style-name="T64">chreibung keine Vereinbarungen und/oder Praktiken bestehen, die eine Einschränkung des Wettbewerbs und des Marktes bewirken und welche nach den anwendbaren Bestimmungen, einschließlich Art. 101 und ff. des AEU-Vertrages sowie Art. 2 und ff. des Gesetzes Nr. 287/1990 verboten sind, und dass das Angebot unter strikter Einhaltung dieser Bestimmungen erstellt wurde;</text:span></text:p>
        </text:list-item>
        <text:list-item>
          <text:p text:style-name="P388"><text:span text:style-name="T46">den Inhalt des Vertragsentwurfs, des Leistungsverzeichnisses und der darin aufgeführten Dokumente, der Bekanntmachung, der Wettbewerbsbedingungen und der entsprechenden Anlagen, eventueller Richtigstellungen und Erläuterungen, welche während des Ausschreibungssverfahrens übermittelt und auf der Website der Autonomen Provinz Bozen <text:s/></text:span><text:a xlink:type="simple" xlink:href="http://www.ausschreibungen-suedtirol.it/"><text:span text:style-name="Internet_20_link"><text:span text:style-name="T122">http://www.ausschreibungen-suedtirol.it/</text:span></text:span></text:a><text:span text:style-name="T46"> veröffentlicht wurden, ohne Ausnahmen und Vorbehalte vollinhaltlicher zu akzeptieren;</text:span></text:p>
        </text:list-item>
        <text:list-item>
          <text:p text:style-name="P387"><text:soft-page-break/>sich dessen bewusst zu sein, dass die im Rahmen der auf der Grundlage der Ausschreibungsdokumente eingeleiteten Verfahren erhobenen Daten gemäß Art. 13 GvD Nr. 196 vom 30.6.2003 „Datenschutzkodex“ ausschließlich im Rahmen dieser Ausschreibung zur Vergabe des gegenständlichen Auftrags verarbeitet werden;</text:p>
        </text:list-item>
        <text:list-item>
          <text:p text:style-name="P387">bei der Erstellung des Angebots etwaige Erhöhungen aufgrund eines eventuellen Anstiegs der Preise während der Ausführung der vertraglichen Leistungen berücksichtigt zu haben und hiermit auf alle diesbezüglichen Maßnahmen oder Einwände zu verzichten;</text:p>
        </text:list-item>
        <text:list-item>
          <text:p text:style-name="P387">dass dieser Vertrag ohne Vermittlung oder Mitwirkung Dritter abgeschlossen wurde;</text:p>
        </text:list-item>
        <text:list-item>
          <text:p text:style-name="P387">niemandem, direkt oder durch Dritte, einschließlich der Unternehmen mit denen man in einem Kontroll- oder- Vereinigungsverhältnis steht, Geldsummen oder andere Leistungen für Vermittlungsgeschäfte oder ähnliche Geschäfte, die jedenfalls dazu dienen sollten, den Vertragsabschluß zu erleichtern, ausbezahlt oder versprochen zu haben;</text:p>
        </text:list-item>
        <text:list-item>
          <text:p text:style-name="P387">sich zu verpflichten, auf keinste Weise Geldsummen oder andere Leistungen auszuzahlen, welche die Durchführung und/oder die Verwaltung dieses Vertrages mit Bezug auf die damit eingegangenen Verpflichtungen erleichtern oder begünstigen könnten, noch Handlungen zu vollziehen diesen Zweck verfolgen;</text:p>
        </text:list-item>
        <text:list-item>
          <text:p text:style-name="P387">keine Mitarbeiter eingestellt zu haben, die in den letzten drei Dienstjahren Genehmigungs- oder Verhandlungsbefugnisse für öffentliche Verwaltungen gemäß Art. 1 Abs. 2 GvD Nr. 165/2001 innehatten, und sich darüber bewusst zu sein, dass Verträge, die unter Verstoß gegen diese Bestimmungen abgeschlossen wurden, nichtig sind und dass die etwaigen bezogenen und festgestellten Vergütungen, welche sich auf diese beziehen, zurückerstattet werden müssen;</text:p>
        </text:list-item>
        <text:list-item>
          <text:p text:style-name="P387">sich darüber bewusst zu sein, dass der Teilnehmer aus der Ausschreibung ausgeschlossen wird, wenn festgestellt wird, dass der Inhalt der abgegebenen Erklärungen oder der von diesem vorgelegten Unterlagen nicht der Wahrheit entspricht, bzw. dass der Zuschlag bei etwaiger Zuschlagserteilung aufgehoben und/oder widerrufen wird bzw. dass der Vertrag von Rechts wegen seitens der Verwaltung gemäß Art. 1456 ZGB aufgehoben wird;</text:p>
        </text:list-item>
        <text:list-item>
          <text:p text:style-name="P387">nicht gemäß Art. 31 GvD Nr. 507/1999 geschäftsunfähig zu sein;</text:p>
        </text:list-item>
        <text:list-item>
          <text:p text:style-name="P387">sich zu verpflichten, die Vergabestelle/Auftraggebende Körperschaft über jede in den Besitzverhältnissen, in der Betriebsstruktur, in den technischen Diensten und in der Verwaltung eingetretene Änderung, auch in Bezug auf die Subunternehmer, unverzüglich zu unterrichten;</text:p>
        </text:list-item>
        <text:list-item>
          <text:p text:style-name="P388"><text:span text:style-name="T64">sich </text:span><text:span text:style-name="T134">am Ausführungsort </text:span><text:span text:style-name="T135">der Leistung</text:span><text:span text:style-name="T134"> eingefunden zu haben, di</text:span><text:span text:style-name="T64">e örtlichen Gegebenheiten sowie alle anderen allgemeinen und besonderen Umständen zu kenne</text:span><text:span text:style-name="T66">n</text:span><text:span text:style-name="T64">, welche sich auf die Festsetzung des Preises sowie die Durchführung der Leistung auswirken können, und über die notwendige Ausrüstung sowie das notwendige Personal verfügen, welches zwecks Ausführung der Leistung erforderlich sind ;</text:span></text:p>
        </text:list-item>
      </text:list>
      <text:p text:style-name="P285"><text:span text:style-name="T66">t</text:span><text:span text:style-name="T64">)<text:tab/>dass der Bieter über einen operativen Sitz in </text:span><field:fieldmark-start text:name="__Fieldmark__3913_898767440" field:type="vnd.oasis.opendocument.field.FORMTEXT"><field:param field:name="Description" field:value=""/><field:param field:name="Name" field:value="Testo61"/></field:fieldmark-start><text:span text:style-name="T83">     </text:span><field:fieldmark-end/><text:span text:style-name="T64"> (bitte die vollständige Anschrift angeben: </text:span><field:fieldmark-start text:name="__Fieldmark__3920_898767440" field:type="vnd.oasis.opendocument.field.FORMTEXT"><field:param field:name="Description" field:value=""/><field:param field:name="Name" field:value="Text21"/></field:fieldmark-start><text:span text:style-name="T64">     </text:span><field:fieldmark-end/><text:span text:style-name="T64">) oder dass er sich verpflichtet, diesen innerhalb von </text:span><field:fieldmark-start text:name="__Fieldmark__3927_898767440" field:type="vnd.oasis.opendocument.field.FORMTEXT"><field:param field:name="Description" field:value=""/><field:param field:name="Name" field:value="Testo61"/></field:fieldmark-start><text:span text:style-name="T83">     </text:span><field:fieldmark-end/><text:span text:style-name="T64"> nach Erhalt des endgültigen Zuschlages zu gründen. Der vorgenannte Sitz muss über eine Struktur verfügen, die in der Lage ist, die gegenständlichen Dienstleistungen / Lieferung <text:s/>zu erbringen (logistischer Sitz mit informationstechnischem Personal und technischen Strukturen zur Unterstützung der Dienstleistung von </text:span><field:fieldmark-start text:name="__Fieldmark__3934_898767440" field:type="vnd.oasis.opendocument.field.FORMTEXT"><field:param field:name="Description" field:value=""/><field:param field:name="Name" field:value="Testo61"/></field:fieldmark-start><text:span text:style-name="T83">     </text:span><field:fieldmark-end/><text:span text:style-name="T64">). Im Falle einer horrizontalen/vertikalen Bietergemeinschaft kann der operative Sitz einem beliebigen Mitglied zugeordnet werden.</text:span></text:p>
      <text:p text:style-name="P286"><text:span text:style-name="T66">u</text:span><text:span text:style-name="T64">)<text:tab/>die Risikoeinschätzung bezüglich der eigenen Aktivität und ein Einschätzungsdokument gemäß Art. 28 des GvD 81/2008 abgefasst zu haben, und dass er in Folge der Risikoeinschätzung alle Sicherheitsmaßnahmen und –schutz vorgenommen und sich mit den notwendigen Mitteln und Ausrüstung zur Unfallverhütung ausgestattet hat;</text:span></text:p>
      <text:p text:style-name="P286"><text:span text:style-name="T66">v</text:span><text:span text:style-name="T64">)<text:tab/>dass er den Verantwortlichen des Sicherheitsdienstes und –schutz ernannt hat;</text:span></text:p>
      <text:p text:style-name="P286"><text:span text:style-name="T66">w</text:span><text:span text:style-name="T64">)<text:tab/>dass er (wenn vorgesehen) den zuständigen Unternehmensarzt mit der Aufgabe der Sanitätsüberwachung ernannt hat;</text:span></text:p>
      <text:p text:style-name="P286"><text:span text:style-name="T66">x</text:span><text:span text:style-name="T64">)<text:tab/>dass die angestellten Arbeiter (wenn sie der Sänitätsüberwachung unterstehen) vom zuständigen Arzt als für geeignet befunden worden sind; oder bei selbstständigen Arbeitern, das diese die Arbeitsfähigkeit zur Ausführung der Leistung besitzen; </text:span></text:p>
      <text:p text:style-name="P286"><text:span text:style-name="T66">y</text:span><text:span text:style-name="T64">)<text:tab/>dass die eigenen Arbeiter informiert und weitergebildet worden sind; oder bei selbstständigen Arbeitern, dass diese </text:span><text:soft-page-break/><text:span text:style-name="T64">die notwendige Ausbildung zur Arbeitssicherheit zur Ausführung der Leistung besitzen;</text:span></text:p>
      <text:p text:style-name="P286"><text:span text:style-name="T66">z</text:span><text:span text:style-name="T64">)<text:tab/>dass den Arbeitern die individuelle Schutzvorrichtung <text:s/>zur Verfügung gestellt wurde, die sich nach der sog. Bewertung als notwendig erwiesen hat; oder bei selbstständigen Arbeitern, das diesen die individuellen Schutzvorrichtungen zur Ausführung der Leistung zur Verfügung gestellt wurden; </text:span></text:p>
      <table:table table:name="Tabelle15" table:style-name="Tabelle15">
        <table:table-column table:style-name="Tabelle15.A"/>
        <table:table-row table:style-name="Tabelle15.1">
          <table:table-cell table:style-name="Tabelle15.A1" office:value-type="string">
            <text:p text:style-name="P194"/>
            <text:p text:style-name="P199">ANMERKUNGEN</text:p>
            <text:p text:style-name="P201"><field:fieldmark-start text:name="__Fieldmark__3987_898767440" field:type="vnd.oasis.opendocument.field.FORMTEXT"><field:param field:name="Description" field:value=""/><field:param field:name="Name" field:value="Text30"/></field:fieldmark-start><text:span text:style-name="T119">    </text:span> <field:fieldmark-end/></text:p>
            <text:p text:style-name="P204"/>
          </table:table-cell>
        </table:table-row>
      </table:table>
      <text:p text:style-name="P190"/>
      <table:table table:name="Tabelle16" table:style-name="Tabelle16">
        <table:table-column table:style-name="Tabelle16.A"/>
        <table:table-column table:style-name="Tabelle16.B"/>
        <table:table-row table:style-name="Tabelle16.1">
          <table:table-cell table:style-name="Tabelle16.A1" office:value-type="string">
            <text:p text:style-name="P202"/>
          </table:table-cell>
          <table:table-cell table:style-name="Tabelle16.A1" office:value-type="string">
            <text:p text:style-name="P69"/>
            <text:p text:style-name="P70">Der gesetzliche Vertreter/der bevollmächtigte Vertreter</text:p>
            <text:p text:style-name="P84"><field:fieldmark-start text:name="__Fieldmark__4006_898767440" field:type="vnd.oasis.opendocument.field.FORMTEXT"><field:param field:name="Description" field:value=""/><field:param field:name="Name" field:value="Testo105"/></field:fieldmark-start><text:span text:style-name="T119">    </text:span> <field:fieldmark-end/></text:p>
            <text:p text:style-name="P70">(digital unterzeichnet)</text:p>
            <text:p text:style-name="P191"/>
          </table:table-cell>
        </table:table-row>
      </table:table>
      <text:p text:style-name="P62"/>
      <text:p text:style-name="P393"/>
      <text:p text:style-name="P394">Teil VI<text:span text:style-name="T145">I</text:span></text:p>
      <text:p text:style-name="P396"><text:span text:style-name="T145">Besondere Voraussetzungen nach GvD 163/2006 Artikel 41 und Artikel 42</text:span> </text:p>
      <text:p text:style-name="P397"/>
      <text:p text:style-name="P363"/>
      <text:p text:style-name="P363">Der Bieter erklärt: </text:p>
      <text:p text:style-name="P379"><text:span text:style-name="T146">Wirtschaftlich-finanzielle Leistungsfähigkeit</text:span><text:span text:style-name="T148"> </text:span><text:span text:style-name="T150">(Art. 41 des GvD Nr. 163/2006, i.g.F. – im Besitz der Voraussetzungen nach Art. 41 des GvD <text:s/>Nr. 163/2006 zu sein und im Falle der Auftragserteilung eine Erklärung von mindestens zwei Bankinstituten oder gemäß GvD vom 1. September 1993, Nr. 385, ermächtigten Vermittlern betreffend die finanzielle und wirtschaftliche Leistungsfähigkeit des Unternehmens vorzulegen.</text:span></text:p>
      <text:p text:style-name="P364"/>
      <text:p text:style-name="P379"><text:span text:style-name="T146">Technische und berufliche Leistungsfähigkeit</text:span><text:span text:style-name="T148"> </text:span><text:span text:style-name="T150">(Art. 42 des GvD Nr. 163/2006, i.g.F.): In den letzten drei Jahren mindestens eine (aus folgender Tabelle hervorgehende) </text:span><text:span text:style-name="T151">Dienstleistung</text:span><text:span text:style-name="T150"> <text:s/>durchgeführt zu haben, welche mit jener der gegenständlichen Ausschreibung vergleichbar ist und deren Betrag (ohne MwSt.) mindestens 40% des Ausschreibungsbetrages ausmacht und im Falle der Auftragserteilung, die in den Ausschreibungsunterlagen vorgeschrieben Belege für die ordnungsgemäße Ausführung, vorlegen zu können.</text:span></text:p>
      <text:p text:style-name="P365"/>
      <table:table table:name="Tabelle37" table:style-name="Tabelle37">
        <table:table-column table:style-name="Tabelle37.A"/>
        <table:table-column table:style-name="Tabelle37.B"/>
        <table:table-column table:style-name="Tabelle37.C"/>
        <table:table-column table:style-name="Tabelle37.D"/>
        <table:table-row table:style-name="Tabelle37.1">
          <table:table-cell table:style-name="Tabelle37.A1" office:value-type="string">
            <text:p text:style-name="P402"><text:span text:style-name="T38">Auftraggeber</text:span><text:span text:style-name="T41"> (Name und Rechtsitz)</text:span></text:p>
            <text:p text:style-name="P403"/>
            <text:p text:style-name="P407"/>
          </table:table-cell>
          <table:table-cell table:style-name="Tabelle37.A1" office:value-type="string">
            <text:p text:style-name="P404">Durchgeführte vergleichbare Leistungen</text:p>
            <text:p text:style-name="P403"/>
          </table:table-cell>
          <table:table-cell table:style-name="Tabelle37.A1" office:value-type="string">
            <text:p text:style-name="P402"><text:span text:style-name="T38">Betrag<text:line-break/></text:span><text:span text:style-name="T41">(in Euro - ohne MwSt)</text:span></text:p>
            <text:p text:style-name="P380"/>
          </table:table-cell>
          <table:table-cell table:style-name="Tabelle37.D1" office:value-type="string">
            <text:p text:style-name="P402"><text:span text:style-name="T37">Datum der Durchführung<text:line-break/></text:span><text:span text:style-name="T40">(Beginn und Ende)</text:span></text:p>
            <text:p text:style-name="P402"/>
          </table:table-cell>
        </table:table-row>
        <table:table-row table:style-name="Tabelle37.1">
          <table:table-cell table:style-name="Tabelle37.A1" office:value-type="string">
            <text:p text:style-name="P408"/>
          </table:table-cell>
          <table:table-cell table:style-name="Tabelle37.A1" office:value-type="string">
            <text:p text:style-name="P408"/>
          </table:table-cell>
          <table:table-cell table:style-name="Tabelle37.A1" office:value-type="string">
            <text:p text:style-name="P408"/>
          </table:table-cell>
          <table:table-cell table:style-name="Tabelle37.D1" office:value-type="string">
            <text:p text:style-name="P408"/>
          </table:table-cell>
        </table:table-row>
        <table:table-row table:style-name="Tabelle37.1">
          <table:table-cell table:style-name="Tabelle37.A1" office:value-type="string">
            <text:p text:style-name="P408"/>
          </table:table-cell>
          <table:table-cell table:style-name="Tabelle37.A1" office:value-type="string">
            <text:p text:style-name="P408"/>
          </table:table-cell>
          <table:table-cell table:style-name="Tabelle37.A1" office:value-type="string">
            <text:p text:style-name="P408"/>
          </table:table-cell>
          <table:table-cell table:style-name="Tabelle37.D1" office:value-type="string">
            <text:p text:style-name="P408"/>
          </table:table-cell>
        </table:table-row>
        <table:table-row table:style-name="Tabelle37.1">
          <table:table-cell table:style-name="Tabelle37.A1" office:value-type="string">
            <text:p text:style-name="P408"/>
          </table:table-cell>
          <table:table-cell table:style-name="Tabelle37.A1" office:value-type="string">
            <text:p text:style-name="P408"/>
          </table:table-cell>
          <table:table-cell table:style-name="Tabelle37.A1" office:value-type="string">
            <text:p text:style-name="P408"/>
          </table:table-cell>
          <table:table-cell table:style-name="Tabelle37.D1" office:value-type="string">
            <text:p text:style-name="P408"/>
          </table:table-cell>
        </table:table-row>
        <table:table-row table:style-name="Tabelle37.1">
          <table:table-cell table:style-name="Tabelle37.A1" office:value-type="string">
            <text:p text:style-name="P408"/>
          </table:table-cell>
          <table:table-cell table:style-name="Tabelle37.A1" office:value-type="string">
            <text:p text:style-name="P408"/>
          </table:table-cell>
          <table:table-cell table:style-name="Tabelle37.A1" office:value-type="string">
            <text:p text:style-name="P408"/>
          </table:table-cell>
          <table:table-cell table:style-name="Tabelle37.D1" office:value-type="string">
            <text:p text:style-name="P408"/>
          </table:table-cell>
        </table:table-row>
      </table:table>
      <text:p text:style-name="P362"/>
      <text:p text:style-name="P226"/>
      <text:p text:style-name="P229"/>
      <text:p text:style-name="P229">DATENSCHUTZHINWEIS GEMÄSS ART. 13 DES </text:p>
      <text:p text:style-name="P231"><text:span text:style-name="T56">DATENSCHUTZKODEX (GVD NR. 196/2003</text:span><text:span text:style-name="T57">)</text:span></text:p>
      <text:p text:style-name="P160"/>
      <text:p text:style-name="P62"/>
      <text:p text:style-name="P62"/>
      <text:p text:style-name="P58">Der gesetzliche Vertreter oder Bevollmächtigte des oben genannten Unternehmens</text:p>
      <text:p text:style-name="P58"/>
      <text:p text:style-name="P55">ERKLÄRT</text:p>
      <text:p text:style-name="P57"/>
      <text:p text:style-name="P57">gemäß Art. 13 des Datenschutzkodex (GvD Nr. 196 vom 30. Juni 2003) über Folgendes informiert worden zu sein:</text:p>
      <text:p text:style-name="P57"/>
      <text:p text:style-name="P86"><text:span text:style-name="T48">Rechteinhaber der Datenverarbeitung ist die </text:span><text:span text:style-name="T50">Bezirksgemeinschaft Vinschgau. </text:span></text:p>
      <text:p text:style-name="P57"/>
      <text:p text:style-name="P86"><text:span text:style-name="T48">Die angegebenen Daten werden von </text:span><text:span text:style-name="T132">der </text:span><text:span text:style-name="T133">V</text:span><text:span text:style-name="T132">erwaltung</text:span><text:span text:style-name="T48"> auch in elektronischer Form zwecks der Ausführung dieses Auftrags und der gegenständlichen vertraglichen Leistungen verarbeitet.</text:span></text:p>
      <text:p text:style-name="P57"/>
      <text:p text:style-name="P86"><text:span text:style-name="T48">Verantwortlich für die Datenverarbeitung ist </text:span><text:span text:style-name="T50">der Generalsekretär Konrad Raffeiner o</text:span><text:span text:style-name="T48">der sein Bevollmächtigter.</text:span></text:p>
      <text:p text:style-name="P57"/>
      <text:p text:style-name="P57">Die Angabe der Daten ist für die Durchführung der erforderlichen Verwaltungstätigkeiten verbindlich. Bei einer Weigerung zur Angabe der geforderten Daten können die gestellten Anträge und eingereichten Gesuche nicht bearbeitet werden.</text:p>
      <text:p text:style-name="P57"/>
      <text:p text:style-name="P57">Gemäß Art. 7-10 GvD Nr. 196/2003 hat der/die Antragsteller/in Anspruch auf Zugang zu seinen/ihren Daten sowie Auszüge und Auskunft darüber und kann, sofern die gesetzlichen Voraussetzungen bestehen, verlangen, dass diese aktualisiert, gelöscht, anonymisiert oder gesperrt werden.</text:p>
      <text:p text:style-name="P57"/>
      <text:p text:style-name="P57">Gelesen, bestätigt und unterzeichnet</text:p>
      <text:p text:style-name="P346"/>
      <table:table table:name="Tabelle17" table:style-name="Tabelle17">
        <table:table-column table:style-name="Tabelle17.A"/>
        <table:table-column table:style-name="Tabelle17.B"/>
        <table:table-row table:style-name="Tabelle17.1">
          <table:table-cell table:style-name="Tabelle17.A1" office:value-type="string">
            <text:p text:style-name="P202"/>
          </table:table-cell>
          <table:table-cell table:style-name="Tabelle17.A1" office:value-type="string">
            <text:p text:style-name="P69"/>
            <text:p text:style-name="P70">Der gesetzliche Vertreter/der bevollmächtigte Vertreter</text:p>
            <text:p text:style-name="P84"><field:fieldmark-start text:name="__Fieldmark__4101_898767440" field:type="vnd.oasis.opendocument.field.FORMTEXT"><field:param field:name="Description" field:value=""/><field:param field:name="Name" field:value="Testo105"/></field:fieldmark-start><text:span text:style-name="T119">    </text:span> <field:fieldmark-end/></text:p>
            <text:p text:style-name="P70">(digital unterzeichnet)</text:p>
            <text:p text:style-name="P191"/>
          </table:table-cell>
        </table:table-row>
      </table:table>
      <text:p text:style-name="P53"/>
      <text:p text:style-name="P57"/>
      <text:p text:style-name="P68"/>
      <text:p text:style-name="P51"/>
      <table:table table:name="Tabelle36" table:style-name="Tabelle36">
        <table:table-column table:style-name="Tabelle36.A"/>
        <table:table-column table:style-name="Tabelle36.B"/>
        <table:table-column table:style-name="Tabelle36.A"/>
        <table:table-row>
          <table:table-cell table:style-name="Tabelle36.A1" office:value-type="string">
            <text:p text:style-name="P5">BEZIRKSGEMEINSCHAFT</text:p>
            <text:p text:style-name="P5">VINSCHGAU</text:p>
            <text:p text:style-name="P11"> </text:p>
            <text:p text:style-name="P7">SITZ IN SCHLANDERS</text:p>
            <text:p text:style-name="P9">AUTONOME PROVINZ BOZEN - SÜDTIROL</text:p>
          </table:table-cell>
          <table:table-cell table:style-name="Tabelle36.A1" office:value-type="string">
            <text:p text:style-name="P17"><draw:frame draw:style-name="fr2" draw:name="Objekt1" text:anchor-type="as-char" svg:width="2.812cm" svg:height="2.489cm" draw:z-index="1"><draw:object-ole xlink:href="./Object 1" xlink:type="simple" xlink:show="embed" xlink:actuate="onLoad"/><draw:image xlink:href="./ObjectReplacements/Object 1" xlink:type="simple" xlink:show="embed" xlink:actuate="onLoad"/><svg:desc>OLE-Objekt</svg:desc></draw:frame></text:p>
          </table:table-cell>
          <table:table-cell table:style-name="Tabelle36.A1" office:value-type="string">
            <text:p text:style-name="P25">COMUNITÀ COMPRENSORIALE</text:p>
            <text:p text:style-name="P25">VAL VENOSTA</text:p>
            <text:p text:style-name="P28"> </text:p>
            <text:p text:style-name="P27">SEDE IN SILANDRO</text:p>
            <text:p text:style-name="P19">PROVINCIA AUTONOMA DI BOLZANO - ALTO ADIGE</text:p>
          </table:table-cell>
        </table:table-row>
        <table:table-row>
          <table:table-cell table:style-name="Tabelle36.A2" office:value-type="string">
            <text:p text:style-name="P13"><text:span text:style-name="T1">Generalsekretariat</text:span> </text:p>
          </table:table-cell>
          <table:table-cell table:style-name="Tabelle36.A2" office:value-type="string">
            <text:p text:style-name="P21"/>
          </table:table-cell>
          <table:table-cell table:style-name="Tabelle36.A2" office:value-type="string">
            <text:p text:style-name="P15">Segreteria generale </text:p>
          </table:table-cell>
        </table:table-row>
      </table:table>
      <text:p text:style-name="P89"/>
      <table:table table:name="Tabelle10" table:style-name="Tabelle10">
        <table:table-column table:style-name="Tabelle10.A"/>
        <table:table-row table:style-name="Tabelle10.1">
          <table:table-cell table:style-name="Tabelle10.A1" office:value-type="string">
            <text:p text:style-name="P314"/>
            <text:p text:style-name="P313"><text:span text:style-name="T93">Allegato A1</text:span><text:span text:style-name="Endnote_20_Symbol"><text:span text:style-name="T96"><text:note text:id="ftn22" text:note-class="endnote"><text:note-citation>xxii</text:note-citation><text:note-body><text:p text:style-name="P171">Le dichiarazioni di cui al presente modulo devono essere rese dagli operatori economici singoli, dai consorzi di cui all’art. 34 lett. b) e c) del d.lgs. n. 163/2006, e dalle mandatarie di un RTI, consorzio ordinario, GEIE e rete di imprese. Ciascuna mandante di un RTI, consorzio ordinario, GEIE e raggruppamento di imprese nonché ciascuna consorziata esecutrice di un consorzio di cooperative o di un consorzio stabile deve compilare l’allegato A1 bis.</text:p></text:note-body></text:note></text:span></text:span></text:p>
            <text:p text:style-name="P33">[N.B. Il presente allegato deve essere compilato da tutti gli operatori economici, siano essi imprese singole o operatori economici aggregati. In caso di RTI, consorzio ordinario, rete di imprese e GEIE, esso deve essere compilato dall’impresa mandataria o capogruppo]</text:p>
            <text:p text:style-name="P351">Asporto e riciclaggio di Metallo nella Comunità Comprensoriale Val Venosta per il periodo dal 01.01.2016-31.12.2018 con opzione di proroga per ulteriori 2 anni</text:p>
            <text:p text:style-name="P351"/>
            <text:p text:style-name="P37"><text:span text:style-name="T125">Codice CIG: </text:span><text:span text:style-name="T126">6331351C1E</text:span></text:p>
          </table:table-cell>
        </table:table-row>
      </table:table>
      <text:p text:style-name="P315"/>
      <text:p text:style-name="P232"/>
      <text:p text:style-name="P232">Sez. I</text:p>
      <text:p text:style-name="P232">DICHIARAZIONE DI PARTECIPAZIONE ALLA PROCEDURA DI GARA</text:p>
      <text:p text:style-name="P36"><text:span text:style-name="T33">ai sensi della L. P. 22 ottobre 1993, n. 17</text:span><text:span text:style-name="T124"> </text:span></text:p>
      <text:p text:style-name="P232"/>
      <text:p text:style-name="P311"/>
      <text:p text:style-name="P311"><text:tab/></text:p>
      <text:p text:style-name="P22">ATTENZIONE: La persona che compila l'allegato A1 DEVE essere la stessa che appone la firma digitale.</text:p>
      <text:p text:style-name="P142"/>
      <text:p text:style-name="P145"><text:span text:style-name="T27">Il/la sottoscritto/a</text:span><text:span text:style-name="Endnote_20_Symbol"><text:span text:style-name="T27"><text:note text:id="ftn23" text:note-class="endnote"><text:note-citation>xxiii</text:note-citation><text:note-body><text:p text:style-name="P168"><text:span text:style-name="T12">In caso di impresa singola, indicare le generalità del </text:span><text:span text:style-name="T13">legale rappresentante</text:span><text:span text:style-name="T12"> dell’impresa; In caso di consorzio di cui all’art. 34. lett. b) e c) del D.lgs. n. 163/2006, indicare le generalità del legale rappresentante del consorzio; in caso di RTI, consorzio ordinario di cui all’art. 34, lett. d) d.lgs. n. 163/2006, GEIE, rete di imprese, indicare le generalità del legale rappresentante dell’impresa mandataria.</text:span></text:p></text:note-body></text:note></text:span></text:span><text:span text:style-name="T27"> </text:span><field:fieldmark-start text:name="__Fieldmark__4226_898767440" field:type="vnd.oasis.opendocument.field.FORMTEXT"><field:param field:name="Description" field:value=""/><field:param field:name="Name" field:value="Testo8"/></field:fieldmark-start><text:span text:style-name="T28">     </text:span><field:fieldmark-end/><text:span text:style-name="T27">,</text:span></text:p>
      <text:p text:style-name="P86"><text:span text:style-name="T83">C.F. </text:span><field:fieldmark-start text:name="__Fieldmark__4237_898767440" field:type="vnd.oasis.opendocument.field.FORMTEXT"><field:param field:name="Description" field:value=""/><field:param field:name="Name" field:value="Testo57"/></field:fieldmark-start><text:span text:style-name="T78">     </text:span><field:fieldmark-end/></text:p>
      <text:p text:style-name="P86"><text:span text:style-name="T83">nato/a a </text:span><field:fieldmark-start text:name="__Fieldmark__4246_898767440" field:type="vnd.oasis.opendocument.field.FORMTEXT"><field:param field:name="Description" field:value=""/><field:param field:name="Name" field:value="Testo8"/></field:fieldmark-start><text:span text:style-name="T78">     </text:span><field:fieldmark-end/><text:span text:style-name="T83"> (prov. </text:span><field:fieldmark-start text:name="__Fieldmark__4253_898767440" field:type="vnd.oasis.opendocument.field.FORMTEXT"><field:param field:name="Description" field:value=""/><field:param field:name="Name" field:value="Testo8"/></field:fieldmark-start><text:span text:style-name="T78">     </text:span><field:fieldmark-end/><text:span text:style-name="T83">, Stato </text:span><field:fieldmark-start text:name="__Fieldmark__4260_898767440" field:type="vnd.oasis.opendocument.field.FORMTEXT"><field:param field:name="Description" field:value=""/><field:param field:name="Name" field:value="Testo8"/></field:fieldmark-start><text:span text:style-name="T78">     </text:span><field:fieldmark-end/><text:span text:style-name="T83">) il </text:span><field:fieldmark-start text:name="__Fieldmark__4267_898767440" field:type="vnd.oasis.opendocument.field.FORMTEXT"><field:param field:name="Description" field:value=""/><field:param field:name="Name" field:value="Testo8"/></field:fieldmark-start><text:span text:style-name="T78">     </text:span><field:fieldmark-end/></text:p>
      <text:p text:style-name="P86"><text:span text:style-name="T83">residente nel Comune di </text:span><field:fieldmark-start text:name="__Fieldmark__4276_898767440" field:type="vnd.oasis.opendocument.field.FORMTEXT"><field:param field:name="Description" field:value=""/><field:param field:name="Name" field:value="Testo8"/></field:fieldmark-start><text:span text:style-name="T78">     </text:span><field:fieldmark-end/><text:span text:style-name="T83">; CAP </text:span><field:fieldmark-start text:name="__Fieldmark__4283_898767440" field:type="vnd.oasis.opendocument.field.FORMTEXT"><field:param field:name="Description" field:value=""/><field:param field:name="Name" field:value="Testo8"/></field:fieldmark-start><text:span text:style-name="T78">     </text:span><field:fieldmark-end/><text:span text:style-name="T83">; prov. (</text:span><field:fieldmark-start text:name="__Fieldmark__4290_898767440" field:type="vnd.oasis.opendocument.field.FORMTEXT"><field:param field:name="Description" field:value=""/><field:param field:name="Name" field:value="Testo8"/></field:fieldmark-start><text:span text:style-name="T78">     </text:span><field:fieldmark-end/><text:span text:style-name="T83">); Stato </text:span><field:fieldmark-start text:name="__Fieldmark__4297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via/piazza, ecc. </text:span><field:fieldmark-start text:name="__Fieldmark__4308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in qualità di (legale rappresentante/titolare o procuratore generale/speciale) </text:span><field:fieldmark-start text:name="__Fieldmark__4319_898767440" field:type="vnd.oasis.opendocument.field.FORMTEXT"><field:param field:name="Description" field:value=""/><field:param field:name="Name" field:value="Testo8"/></field:fieldmark-start><text:span text:style-name="T78">     </text:span><field:fieldmark-end/></text:p>
      <text:p text:style-name="P86"><text:span text:style-name="T83">dell’ impresa </text:span><field:fieldmark-start text:name="__Fieldmark__4328_898767440" field:type="vnd.oasis.opendocument.field.FORMTEXT"><field:param field:name="Description" field:value=""/><field:param field:name="Name" field:value="Testo8"/></field:fieldmark-start><text:span text:style-name="T78">     </text:span><field:fieldmark-end/></text:p>
      <text:p text:style-name="P86"><text:span text:style-name="T83">Partita IVA: </text:span><field:fieldmark-start text:name="__Fieldmark__4337_898767440" field:type="vnd.oasis.opendocument.field.FORMTEXT"><field:param field:name="Description" field:value=""/><field:param field:name="Name" field:value="Testo8"/></field:fieldmark-start><text:span text:style-name="T89">     </text:span><field:fieldmark-end/><text:span text:style-name="T83">;</text:span></text:p>
      <text:p text:style-name="P86"><text:span text:style-name="T83">Codice Fiscale: </text:span><field:fieldmark-start text:name="__Fieldmark__4348_898767440" field:type="vnd.oasis.opendocument.field.FORMTEXT"><field:param field:name="Description" field:value=""/><field:param field:name="Name" field:value="Testo8"/></field:fieldmark-start><text:span text:style-name="T89">     </text:span><field:fieldmark-end/><text:span text:style-name="T83">;</text:span></text:p>
      <text:p text:style-name="P86"><text:span text:style-name="T83">con sede legale nel Comune di </text:span><field:fieldmark-start text:name="__Fieldmark__4359_898767440" field:type="vnd.oasis.opendocument.field.FORMTEXT"><field:param field:name="Description" field:value=""/><field:param field:name="Name" field:value="Testo8"/></field:fieldmark-start><text:span text:style-name="T78">     </text:span><field:fieldmark-end/><text:span text:style-name="T83">, CAP </text:span><field:fieldmark-start text:name="__Fieldmark__4366_898767440" field:type="vnd.oasis.opendocument.field.FORMTEXT"><field:param field:name="Description" field:value=""/><field:param field:name="Name" field:value="Testo8"/></field:fieldmark-start><text:span text:style-name="T89">     </text:span><field:fieldmark-end/><text:span text:style-name="T83">, prov. (</text:span><field:fieldmark-start text:name="__Fieldmark__4373_898767440" field:type="vnd.oasis.opendocument.field.FORMTEXT"><field:param field:name="Description" field:value=""/><field:param field:name="Name" field:value="Testo8"/></field:fieldmark-start><text:span text:style-name="T78">     </text:span><field:fieldmark-end/><text:span text:style-name="T83">), Stato </text:span><field:fieldmark-start text:name="__Fieldmark__4380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via/piazza, ecc. </text:span><field:fieldmark-start text:name="__Fieldmark__4391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Indirizzo e-mail: </text:span><field:fieldmark-start text:name="__Fieldmark__4402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Indirizzo di posta elettronica certificata (PEC): </text:span><field:fieldmark-start text:name="__Fieldmark__4413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Numero telefono: </text:span><field:fieldmark-start text:name="__Fieldmark__4424_898767440" field:type="vnd.oasis.opendocument.field.FORMTEXT"><field:param field:name="Description" field:value=""/><field:param field:name="Name" field:value="Testo9"/></field:fieldmark-start><text:span text:style-name="T78">     </text:span><field:fieldmark-end/><text:span text:style-name="T83">;</text:span></text:p>
      <text:p text:style-name="P86"><text:span text:style-name="T83">Fax: </text:span><field:fieldmark-start text:name="__Fieldmark__4435_898767440" field:type="vnd.oasis.opendocument.field.FORMTEXT"><field:param field:name="Description" field:value=""/><field:param field:name="Name" field:value="Testo10"/></field:fieldmark-start><text:span text:style-name="T78">     </text:span><field:fieldmark-end/><text:span text:style-name="T83">;</text:span></text:p>
      <text:p text:style-name="P38">ai sensi della L.P. 22 ottobre 1993, n. 17, consapevole della responsabilità penale cui può andare incontro in caso di affermazioni mendaci e delle relative sanzioni penali di cui all’art. 76 del DPR n. 445/2000, nonché delle conseguenze amministrative di esclusione dalle gare di cui al D.Lgs. n. 163/2006 della normativa vigente in materia, con la presente</text:p>
      <text:p text:style-name="P311"/>
      <text:p text:style-name="P208">DICHIARA</text:p>
      <text:p text:style-name="P208"/>
      <text:p text:style-name="P81">di eleggere domicilio per le comunicazioni ai sensi dell’articolo 79 comma 5-bis e 5-quinquies del D.Lgs. n. 163/06 presso i seguenti recapiti:</text:p>
      <table:table table:name="Tabelle18" table:style-name="Tabelle18">
        <table:table-column table:style-name="Tabelle18.A"/>
        <table:table-row table:style-name="Tabelle18.1">
          <table:table-cell table:style-name="Tabelle18.A1" office:value-type="string">
            <text:p text:style-name="P80"/>
            <text:p text:style-name="P86"><text:span text:style-name="T83">Numero fax: </text:span><field:fieldmark-start text:name="__Fieldmark__4459_898767440" field:type="vnd.oasis.opendocument.field.FORMTEXT"><field:param field:name="Description" field:value=""/><field:param field:name="Name" field:value="Testo89"/></field:fieldmark-start><text:span text:style-name="T78">     </text:span><field:fieldmark-end/></text:p>
            <text:p text:style-name="P86"><text:span text:style-name="T83">PEC: </text:span><field:fieldmark-start text:name="__Fieldmark__4468_898767440" field:type="vnd.oasis.opendocument.field.FORMTEXT"><field:param field:name="Description" field:value=""/><field:param field:name="Name" field:value="Testo11"/></field:fieldmark-start><text:span text:style-name="T78">     </text:span><field:fieldmark-end/><text:span text:style-name="T83"> </text:span></text:p>
            <text:p text:style-name="P81"/>
          </table:table-cell>
        </table:table-row>
      </table:table>
      <text:p text:style-name="P312"/>
      <text:p text:style-name="P183"><text:span text:style-name="T93">e di essere<text:tab/></text:span><text:bookmark text:name="Unknown49"/><text:span text:style-name="T93"><text:tab/></text:span><text:span text:style-name="T83">il legale rappresentante/titolare di </text:span></text:p>
      <text:p text:style-name="P183"><text:span text:style-name="T93"><text:tab/><text:tab/></text:span><text:bookmark text:name="Unknown50"/><text:span text:style-name="T93"><text:tab/></text:span><text:span text:style-name="T83">il procuratore generale/speciale di </text:span></text:p>
      <text:p text:style-name="P212"><text:bookmark-start text:name="Controllo11"/></text:p>
      <text:p text:style-name="P213"><text:bookmark-end text:name="Controllo11"/><text:bookmark text:name="Unknown51"/><text:span text:style-name="T83"><text:tab/></text:span><text:span text:style-name="T93">un operatore economico </text:span><text:span text:style-name="T84">ai sensi dell’art. 34, comm1, lett. a) del D.Lgs. n. 163/2006 - </text:span><text:span text:style-name="T101">imprenditori individuali, anche artigiani, società commerciali, società cooperative;</text:span></text:p>
      <text:p text:style-name="P347"><text:bookmark text:name="Unknown52"/><text:bookmark text:name="Controllo21"/><text:span text:style-name="T83"><text:tab/></text:span><text:span text:style-name="T93">un consorzio </text:span><text:span text:style-name="T83">di cui all'articolo 34, comma 1, lettera b) del D.Lgs. 163/2006 - </text:span><text:span text:style-name="T100">consorzi fra società cooperative di produzione e lavoro costituiti a norma della legge 25 giugno 1909, n. 422 e del decreto legislativo del Capo provvisorio dello Stato, 14 dicembre 1947, n. 1577 e consorzi tra imprese artigiane di cui alla legge 8 agosto 1985, n. 443;</text:span></text:p>
      <text:p text:style-name="P347"><text:bookmark text:name="Unknown53"/><text:span text:style-name="T83"><text:tab/></text:span><text:span text:style-name="T93">un consorzio</text:span><text:span text:style-name="T83"> di cui all'articolo 34, comma 1, lettera c) del D.Lgs. 163/2006 – consorzi stabili, costituiti anche in forma di società consortili ai sensi dell’art. 2615-ter del codice civile, tra imprenditori individuali, anche artigiani, società commerciali, società cooperative di produzione e lavoro;</text:span></text:p>
      <text:p text:style-name="P215"><text:bookmark text:name="Unknown54"/><text:span text:style-name="T83"><text:tab/></text:span><text:span text:style-name="T93">un operatore economico</text:span><text:span text:style-name="T83"> ai sensi dell’ art. 34, comma 1, lett. f-bis) del D. lgs. n. 163/2006 – operatori economici stabiliti in altri Stati membri, costituiti conformemente alla legislazione vigente nei rispettivi Paesi.</text:span></text:p>
      <text:p text:style-name="P81"/>
      <text:p text:style-name="P86"><text:span text:style-name="T83">Denominazione o ragione sociale dell’impresa o del consorzio: </text:span><field:fieldmark-start text:name="__Fieldmark__4556_898767440" field:type="vnd.oasis.opendocument.field.FORMTEXT"><field:param field:name="Description" field:value=""/><field:param field:name="Name" field:value="Testo18"/></field:fieldmark-start><text:span text:style-name="T78">     </text:span><field:fieldmark-end/></text:p>
      <text:p text:style-name="P86"><text:span text:style-name="T83">C.F.: </text:span><field:fieldmark-start text:name="__Fieldmark__4565_898767440" field:type="vnd.oasis.opendocument.field.FORMTEXT"><field:param field:name="Description" field:value=""/><field:param field:name="Name" field:value="Testo58"/></field:fieldmark-start><text:span text:style-name="T78">     </text:span><field:fieldmark-end/><text:span text:style-name="T83">; <text:tab/><text:tab/><text:tab/><text:tab/>P.IVA: </text:span><field:fieldmark-start text:name="__Fieldmark__4572_898767440" field:type="vnd.oasis.opendocument.field.FORMTEXT"><field:param field:name="Description" field:value=""/><field:param field:name="Name" field:value="Testo59"/></field:fieldmark-start><text:span text:style-name="T78">     </text:span><field:fieldmark-end/><text:span text:style-name="T83">;</text:span></text:p>
      <text:p text:style-name="P86"><text:span text:style-name="T83">con sede legale nel Comune di </text:span><field:fieldmark-start text:name="__Fieldmark__4583_898767440" field:type="vnd.oasis.opendocument.field.FORMTEXT"><field:param field:name="Description" field:value=""/><field:param field:name="Name" field:value="Testo8"/></field:fieldmark-start><text:span text:style-name="T78">     </text:span><field:fieldmark-end/><text:span text:style-name="T83">, prov. (</text:span><field:fieldmark-start text:name="__Fieldmark__4590_898767440" field:type="vnd.oasis.opendocument.field.FORMTEXT"><field:param field:name="Description" field:value=""/><field:param field:name="Name" field:value="Testo14"/></field:fieldmark-start><text:span text:style-name="T78">     </text:span><field:fieldmark-end/><text:span text:style-name="T83">), CAP </text:span><field:fieldmark-start text:name="__Fieldmark__4597_898767440" field:type="vnd.oasis.opendocument.field.FORMTEXT"><field:param field:name="Description" field:value=""/><field:param field:name="Name" field:value="Testo15"/></field:fieldmark-start><text:span text:style-name="T78">     </text:span><field:fieldmark-end/><text:span text:style-name="T83">, Stato </text:span><field:fieldmark-start text:name="__Fieldmark__4604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via/piazza, ecc. </text:span><field:fieldmark-start text:name="__Fieldmark__4615_898767440" field:type="vnd.oasis.opendocument.field.FORMTEXT"><field:param field:name="Description" field:value=""/><field:param field:name="Name" field:value="Testo17"/></field:fieldmark-start><text:span text:style-name="T63">     </text:span><field:fieldmark-end/><text:span text:style-name="T83">;</text:span></text:p>
      <text:p text:style-name="P35"><text:span text:style-name="T32">Nel caso dei suddetti consorzi, il consorzio, ai sensi di quanto stabilito dall’art. 37, comma 7 del D.Lgs. 163/2006 e art. 36 comma 5 del D.Lgs. n. 163/2006, concorre con le seguenti imprese consorziate che eseguiranno le prestazioni</text:span><text:span text:style-name="Endnote_20_Symbol"><text:span text:style-name="T32"><text:note text:id="ftn24" text:note-class="endnote"><text:note-citation>xxiv</text:note-citation><text:note-body><text:p text:style-name="P171">Qualora l’operatore economico concorrente si presenti in forma di consorzio di cui all’art. 34 lett. b) e c) del D.lgs. n. 163/2006 le imprese consorziate che eseguiranno le prestazioni contrattuali sono obbligate a presentare le dichiarazioni di cui al modulo A1 bis.</text:p></text:note-body></text:note></text:span></text:span><text:span text:style-name="T32">:</text:span></text:p>
      <text:p text:style-name="P320"/>
      <text:p text:style-name="P86"><text:span text:style-name="T83">Denominazione o ragione sociale dell’impresa consorziata: </text:span><field:fieldmark-start text:name="__Fieldmark__4641_898767440" field:type="vnd.oasis.opendocument.field.FORMTEXT"><field:param field:name="Description" field:value=""/><field:param field:name="Name" field:value="Testo18"/></field:fieldmark-start><text:span text:style-name="T78">     </text:span><field:fieldmark-end/></text:p>
      <text:p text:style-name="P86"><text:span text:style-name="T83">C.F.: </text:span><field:fieldmark-start text:name="__Fieldmark__4650_898767440" field:type="vnd.oasis.opendocument.field.FORMTEXT"><field:param field:name="Description" field:value=""/><field:param field:name="Name" field:value="Testo58"/></field:fieldmark-start><text:span text:style-name="T78">     </text:span><field:fieldmark-end/><text:span text:style-name="T83">; <text:tab/><text:tab/><text:tab/><text:tab/>P.IVA: </text:span><field:fieldmark-start text:name="__Fieldmark__4657_898767440" field:type="vnd.oasis.opendocument.field.FORMTEXT"><field:param field:name="Description" field:value=""/><field:param field:name="Name" field:value="Testo59"/></field:fieldmark-start><text:span text:style-name="T78">     </text:span><field:fieldmark-end/><text:span text:style-name="T83">;</text:span></text:p>
      <text:p text:style-name="P86"><text:span text:style-name="T83">con sede legale nel Comune di </text:span><field:fieldmark-start text:name="__Fieldmark__4668_898767440" field:type="vnd.oasis.opendocument.field.FORMTEXT"><field:param field:name="Description" field:value=""/><field:param field:name="Name" field:value="Testo8"/></field:fieldmark-start><text:span text:style-name="T78">     </text:span><field:fieldmark-end/><text:span text:style-name="T83">, prov. (</text:span><field:fieldmark-start text:name="__Fieldmark__4675_898767440" field:type="vnd.oasis.opendocument.field.FORMTEXT"><field:param field:name="Description" field:value=""/><field:param field:name="Name" field:value="Testo14"/></field:fieldmark-start><text:span text:style-name="T78">     </text:span><field:fieldmark-end/><text:span text:style-name="T83">), CAP </text:span><field:fieldmark-start text:name="__Fieldmark__4682_898767440" field:type="vnd.oasis.opendocument.field.FORMTEXT"><field:param field:name="Description" field:value=""/><field:param field:name="Name" field:value="Testo15"/></field:fieldmark-start><text:span text:style-name="T78">     </text:span><field:fieldmark-end/><text:span text:style-name="T83">, Stato </text:span><field:fieldmark-start text:name="__Fieldmark__4689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via/piazza, ecc. </text:span><field:fieldmark-start text:name="__Fieldmark__4700_898767440" field:type="vnd.oasis.opendocument.field.FORMTEXT"><field:param field:name="Description" field:value=""/><field:param field:name="Name" field:value="Testo17"/></field:fieldmark-start><text:span text:style-name="T78">     </text:span><field:fieldmark-end/><text:span text:style-name="T83">;</text:span></text:p>
      <text:p text:style-name="P81"/>
      <text:p text:style-name="P86"><text:span text:style-name="T83">Denominazione o ragione sociale dell’impresa consorziata: </text:span><field:fieldmark-start text:name="__Fieldmark__4713_898767440" field:type="vnd.oasis.opendocument.field.FORMTEXT"><field:param field:name="Description" field:value=""/><field:param field:name="Name" field:value="Testo18"/></field:fieldmark-start><text:span text:style-name="T78">     </text:span><field:fieldmark-end/></text:p>
      <text:p text:style-name="P86"><text:span text:style-name="T83">C.F.: </text:span><field:fieldmark-start text:name="__Fieldmark__4722_898767440" field:type="vnd.oasis.opendocument.field.FORMTEXT"><field:param field:name="Description" field:value=""/><field:param field:name="Name" field:value="Testo58"/></field:fieldmark-start><text:span text:style-name="T78">     </text:span><field:fieldmark-end/><text:span text:style-name="T83">; <text:tab/><text:tab/><text:tab/><text:tab/>P.IVA: </text:span><field:fieldmark-start text:name="__Fieldmark__4729_898767440" field:type="vnd.oasis.opendocument.field.FORMTEXT"><field:param field:name="Description" field:value=""/><field:param field:name="Name" field:value="Testo59"/></field:fieldmark-start><text:span text:style-name="T78">     </text:span><field:fieldmark-end/><text:span text:style-name="T83">;</text:span></text:p>
      <text:p text:style-name="P86"><text:span text:style-name="T83">con sede legale nel Comune di </text:span><field:fieldmark-start text:name="__Fieldmark__4740_898767440" field:type="vnd.oasis.opendocument.field.FORMTEXT"><field:param field:name="Description" field:value=""/><field:param field:name="Name" field:value="Testo8"/></field:fieldmark-start><text:span text:style-name="T78">     </text:span><field:fieldmark-end/><text:span text:style-name="T83">, prov. (</text:span><field:fieldmark-start text:name="__Fieldmark__4747_898767440" field:type="vnd.oasis.opendocument.field.FORMTEXT"><field:param field:name="Description" field:value=""/><field:param field:name="Name" field:value="Testo14"/></field:fieldmark-start><text:span text:style-name="T78">     </text:span><field:fieldmark-end/><text:span text:style-name="T83">), CAP </text:span><field:fieldmark-start text:name="__Fieldmark__4754_898767440" field:type="vnd.oasis.opendocument.field.FORMTEXT"><field:param field:name="Description" field:value=""/><field:param field:name="Name" field:value="Testo15"/></field:fieldmark-start><text:span text:style-name="T78">     </text:span><field:fieldmark-end/><text:span text:style-name="T83">, Stato </text:span><field:fieldmark-start text:name="__Fieldmark__4761_898767440" field:type="vnd.oasis.opendocument.field.FORMTEXT"><field:param field:name="Description" field:value=""/><field:param field:name="Name" field:value="Testo8"/></field:fieldmark-start><text:span text:style-name="T78">     </text:span><field:fieldmark-end/><text:span text:style-name="T83">;</text:span></text:p>
      <text:p text:style-name="P86"><text:soft-page-break/><text:span text:style-name="T83">via/piazza, ecc. </text:span><field:fieldmark-start text:name="__Fieldmark__4773_898767440" field:type="vnd.oasis.opendocument.field.FORMTEXT"><field:param field:name="Description" field:value=""/><field:param field:name="Name" field:value="Testo17"/></field:fieldmark-start><text:span text:style-name="T78">     </text:span><field:fieldmark-end/><text:span text:style-name="T83">;</text:span></text:p>
      <text:p text:style-name="P320"/>
      <text:p text:style-name="P86"><text:span text:style-name="T83">Denominazione o ragione sociale dell’impresa consorziata: </text:span><field:fieldmark-start text:name="__Fieldmark__4786_898767440" field:type="vnd.oasis.opendocument.field.FORMTEXT"><field:param field:name="Description" field:value=""/><field:param field:name="Name" field:value="Testo18"/></field:fieldmark-start><text:span text:style-name="T78">     </text:span><field:fieldmark-end/></text:p>
      <text:p text:style-name="P86"><text:span text:style-name="T83">C.F.: </text:span><field:fieldmark-start text:name="__Fieldmark__4795_898767440" field:type="vnd.oasis.opendocument.field.FORMTEXT"><field:param field:name="Description" field:value=""/><field:param field:name="Name" field:value="Testo58"/></field:fieldmark-start><text:span text:style-name="T78">     </text:span><field:fieldmark-end/><text:span text:style-name="T83">; <text:tab/><text:tab/><text:tab/><text:tab/>P.IVA: </text:span><field:fieldmark-start text:name="__Fieldmark__4802_898767440" field:type="vnd.oasis.opendocument.field.FORMTEXT"><field:param field:name="Description" field:value=""/><field:param field:name="Name" field:value="Testo59"/></field:fieldmark-start><text:span text:style-name="T78">     </text:span><field:fieldmark-end/><text:span text:style-name="T83">;</text:span></text:p>
      <text:p text:style-name="P86"><text:span text:style-name="T83">con sede legale nel Comune di </text:span><field:fieldmark-start text:name="__Fieldmark__4813_898767440" field:type="vnd.oasis.opendocument.field.FORMTEXT"><field:param field:name="Description" field:value=""/><field:param field:name="Name" field:value="Testo8"/></field:fieldmark-start><text:span text:style-name="T78">     </text:span><field:fieldmark-end/><text:span text:style-name="T83">, prov. (</text:span><field:fieldmark-start text:name="__Fieldmark__4820_898767440" field:type="vnd.oasis.opendocument.field.FORMTEXT"><field:param field:name="Description" field:value=""/><field:param field:name="Name" field:value="Testo14"/></field:fieldmark-start><text:span text:style-name="T78">     </text:span><field:fieldmark-end/><text:span text:style-name="T83">), CAP </text:span><field:fieldmark-start text:name="__Fieldmark__4827_898767440" field:type="vnd.oasis.opendocument.field.FORMTEXT"><field:param field:name="Description" field:value=""/><field:param field:name="Name" field:value="Testo15"/></field:fieldmark-start><text:span text:style-name="T78">     </text:span><field:fieldmark-end/><text:span text:style-name="T83">, Stato </text:span><field:fieldmark-start text:name="__Fieldmark__4834_898767440" field:type="vnd.oasis.opendocument.field.FORMTEXT"><field:param field:name="Description" field:value=""/><field:param field:name="Name" field:value="Testo8"/></field:fieldmark-start><text:span text:style-name="T78">     </text:span><field:fieldmark-end/><text:span text:style-name="T83">;</text:span></text:p>
      <text:p text:style-name="P86"><text:span text:style-name="T83">via/piazza, ecc. </text:span><field:fieldmark-start text:name="__Fieldmark__4845_898767440" field:type="vnd.oasis.opendocument.field.FORMTEXT"><field:param field:name="Description" field:value=""/><field:param field:name="Name" field:value="Testo17"/></field:fieldmark-start><text:span text:style-name="T78">     </text:span><field:fieldmark-end/><text:span text:style-name="T83">;</text:span></text:p>
      <text:p text:style-name="P216"/>
      <table:table table:name="Tabelle22" table:style-name="Tabelle22">
        <table:table-column table:style-name="Tabelle22.A"/>
        <table:table-row table:style-name="Tabelle22.1">
          <table:table-cell table:style-name="Tabelle22.A1" office:value-type="string">
            <text:p text:style-name="P183"><text:span text:style-name="T98">Eventuali ulteriori imprese esecutrici delle prestazioni contrattuali facenti parte del consorzio</text:span><text:span text:style-name="T93">:</text:span></text:p>
            <text:p text:style-name="P193"><field:fieldmark-start text:name="__Fieldmark__4863_898767440" field:type="vnd.oasis.opendocument.field.FORMTEXT"><field:param field:name="Description" field:value=""/><field:param field:name="Name" field:value="Testo21"/></field:fieldmark-start><text:span text:style-name="T119">    </text:span> <field:fieldmark-end/></text:p>
          </table:table-cell>
        </table:table-row>
      </table:table>
      <text:p text:style-name="P207"><text:bookmark text:name="Kontrollk%C3%A4stchen1"/></text:p>
      <text:p text:style-name="P207">DICHIARA</text:p>
      <text:p text:style-name="P220"/>
      <text:p text:style-name="P356">che l’impresa o il consorzio partecipa alla presente procedura in qualità di </text:p>
      <text:p text:style-name="P221"/>
      <text:p text:style-name="P156"><text:bookmark text:name="Unknown55"/><text:span text:style-name="T83"><text:tab/></text:span><text:span text:style-name="T92">impresa singola</text:span></text:p>
      <text:p text:style-name="P152"/>
      <text:p text:style-name="P152">o</text:p>
      <text:p text:style-name="P205"/>
      <text:p text:style-name="P182"><text:bookmark text:name="Unknown56"/><text:span text:style-name="T83"><text:s/></text:span><text:span text:style-name="T93">impresa mandataria di</text:span></text:p>
      <text:p text:style-name="P206"/>
      <table:table table:name="Tabelle23" table:style-name="Tabelle23">
        <table:table-column table:style-name="Tabelle23.A"/>
        <table:table-column table:style-name="Tabelle23.B"/>
        <table:table-column table:style-name="Tabelle23.C"/>
        <table:table-row table:style-name="Tabelle23.1">
          <table:table-cell table:style-name="Tabelle23.A1" office:value-type="string">
            <text:p text:style-name="P153"/>
            <text:p text:style-name="P156"><text:bookmark text:name="Unknown57"/><text:span text:style-name="T83"><text:tab/></text:span><text:span text:style-name="T93">un </text:span><text:span text:style-name="T111">consorzio ordinario</text:span><text:span text:style-name="T93"> </text:span><text:span text:style-name="T83">ex art. 2602 c.c. di cui all'articolo 34, comma 1, lettera e) del D.Lgs. 163/2006)</text:span><text:span text:style-name="Endnote_20_Symbol"><text:span text:style-name="T86"><text:note text:id="ftn25" text:note-class="endnote"><text:note-citation>xxv</text:note-citation><text:note-body><text:p text:style-name="P171">Qualora l’operatore economico concorrente si presenti in forma di consorzio ordinario di cui all’art. 34, lett. d) d.lgs. n. 163/2006, ciascuna impresa mandante è obbligata a presentare le dichiarazioni di cui al modulo A1 bis.</text:p></text:note-body></text:note></text:span></text:span><text:span text:style-name="T83">:</text:span></text:p>
            <text:p text:style-name="P154"/>
            <text:p text:style-name="P157"><text:bookmark text:name="Unknown58"/><text:span text:style-name="T83"><text:tab/></text:span><text:span text:style-name="T111">Riunione Temporanea di Imprese</text:span><text:span text:style-name="T83"> (RTI) di cui all’art. 34, comma 1, lett. d) del D.Lgs. 163/2006)</text:span><text:span text:style-name="Endnote_20_Symbol"><text:span text:style-name="T86"><text:note text:id="ftn26" text:note-class="endnote"><text:note-citation>xxvi</text:note-citation><text:note-body><text:p text:style-name="P171">Qualora l’operatore economico concorrente si presenti in forma di RTI, ciascuna impresa mandante è obbligata a presentare le dichiarazioni di cui al modulo A1 bis.</text:p></text:note-body></text:note></text:span></text:span><text:span text:style-name="T83">:</text:span></text:p>
            <text:p text:style-name="P155"/>
            <text:p text:style-name="P157"><text:bookmark text:name="Unknown59"/><text:span text:style-name="T83"><text:tab/></text:span><text:span text:style-name="T111">un’aggregazione</text:span><text:span text:style-name="T112"> </text:span><text:span text:style-name="T111">di rete di imprese</text:span><text:span text:style-name="T83"> di cui all’art. 34, comma 1, lett. e-bis) del D.Lgs. 163/2006)</text:span><text:span text:style-name="Endnote_20_Symbol"><text:span text:style-name="T86"><text:note text:id="ftn27" text:note-class="endnote"><text:note-citation>xxvii</text:note-citation><text:note-body><text:p text:style-name="P171">Qualora l’operatore economico concorrente si presenti in forma rete di imprese, ciascuna impresa mandante è obbligata a presentare le dichiarazioni di cui al modulo A1 bis.</text:p></text:note-body></text:note></text:span></text:span><text:span text:style-name="T83">:</text:span></text:p>
            <text:p text:style-name="P155"/>
            <text:p text:style-name="P157"><text:bookmark text:name="Unknown60"/><text:span text:style-name="T83"><text:tab/></text:span><text:span text:style-name="T93">un </text:span><text:span text:style-name="T111">gruppo europeo di interesse economico (GEIE)</text:span><text:span text:style-name="T83"> ai sensi del d.lgs. 23 luglio 1991, n. 240 di cui all’Art. 34, comma 1, lett. f) del D. lgs. n. 163/2006</text:span><text:span text:style-name="Endnote_20_Symbol"><text:span text:style-name="T86"><text:note text:id="ftn28" text:note-class="endnote"><text:note-citation>xxviii</text:note-citation><text:note-body><text:p text:style-name="P171">Qualora l’operatore economico concorrente si presenti in forma di GEIE, ciascuna impresa mandante è obbligata a presentare le dichiarazioni di cui al modulo A1 bis.</text:p></text:note-body></text:note></text:span></text:span><text:span text:style-name="T83">: </text:span></text:p>
          </table:table-cell>
          <table:table-cell table:style-name="Tabelle23.B1" office:value-type="string">
            <text:p text:style-name="P204">in uno dei seguenti assetti</text:p>
            <text:p text:style-name="P206"/>
          </table:table-cell>
          <table:table-cell table:style-name="Tabelle23.C1" office:value-type="string">
            <text:p text:style-name="P355"><text:bookmark text:name="Unknown61"/><text:tab/>verticale costituito</text:p>
            <text:p text:style-name="P355"><text:bookmark text:name="Unknown62"/><text:tab/>verticale non ancora costituito</text:p>
            <text:p text:style-name="P355"><text:bookmark text:name="Unknown63"/><text:tab/>orizzontale costituito</text:p>
            <text:p text:style-name="P355"><text:bookmark text:name="Unknown64"/><text:tab/>orizzontale non ancora costituito</text:p>
            <text:p text:style-name="P355"><text:bookmark text:name="Unknown65"/><text:tab/>misto costituito</text:p>
            <text:p text:style-name="P355"><text:bookmark text:name="Unknown66"/><text:tab/>misto non ancora costituito</text:p>
            <text:p text:style-name="P206"/>
          </table:table-cell>
        </table:table-row>
      </table:table>
      <text:p text:style-name="P222"/>
      <text:p text:style-name="P183"><text:span text:style-name="T83">tra le </text:span><text:span text:style-name="T93">seguenti imprese</text:span></text:p>
      <text:p text:style-name="P349"><text:span text:style-name="T83">Denominazione o ragione sociale: </text:span><field:fieldmark-start text:name="__Fieldmark__5043_898767440" field:type="vnd.oasis.opendocument.field.FORMTEXT"><field:param field:name="Description" field:value=""/><field:param field:name="Name" field:value="Testo18"/></field:fieldmark-start><text:span text:style-name="T78">     </text:span><field:fieldmark-end/></text:p>
      <text:p text:style-name="P349"><text:span text:style-name="T83">C.F.: </text:span><field:fieldmark-start text:name="__Fieldmark__5052_898767440" field:type="vnd.oasis.opendocument.field.FORMTEXT"><field:param field:name="Description" field:value=""/><field:param field:name="Name" field:value="Testo58"/></field:fieldmark-start><text:span text:style-name="T78">     </text:span><field:fieldmark-end/><text:span text:style-name="T83">; <text:tab/><text:tab/><text:tab/><text:tab/>P.IVA: </text:span><field:fieldmark-start text:name="__Fieldmark__5059_898767440" field:type="vnd.oasis.opendocument.field.FORMTEXT"><field:param field:name="Description" field:value=""/><field:param field:name="Name" field:value="Testo59"/></field:fieldmark-start><text:span text:style-name="T78">     </text:span><field:fieldmark-end/><text:span text:style-name="T83">;</text:span></text:p>
      <text:p text:style-name="P349"><text:span text:style-name="T83">con sede legale nel Comune di </text:span><field:fieldmark-start text:name="__Fieldmark__5070_898767440" field:type="vnd.oasis.opendocument.field.FORMTEXT"><field:param field:name="Description" field:value=""/><field:param field:name="Name" field:value="Testo8"/></field:fieldmark-start><text:span text:style-name="T78">     </text:span><field:fieldmark-end/><text:span text:style-name="T83">, prov. (</text:span><field:fieldmark-start text:name="__Fieldmark__5077_898767440" field:type="vnd.oasis.opendocument.field.FORMTEXT"><field:param field:name="Description" field:value=""/><field:param field:name="Name" field:value="Testo14"/></field:fieldmark-start><text:span text:style-name="T78">     </text:span><field:fieldmark-end/><text:span text:style-name="T83">), CAP </text:span><field:fieldmark-start text:name="__Fieldmark__5084_898767440" field:type="vnd.oasis.opendocument.field.FORMTEXT"><field:param field:name="Description" field:value=""/><field:param field:name="Name" field:value="Testo15"/></field:fieldmark-start><text:span text:style-name="T78">     </text:span><field:fieldmark-end/><text:span text:style-name="T83">, Stato </text:span><field:fieldmark-start text:name="__Fieldmark__5091_898767440" field:type="vnd.oasis.opendocument.field.FORMTEXT"><field:param field:name="Description" field:value=""/><field:param field:name="Name" field:value="Testo8"/></field:fieldmark-start><text:span text:style-name="T78">     </text:span><field:fieldmark-end/><text:span text:style-name="T83">;</text:span></text:p>
      <text:p text:style-name="P348"><text:span text:style-name="T83">via/piazza, ecc. </text:span><field:fieldmark-start text:name="__Fieldmark__5102_898767440" field:type="vnd.oasis.opendocument.field.FORMTEXT"><field:param field:name="Description" field:value=""/><field:param field:name="Name" field:value="Testo17"/></field:fieldmark-start><text:span text:style-name="T78">     </text:span><field:fieldmark-end/><text:span text:style-name="T83">;<text:tab/></text:span></text:p>
      <text:p text:style-name="P350"/>
      <text:p text:style-name="P349"><text:span text:style-name="T83">Denominazione o ragione sociale: </text:span><field:fieldmark-start text:name="__Fieldmark__5115_898767440" field:type="vnd.oasis.opendocument.field.FORMTEXT"><field:param field:name="Description" field:value=""/><field:param field:name="Name" field:value="Testo18"/></field:fieldmark-start><text:span text:style-name="T78">     </text:span><field:fieldmark-end/></text:p>
      <text:p text:style-name="P349"><text:soft-page-break/><text:span text:style-name="T83">C.F.: </text:span><field:fieldmark-start text:name="__Fieldmark__5125_898767440" field:type="vnd.oasis.opendocument.field.FORMTEXT"><field:param field:name="Description" field:value=""/><field:param field:name="Name" field:value="Testo58"/></field:fieldmark-start><text:span text:style-name="T78">     </text:span><field:fieldmark-end/><text:span text:style-name="T83">; <text:tab/><text:tab/><text:tab/><text:tab/>P.IVA: </text:span><field:fieldmark-start text:name="__Fieldmark__5132_898767440" field:type="vnd.oasis.opendocument.field.FORMTEXT"><field:param field:name="Description" field:value=""/><field:param field:name="Name" field:value="Testo59"/></field:fieldmark-start><text:span text:style-name="T78">     </text:span><field:fieldmark-end/><text:span text:style-name="T83">;</text:span></text:p>
      <text:p text:style-name="P349"><text:span text:style-name="T83">con sede legale nel Comune di </text:span><field:fieldmark-start text:name="__Fieldmark__5143_898767440" field:type="vnd.oasis.opendocument.field.FORMTEXT"><field:param field:name="Description" field:value=""/><field:param field:name="Name" field:value="Testo8"/></field:fieldmark-start><text:span text:style-name="T78">     </text:span><field:fieldmark-end/><text:span text:style-name="T83">, prov. (</text:span><field:fieldmark-start text:name="__Fieldmark__5150_898767440" field:type="vnd.oasis.opendocument.field.FORMTEXT"><field:param field:name="Description" field:value=""/><field:param field:name="Name" field:value="Testo14"/></field:fieldmark-start><text:span text:style-name="T78">     </text:span><field:fieldmark-end/><text:span text:style-name="T83">), CAP </text:span><field:fieldmark-start text:name="__Fieldmark__5157_898767440" field:type="vnd.oasis.opendocument.field.FORMTEXT"><field:param field:name="Description" field:value=""/><field:param field:name="Name" field:value="Testo15"/></field:fieldmark-start><text:span text:style-name="T78">     </text:span><field:fieldmark-end/><text:span text:style-name="T83">, Stato </text:span><field:fieldmark-start text:name="__Fieldmark__5164_898767440" field:type="vnd.oasis.opendocument.field.FORMTEXT"><field:param field:name="Description" field:value=""/><field:param field:name="Name" field:value="Testo8"/></field:fieldmark-start><text:span text:style-name="T78">     </text:span><field:fieldmark-end/><text:span text:style-name="T83">;</text:span></text:p>
      <text:p text:style-name="P349"><text:span text:style-name="T83">via/piazza, ecc. </text:span><field:fieldmark-start text:name="__Fieldmark__5175_898767440" field:type="vnd.oasis.opendocument.field.FORMTEXT"><field:param field:name="Description" field:value=""/><field:param field:name="Name" field:value="Testo17"/></field:fieldmark-start><text:span text:style-name="T78">     </text:span><field:fieldmark-end/><text:span text:style-name="T83">;</text:span></text:p>
      <text:p text:style-name="P327"/>
      <table:table table:name="Tabelle24" table:style-name="Tabelle24">
        <table:table-column table:style-name="Tabelle24.A"/>
        <table:table-row table:style-name="Tabelle24.1">
          <table:table-cell table:style-name="Tabelle24.A1" office:value-type="string">
            <text:p text:style-name="P200"/>
            <text:p text:style-name="P183"><text:span text:style-name="T93">Indicare le altre imprese mandanti dell’RTI, consorzio, aggregazione di rete di imprese che partecipano alla presente procedura</text:span><text:span text:style-name="Endnote_20_Symbol"><text:span text:style-name="T96"><text:note text:id="ftn29" text:note-class="endnote"><text:note-citation>xxix</text:note-citation><text:note-body><text:p text:style-name="P171">Indicare le complete generalità di ciascuna impresa facente parte della riunione di imprese o del consorzio di concorrenti ex art. 2602 del codice civile (denominazione o ragione sociale, sede legale, codice fiscale e tipologia di impresa: impresa individuale, società in nome collettivo o in accomandita semplice o altro tipo di società.</text:p></text:note-body></text:note></text:span></text:span></text:p>
            <text:p text:style-name="P143"><field:fieldmark-start text:name="__Fieldmark__5200_898767440" field:type="vnd.oasis.opendocument.field.FORMTEXT"><field:param field:name="Description" field:value=""/><field:param field:name="Name" field:value="Testo22"/></field:fieldmark-start><text:span text:style-name="T119">    </text:span> <field:fieldmark-end/></text:p>
          </table:table-cell>
        </table:table-row>
      </table:table>
      <text:p text:style-name="P142"/>
      <text:p text:style-name="P144"><text:span text:style-name="T29">SI IMPEGNA</text:span><text:span text:style-name="Endnote_20_Symbol"><text:span text:style-name="T29"><text:note text:id="ftn30" text:note-class="endnote"><text:note-citation>xxx</text:note-citation><text:note-body><text:p text:style-name="P170">Dichiarazioni obbligatorie a pena di esclusione in caso di raggruppamento temporaneo di imprese o di consorzio ordinario o di aggregazione di rete di imprese.</text:p></text:note-body></text:note></text:span></text:span></text:p>
      <text:p text:style-name="P290"/>
      <text:list xml:id="list134344871167904" text:continue-list="list134344804164145" text:style-name="WW8Num3">
        <text:list-item>
          <text:p text:style-name="P369"><text:bookmark text:name="Unknown67"/><text:span text:style-name="T83"><text:tab/>(</text:span><text:span text:style-name="T102">in caso di raggruppamento costituendo</text:span><text:span text:style-name="T83">) a provvedere, se il raggruppamento dovesse risultare aggiudicatario della gara, alla produzione tempestiva del mandato collettivo speciale con rappresentanza risultante da scrittura privata autenticata o copia di esso autenticata;</text:span></text:p>
        </text:list-item>
      </text:list>
      <text:p text:style-name="P81"/>
      <text:list xml:id="list134344871177327" text:continue-numbering="true" text:style-name="WW8Num3">
        <text:list-item>
          <text:p text:style-name="P369"><text:bookmark text:name="Unknown68"/><text:span text:style-name="T100"><text:tab/>(in caso di raggruppamento costituendo o costituito)</text:span><text:span text:style-name="T83"> a presentare fatture emesse separatamente da ciascuna impresa del raggruppamento, alle quali verrà liquidato direttamente il compenso corrispondente alle parti della prestazione dichiarate, con l’obbligo che le fatture delle imprese mandanti debbano essere sempre controfirmate dall’impresa capogruppo per accettazione (in caso di contestazioni tra le imprese <text:s/>del raggruppamento temporaneo in merito ai crediti, sarà il direttore dell’esecuzione del contratto a determinare l’ammontare dei crediti maturati dalle singole imprese del raggruppamento temporaneo);</text:span></text:p>
        </text:list-item>
      </text:list>
      <text:p text:style-name="P81"/>
      <text:list xml:id="list134344872165090" text:continue-numbering="true" text:style-name="WW8Num3">
        <text:list-item>
          <text:p text:style-name="P369"><text:bookmark text:name="Unknown69"/><text:span text:style-name="T83"><text:tab/></text:span><text:span text:style-name="T100">(in caso di raggruppamento costituendo o costituito) </text:span><text:span text:style-name="T83">ad eseguire le prestazioni contrattuali in modo ripartito tra i singoli operatori economici riuniti o consorziati o aderenti all’aggregazione di rete di imprese come di seguito indicato</text:span><text:span text:style-name="Endnote_20_Symbol"><text:span text:style-name="T86"><text:note text:id="ftn31" text:note-class="endnote"><text:note-citation>xxxi</text:note-citation><text:note-body><text:p text:style-name="P178">Le parti di prestazione devono essere indicate in percentuale o in forma descrittiva. A pena di esclusione dalla gara non possono comparire nemmeno indirettamente importi economici che devono essere indicati nell’offerta economica:</text:p><text:list xml:id="list134344872165079" text:continue-list="list2931567245309741806" text:style-name="WW8Num5"><text:list-item><text:p text:style-name="P375">In caso di RTI orizzontale la mandataria deve eseguire la prestazione in quota maggioritaria;</text:p></text:list-item><text:list-item><text:p text:style-name="P376"><text:tab/>In caso di RTI verticale la mandataria deve eseguire la prestazione della prestazione principale;</text:p></text:list-item><text:list-item><text:p text:style-name="P377"><text:span text:style-name="T12">In caso di RTI misto</text:span><text:span text:style-name="T14"> </text:span><text:span text:style-name="T12">la mandataria deve eseguire la prestazione della prestazione principale in quota maggioritaria</text:span></text:p></text:list-item></text:list></text:note-body></text:note></text:span></text:span><text:span text:style-name="T83">.</text:span></text:p>
        </text:list-item>
      </text:list>
      <text:p text:style-name="P90"/>
      <text:p text:style-name="P147">In caso di RTI, consorzio ordinario, GEIE, rete di impresa orizzontale (si precisa che la mandataria deve eseguire la prestazione in quota maggioritaria)</text:p>
      <text:p text:style-name="P107"><text:span text:style-name="T83">impresa (mandataria): </text:span><field:fieldmark-start text:name="__Fieldmark__5281_898767440" field:type="vnd.oasis.opendocument.field.FORMTEXT"><field:param field:name="Description" field:value=""/><field:param field:name="Name" field:value="Testo23"/></field:fieldmark-start><text:span text:style-name="T63">     </text:span><field:fieldmark-end/><text:span text:style-name="T83">, </text:span><field:fieldmark-start text:name="__Fieldmark__5288_898767440" field:type="vnd.oasis.opendocument.field.FORMTEXT"><field:param field:name="Description" field:value=""/><field:param field:name="Name" field:value="Testo24"/></field:fieldmark-start><text:span text:style-name="T63">     </text:span><field:fieldmark-end/><text:span text:style-name="T83">% </text:span></text:p>
      <text:p text:style-name="P107"><text:span text:style-name="T83">impresa (mandante): </text:span><field:fieldmark-start text:name="__Fieldmark__5299_898767440" field:type="vnd.oasis.opendocument.field.FORMTEXT"><field:param field:name="Description" field:value=""/><field:param field:name="Name" field:value="Testo26"/></field:fieldmark-start><text:span text:style-name="T63">     </text:span><field:fieldmark-end/><text:span text:style-name="T83">, </text:span><field:fieldmark-start text:name="__Fieldmark__5306_898767440" field:type="vnd.oasis.opendocument.field.FORMTEXT"><field:param field:name="Description" field:value=""/><field:param field:name="Name" field:value="Testo25"/></field:fieldmark-start><text:span text:style-name="T63">     </text:span><field:fieldmark-end/><text:span text:style-name="T83">% </text:span></text:p>
      <table:table table:name="Tabelle25" table:style-name="Tabelle25">
        <table:table-column table:style-name="Tabelle25.A"/>
        <table:table-row table:style-name="Tabelle25.1">
          <table:table-cell table:style-name="Tabelle25.A1" office:value-type="string">
            <text:p text:style-name="P91"/>
            <text:p text:style-name="P92">Altre mandanti e relative parti o percentuali di prestazione</text:p>
            <text:p text:style-name="P102"><field:fieldmark-start text:name="__Fieldmark__5320_898767440" field:type="vnd.oasis.opendocument.field.FORMTEXT"><field:param field:name="Description" field:value=""/><field:param field:name="Name" field:value="Testo27"/></field:fieldmark-start><text:span text:style-name="T119">    </text:span> <field:fieldmark-end/></text:p>
          </table:table-cell>
        </table:table-row>
      </table:table>
      <text:p text:style-name="P321"/>
      <text:p text:style-name="P107"><text:span text:style-name="T83">In caso di RTI, consorzio ordinario, GEIE, rete di impresa verticale </text:span><text:span text:style-name="T102">(si precisa che la mandataria deve eseguire la prestazione principale) </text:span></text:p>
      <text:p text:style-name="P107"><text:span text:style-name="T83">impresa (mandataria): </text:span><field:fieldmark-start text:name="__Fieldmark__5337_898767440" field:type="vnd.oasis.opendocument.field.FORMTEXT"><field:param field:name="Description" field:value=""/><field:param field:name="Name" field:value="Testo28"/></field:fieldmark-start><text:span text:style-name="T63">     </text:span><field:fieldmark-end/><text:span text:style-name="T83">, </text:span><field:fieldmark-start text:name="__Fieldmark__5344_898767440" field:type="vnd.oasis.opendocument.field.FORMTEXT"><field:param field:name="Description" field:value=""/><field:param field:name="Name" field:value="Testo29"/></field:fieldmark-start><text:span text:style-name="T63">     </text:span><field:fieldmark-end/></text:p>
      <text:p text:style-name="P107"><text:span text:style-name="T83">impresa (mandante): </text:span><field:fieldmark-start text:name="__Fieldmark__5355_898767440" field:type=""/><text:span text:style-name="T63">     </text:span><text:span text:style-name="T83">, </text:span><field:fieldmark-end/><field:fieldmark-start text:name="__Fieldmark__5360_898767440" field:type=""/><text:span text:style-name="T63">     </text:span><field:fieldmark-end/></text:p>
      <table:table table:name="Tabelle26" table:style-name="Tabelle26">
        <table:table-column table:style-name="Tabelle26.A"/>
        <table:table-row table:style-name="Tabelle26.1">
          <table:table-cell table:style-name="Tabelle26.A1" office:value-type="string">
            <text:p text:style-name="P332"/>
            <text:p text:style-name="P333">Altre mandanti e relative parti di prestazione</text:p>
            <text:p text:style-name="P102"><field:fieldmark-start text:name="__Fieldmark__5372_898767440" field:type=""/><text:span text:style-name="T119">    </text:span> <field:fieldmark-end/></text:p>
          </table:table-cell>
        </table:table-row>
      </table:table>
      <text:p text:style-name="P321"/>
      <text:p text:style-name="P107"><text:span text:style-name="T83">In caso di RTI, consorzio ordinario, GEIE, rete di impresa misti</text:span><text:span text:style-name="T93"> </text:span><text:span text:style-name="T102">(si precisa che la mandataria deve eseguire la prestazione principale in quota maggioritaria)</text:span></text:p>
      <table:table table:name="Tabelle27" table:style-name="Tabelle27">
        <table:table-column table:style-name="Tabelle27.A"/>
        <table:table-column table:style-name="Tabelle27.B"/>
        <text:soft-page-break/>
        <table:table-row table:style-name="Tabelle27.1">
          <table:table-cell table:style-name="Tabelle27.A1" office:value-type="string">
            <text:p text:style-name="P94">Impresa</text:p>
          </table:table-cell>
          <table:table-cell table:style-name="Tabelle27.B1" office:value-type="string">
            <text:p text:style-name="P94">Categoria</text:p>
            <text:p text:style-name="P95">principale</text:p>
          </table:table-cell>
        </table:table-row>
        <table:table-row table:style-name="Tabelle27.2">
          <table:table-cell table:style-name="Tabelle27.A1" office:value-type="string">
            <text:p text:style-name="P108"><field:fieldmark-start text:name="__Fieldmark__5404_898767440" field:type=""/><text:span text:style-name="T77">    </text:span><text:span text:style-name="T63"> </text:span><text:span text:style-name="T44"> </text:span><text:span text:style-name="T83">(</text:span><field:fieldmark-end/><text:span text:style-name="T83">mandataria) </text:span></text:p>
          </table:table-cell>
          <table:table-cell table:style-name="Tabelle27.B1" office:value-type="string">
            <text:p text:style-name="P108"><field:fieldmark-start text:name="__Fieldmark__5420_898767440" field:type=""/><text:span text:style-name="T77">    </text:span><text:span text:style-name="T63"> </text:span><text:span text:style-name="T44"> </text:span><text:span text:style-name="T83">%</text:span><field:fieldmark-end/></text:p>
          </table:table-cell>
        </table:table-row>
        <table:table-row table:style-name="Tabelle27.3">
          <table:table-cell table:style-name="Tabelle27.A1" office:value-type="string">
            <text:p text:style-name="P108"><field:fieldmark-start text:name="__Fieldmark__5434_898767440" field:type=""/><text:span text:style-name="T77">    </text:span><text:span text:style-name="T63"> </text:span><text:span text:style-name="T44"> </text:span><text:span text:style-name="T83">(</text:span><field:fieldmark-end/><text:span text:style-name="T83">mandante) </text:span></text:p>
          </table:table-cell>
          <table:table-cell table:style-name="Tabelle27.B1" office:value-type="string">
            <text:p text:style-name="P108"><field:fieldmark-start text:name="__Fieldmark__5448_898767440" field:type=""/><text:span text:style-name="T77">    </text:span><text:span text:style-name="T63"> </text:span><text:span text:style-name="T44"> %</text:span><field:fieldmark-end/></text:p>
          </table:table-cell>
        </table:table-row>
        <table:table-row table:style-name="Tabelle27.4">
          <table:table-cell table:style-name="Tabelle27.A4" office:value-type="string">
            <text:p text:style-name="P91">Altre mandanti</text:p>
            <text:p text:style-name="P102"><field:fieldmark-start text:name="__Fieldmark__5460_898767440" field:type=""/><text:span text:style-name="T119">    </text:span><text:span text:style-name="T129"> </text:span><field:fieldmark-end/></text:p>
          </table:table-cell>
          <table:table-cell table:style-name="Tabelle27.B4" office:value-type="string">
            <text:p text:style-name="P99"/>
            <text:p text:style-name="P107"><field:fieldmark-start text:name="__Fieldmark__5476_898767440" field:type=""/><text:span text:style-name="T77">    </text:span><text:span text:style-name="T63"> </text:span><text:span text:style-name="T44"> </text:span><text:span text:style-name="T83">%</text:span><field:fieldmark-end/></text:p>
          </table:table-cell>
        </table:table-row>
      </table:table>
      <text:p text:style-name="P93"/>
      <table:table table:name="Tabelle28" table:style-name="Tabelle28">
        <table:table-column table:style-name="Tabelle28.A"/>
        <table:table-row table:style-name="Tabelle28.1">
          <table:table-cell table:style-name="Tabelle28.A1" office:value-type="string">
            <text:p text:style-name="P198"/>
            <text:p text:style-name="P197">ANNOTAZIONI</text:p>
            <text:p text:style-name="P193"><field:fieldmark-start text:name="__Fieldmark__5490_898767440" field:type="vnd.oasis.opendocument.field.FORMTEXT"><field:param field:name="Description" field:value=""/><field:param field:name="Name" field:value="Testo60"/></field:fieldmark-start><text:span text:style-name="T119">    </text:span> <field:fieldmark-end/></text:p>
          </table:table-cell>
        </table:table-row>
      </table:table>
      <text:p text:style-name="P183"/>
      <text:p text:style-name="P227"/>
      <text:p text:style-name="P230"/>
      <text:p text:style-name="P230">Sez. II</text:p>
      <text:p text:style-name="P231"><text:span text:style-name="T98">GENERALITÀ DELL’IMPRESA DICHIARANTE</text:span><text:span text:style-name="Carattere_20_nota_20_di_20_chiusura"><text:span text:style-name="T97"><text:note text:id="ftn32" text:note-class="endnote"><text:note-citation>xxxii</text:note-citation><text:note-body><text:p text:style-name="P168"><text:span text:style-name="T12">Con la locuzione “</text:span><text:span text:style-name="T14">impresa dichiarante</text:span><text:span text:style-name="T12">” si intende l’impresa che sottoscrive il modulo. Con l’espressione “</text:span><text:span text:style-name="T14">operatore economico concorrente</text:span><text:span text:style-name="T12">” si intende l’operatore economico nel suo complesso. In caso di impresa singola l’impresa dichiarante coinciderà con l’</text:span><text:span text:style-name="T14">operatore economico concorrente</text:span><text:span text:style-name="T12">; in caso di operatore economico plurisoggettivo, l’</text:span><text:span text:style-name="T14">operatore economico concorrente</text:span><text:span text:style-name="T12"> è il raggruppamento, il consorzio, il GEIE o la rete di impresa, mentre l’impresa dichiarante è di volta in volta la mandataria che sottoscrive il modulo A1 o le singole mandanti che sottoscrivono i rispettivi moduli A1 bis.</text:span></text:p></text:note-body></text:note></text:span></text:span></text:p>
      <text:p text:style-name="P165"/>
      <text:p text:style-name="P240"/>
      <text:p text:style-name="P184"><text:span text:style-name="T93">DICHIARA</text:span><text:span text:style-name="Endnote_20_Symbol"><text:span text:style-name="T96"><text:note text:id="ftn33" text:note-class="endnote"><text:note-citation>xxxiii</text:note-citation><text:note-body><text:p text:style-name="P174"><text:span text:style-name="T12">Tali potesi devono essere attestate da qualsiasi tipologia d’</text:span><text:span text:style-name="T14">operatore economico concorrente</text:span><text:span text:style-name="T12"> che partecipa alla gara, con riferimento alla sede dell’impresa dichiarante.</text:span></text:p></text:note-body></text:note></text:span></text:span></text:p>
      <text:p text:style-name="P137"/>
      <text:p text:style-name="P131"><text:bookmark text:name="Unknown70"/><text:span text:style-name="T83"><text:tab/>(nel caso di impresa con sede in Italia) di essere iscritta presso la Camera di Commercio, Industria, Artigianato e Agricoltura di </text:span><field:fieldmark-start text:name="__Fieldmark__5561_898767440" field:type="vnd.oasis.opendocument.field.FORMTEXT"><field:param field:name="Description" field:value=""/><field:param field:name="Name" field:value="Testo90"/></field:fieldmark-start><text:span text:style-name="T78">     </text:span><field:fieldmark-end/><text:span text:style-name="T83"> (</text:span><field:fieldmark-start text:name="__Fieldmark__5568_898767440" field:type="vnd.oasis.opendocument.field.FORMTEXT"><field:param field:name="Description" field:value=""/><field:param field:name="Name" field:value="Testo91"/></field:fieldmark-start><text:span text:style-name="T78">     </text:span><field:fieldmark-end/><text:span text:style-name="T83">) per l’attività di </text:span><field:fieldmark-start text:name="__Fieldmark__5575_898767440" field:type="vnd.oasis.opendocument.field.FORMTEXT"><field:param field:name="Description" field:value=""/><field:param field:name="Name" field:value="Testo92"/></field:fieldmark-start><text:span text:style-name="T78">     </text:span><field:fieldmark-end/><text:span text:style-name="T83"> coincidente con quella oggetto del presente appalto;</text:span></text:p>
      <text:p text:style-name="P138"/>
      <text:p text:style-name="P138"><text:bookmark text:name="Unknown71"/><text:tab/>(nel caso di impresa con sede all’estero) di essere iscritta nel seguente albo o lista ufficiale dello Stato di appartenenza;</text:p>
      <text:p text:style-name="P138"/>
      <text:p text:style-name="P139">ATTESTA I SEGUENTI DATI</text:p>
      <text:p text:style-name="P254"><text:span text:style-name="T83">Numero di iscrizione: </text:span><field:fieldmark-start text:name="__Fieldmark__5596_898767440" field:type="vnd.oasis.opendocument.field.FORMTEXT"><field:param field:name="Description" field:value=""/><field:param field:name="Name" field:value="Testo94"/></field:fieldmark-start><text:span text:style-name="T78">     </text:span><field:fieldmark-end/><text:span text:style-name="T83">;</text:span></text:p>
      <text:p text:style-name="P254"><text:span text:style-name="T83">data di iscrizione: </text:span><field:fieldmark-start text:name="__Fieldmark__5607_898767440" field:type="vnd.oasis.opendocument.field.FORMTEXT"><field:param field:name="Description" field:value=""/><field:param field:name="Name" field:value="Testo95"/></field:fieldmark-start><text:span text:style-name="T78">     </text:span><field:fieldmark-end/><text:span text:style-name="T83">;</text:span></text:p>
      <text:p text:style-name="P254"><text:span text:style-name="T83">durata della ditta/data termine: </text:span><field:fieldmark-start text:name="__Fieldmark__5618_898767440" field:type="vnd.oasis.opendocument.field.FORMTEXT"><field:param field:name="Description" field:value=""/><field:param field:name="Name" field:value="Testo96"/></field:fieldmark-start><text:span text:style-name="T78">     </text:span><field:fieldmark-end/><text:span text:style-name="T83">;</text:span></text:p>
      <text:p text:style-name="P254"><text:span text:style-name="T83">ragione sociale: </text:span><field:fieldmark-start text:name="__Fieldmark__5629_898767440" field:type="vnd.oasis.opendocument.field.FORMTEXT"><field:param field:name="Description" field:value=""/><field:param field:name="Name" field:value="Testo97"/></field:fieldmark-start><text:span text:style-name="T78">     </text:span><field:fieldmark-end/><text:span text:style-name="T83">.</text:span></text:p>
      <text:p text:style-name="P262"/>
      <text:p text:style-name="P253"><text:span text:style-name="T93">E COMUNICA LE SEGUENTI CARICHE E I SEGUENTI SOGGETTI CESSATI DALLE CARICHE</text:span><text:span text:style-name="Carattere_20_nota_20_di_20_chiusura"><text:span text:style-name="T96"><text:note text:id="ftn34" text:note-class="endnote"><text:note-citation>xxxiv</text:note-citation><text:note-body><text:p text:style-name="P168"><text:span text:style-name="T12">In questa parte vanno indicati i nominativi, le date di nascita, i luoghi di residenza ed i codici fiscali dei soggetti che ricoprono le rispettive cariche societarie ovvero dei soggetti che, nell’anno antecedente alla pubblicazione del bando di gara, sono cessati dalle cariche societarie, nei confronti dei quali sono rese le dichiarazioni di cui all’art. 38, comma 1, lett. b), c), m-quater del d.lgs. n. 163/2006. </text:span><text:span text:style-name="T14">L’Amministrazione, tuttavia, valuterà la sussistenza dei requisiti di ordine generale anche nei confronti dei procuratori speciali con poteri sostanziali all’interno della società e provvederà ad escludere l’operatore economico qualora questi ultimi non siano in possesso dei requisiti di ordine generale.</text:span></text:p></text:note-body></text:note></text:span></text:span></text:p>
      <text:p text:style-name="P263"/>
      <text:p text:style-name="P263">In caso di impresa individuale</text:p>
      <text:p text:style-name="P252"><text:bookmark text:name="Unknown72"/><text:span text:style-name="T83"><text:s/>titolare </text:span><field:fieldmark-start text:name="__Fieldmark__5663_898767440" field:type="vnd.oasis.opendocument.field.FORMTEXT"><field:param field:name="Description" field:value=""/><field:param field:name="Name" field:value="Testo33"/></field:fieldmark-start><text:span text:style-name="T63">     </text:span><field:fieldmark-end/><text:span text:style-name="T83"> </text:span></text:p>
      <text:p text:style-name="P252"><text:bookmark text:name="Unknown73"/><text:span text:style-name="T106"><text:s/>direttore tecnico </text:span><field:fieldmark-start text:name="__Fieldmark__5676_898767440" field:type="vnd.oasis.opendocument.field.FORMTEXT"><field:param field:name="Description" field:value=""/><field:param field:name="Name" field:value="Testo33"/></field:fieldmark-start><text:span text:style-name="T63">     </text:span><field:fieldmark-end/><text:span text:style-name="T83"> </text:span></text:p>
      <text:p text:style-name="P252"><text:bookmark text:name="Unknown74"/><text:span text:style-name="T106"><text:s/>titolari e direttori tecnici cessati </text:span><field:fieldmark-start text:name="__Fieldmark__5689_898767440" field:type="vnd.oasis.opendocument.field.FORMTEXT"><field:param field:name="Description" field:value=""/><field:param field:name="Name" field:value="Testo33"/></field:fieldmark-start><text:span text:style-name="T63">     </text:span><field:fieldmark-end/><text:span text:style-name="T83"> </text:span></text:p>
      <text:p text:style-name="P265"/>
      <text:p text:style-name="P263">In caso di società in nome collettivo</text:p>
      <text:p text:style-name="P252"><text:bookmark text:name="Unknown75"/><text:span text:style-name="T106"><text:s/></text:span><text:span text:style-name="T83">soci </text:span><field:fieldmark-start text:name="__Fieldmark__5708_898767440" field:type="vnd.oasis.opendocument.field.FORMTEXT"><field:param field:name="Description" field:value=""/><field:param field:name="Name" field:value="Testo35"/></field:fieldmark-start><text:span text:style-name="T78">     </text:span><field:fieldmark-end/></text:p>
      <text:p text:style-name="P252"><text:bookmark text:name="Unknown76"/><text:span text:style-name="T83"><text:s/>direttore tecnico </text:span><field:fieldmark-start text:name="__Fieldmark__5719_898767440" field:type="vnd.oasis.opendocument.field.FORMTEXT"><field:param field:name="Description" field:value=""/><field:param field:name="Name" field:value="Testo34"/></field:fieldmark-start><text:span text:style-name="T78">     </text:span><field:fieldmark-end/></text:p>
      <text:p text:style-name="P252"><text:bookmark text:name="Unknown77"/><text:span text:style-name="T106"><text:s/>soci e direttori tecnici cessati </text:span><field:fieldmark-start text:name="__Fieldmark__5730_898767440" field:type="vnd.oasis.opendocument.field.FORMTEXT"><field:param field:name="Description" field:value=""/><field:param field:name="Name" field:value="Testo33"/></field:fieldmark-start><text:span text:style-name="T63">     </text:span><field:fieldmark-end/><text:span text:style-name="T83"> </text:span></text:p>
      <text:p text:style-name="P262"/>
      <text:p text:style-name="P264">In caso di società in accomandita semplice</text:p>
      <text:p text:style-name="P252"><text:bookmark text:name="Unknown78"/><text:span text:style-name="T106"><text:s/></text:span><text:span text:style-name="T83">soci accomandatari </text:span><field:fieldmark-start text:name="__Fieldmark__5749_898767440" field:type="vnd.oasis.opendocument.field.FORMTEXT"><field:param field:name="Description" field:value=""/><field:param field:name="Name" field:value="Testo36"/></field:fieldmark-start><text:span text:style-name="T78">     </text:span><field:fieldmark-end/></text:p>
      <text:p text:style-name="P252"><text:bookmark text:name="Unknown79"/><text:span text:style-name="T106"><text:s/>direttore tecnico </text:span><field:fieldmark-start text:name="__Fieldmark__5760_898767440" field:type="vnd.oasis.opendocument.field.FORMTEXT"><field:param field:name="Description" field:value=""/><field:param field:name="Name" field:value="Testo33"/></field:fieldmark-start><text:span text:style-name="T76">     </text:span><field:fieldmark-end/></text:p>
      <text:p text:style-name="P252"><text:bookmark text:name="Unknown80"/><text:span text:style-name="T106"><text:s/>soci accomandatari e direttori tecnici cessati </text:span><field:fieldmark-start text:name="__Fieldmark__5771_898767440" field:type="vnd.oasis.opendocument.field.FORMTEXT"><field:param field:name="Description" field:value=""/><field:param field:name="Name" field:value="Testo33"/></field:fieldmark-start><text:span text:style-name="T76">     </text:span><field:fieldmark-end/></text:p>
      <text:p text:style-name="P265"/>
      <text:p text:style-name="P263">Per ogni altro tipo di società o consorzio</text:p>
      <text:p text:style-name="P252"><text:bookmark text:name="Unknown81"/><text:span text:style-name="T106"><text:s/>socio unico persona fisica (se del caso) </text:span><field:fieldmark-start text:name="__Fieldmark__5786_898767440" field:type="vnd.oasis.opendocument.field.FORMTEXT"><field:param field:name="Description" field:value=""/><field:param field:name="Name" field:value="Testo124"/></field:fieldmark-start><text:span text:style-name="T108">     </text:span><field:fieldmark-end/><text:span text:style-name="T83"> </text:span></text:p>
      <text:p text:style-name="P252"><text:bookmark text:name="Unknown82"/><text:span text:style-name="T106"><text:s/>socio di maggioranza</text:span><text:span text:style-name="Endnote_20_Symbol"><text:span text:style-name="T109"><text:note text:id="ftn35" text:note-class="endnote"><text:note-citation>xxxv</text:note-citation><text:note-body><text:p text:style-name="P170">Si intendono soci di maggioranza coloro i quali detengono il controllo della società potendo contare anche solo sulla maggioranza relativa (det. AVCP n. 1/2012).</text:p></text:note-body></text:note></text:span></text:span><text:span text:style-name="T106"> (se la società ha meno di quattro soci) </text:span><field:fieldmark-start text:name="__Fieldmark__5808_898767440" field:type="vnd.oasis.opendocument.field.FORMTEXT"><field:param field:name="Description" field:value=""/><field:param field:name="Name" field:value="Testo123"/></field:fieldmark-start><text:span text:style-name="T108">     </text:span><field:fieldmark-end/><text:span text:style-name="T83"> </text:span></text:p>
      <text:p text:style-name="P252"><text:bookmark text:name="Unknown83"/><text:span text:style-name="T106"><text:s/>amministratori muniti di poteri di rappresentanza </text:span><field:fieldmark-start text:name="__Fieldmark__5821_898767440" field:type="vnd.oasis.opendocument.field.FORMTEXT"><field:param field:name="Description" field:value=""/><field:param field:name="Name" field:value="Testo125"/></field:fieldmark-start><text:span text:style-name="T108">     </text:span><field:fieldmark-end/><text:span text:style-name="T83"> </text:span></text:p>
      <text:p text:style-name="P252"><text:bookmark text:name="Unknown84"/><text:span text:style-name="T106"><text:s/>direttori tecnici </text:span><field:fieldmark-start text:name="__Fieldmark__5834_898767440" field:type="vnd.oasis.opendocument.field.FORMTEXT"><field:param field:name="Description" field:value=""/><field:param field:name="Name" field:value="Testo126"/></field:fieldmark-start><text:span text:style-name="T108">     </text:span><field:fieldmark-end/></text:p>
      <text:p text:style-name="P252"><text:bookmark text:name="Unknown85"/><text:soft-page-break/><text:span text:style-name="T106"><text:s/>soci unici persone fisiche cessati (se del caso), soci di maggioranza cessati</text:span><text:span text:style-name="Carattere_20_nota_20_di_20_chiusura"><text:span text:style-name="T109"><text:note text:id="ftn36" text:note-class="endnote"><text:note-citation>xxxvi</text:note-citation><text:note-body><text:p text:style-name="P171">Devono essere indicati i soci persona fisica. Si intendono soci di maggioranza coloro i quali detengono il controllo della società potendo contare anche solo sulla maggioranza relativa (det. AVCP n. 1/2012).</text:p></text:note-body></text:note></text:span></text:span><text:span text:style-name="T106"> (per società con meno di quattro soci), amministratori con poteri di rappresentanza e direttori tecnici cessati </text:span><field:fieldmark-start text:name="__Fieldmark__5855_898767440" field:type="vnd.oasis.opendocument.field.FORMTEXT"><field:param field:name="Description" field:value=""/><field:param field:name="Name" field:value="Testo127"/></field:fieldmark-start><text:span text:style-name="T108">     </text:span><field:fieldmark-end/></text:p>
      <text:p text:style-name="P262"/>
      <text:p text:style-name="P241"><text:bookmark text:name="Unknown86"/><text:span text:style-name="T83"><text:tab/>che </text:span><text:span text:style-name="T93">l’impresa dichiarante </text:span><text:span text:style-name="T83">mantiene le seguenti posizioni previdenziali ed assicurative presso:</text:span></text:p>
      <text:p text:style-name="P245"/>
      <text:p text:style-name="P246"><text:span text:style-name="T83">la Sede INPS di </text:span><field:fieldmark-start text:name="__Fieldmark__5878_898767440" field:type="vnd.oasis.opendocument.field.FORMTEXT"><field:param field:name="Description" field:value=""/><field:param field:name="Name" field:value="Testo85"/></field:fieldmark-start><text:span text:style-name="T78">     </text:span><field:fieldmark-end/><text:span text:style-name="T83"> (</text:span><field:fieldmark-start text:name="__Fieldmark__5885_898767440" field:type="vnd.oasis.opendocument.field.FORMTEXT"><field:param field:name="Description" field:value=""/><field:param field:name="Name" field:value="Testo33"/></field:fieldmark-start><text:span text:style-name="T76">     </text:span><field:fieldmark-end/><text:span text:style-name="T83">); <text:s/>Via, piazza, ecc. </text:span><field:fieldmark-start text:name="__Fieldmark__5892_898767440" field:type="vnd.oasis.opendocument.field.FORMTEXT"><field:param field:name="Description" field:value=""/><field:param field:name="Name" field:value="Testo33"/></field:fieldmark-start><text:span text:style-name="T76">     </text:span><field:fieldmark-end/><text:span text:style-name="T83">;</text:span></text:p>
      <text:p text:style-name="P246"><text:span text:style-name="T83">posizione n. </text:span><field:fieldmark-start text:name="__Fieldmark__5903_898767440" field:type="vnd.oasis.opendocument.field.FORMTEXT"><field:param field:name="Description" field:value=""/><field:param field:name="Name" field:value="Testo37"/></field:fieldmark-start><text:span text:style-name="T78">     </text:span><field:fieldmark-end/><text:span text:style-name="T83">; n. di telefono </text:span><field:fieldmark-start text:name="__Fieldmark__5910_898767440" field:type="vnd.oasis.opendocument.field.FORMTEXT"><field:param field:name="Description" field:value=""/><field:param field:name="Name" field:value="Testo38"/></field:fieldmark-start><text:span text:style-name="T78">     </text:span><field:fieldmark-end/><text:span text:style-name="T83">; n. di telefax </text:span><field:fieldmark-start text:name="__Fieldmark__5917_898767440" field:type="vnd.oasis.opendocument.field.FORMTEXT"><field:param field:name="Description" field:value=""/><field:param field:name="Name" field:value="Testo39"/></field:fieldmark-start><text:span text:style-name="T78">     </text:span><field:fieldmark-end/><text:span text:style-name="T83">; PEC: </text:span><field:fieldmark-start text:name="__Fieldmark__5924_898767440" field:type="vnd.oasis.opendocument.field.FORMTEXT"><field:param field:name="Description" field:value=""/><field:param field:name="Name" field:value="Testo132"/></field:fieldmark-start><text:span text:style-name="T78">     </text:span><field:fieldmark-end/><text:span text:style-name="T83">;</text:span></text:p>
      <text:p text:style-name="P245"/>
      <text:p text:style-name="P246"><text:span text:style-name="T83">la Sede INAIL di </text:span><field:fieldmark-start text:name="__Fieldmark__5937_898767440" field:type="vnd.oasis.opendocument.field.FORMTEXT"><field:param field:name="Description" field:value=""/><field:param field:name="Name" field:value="Testo40"/></field:fieldmark-start><text:span text:style-name="T78">     </text:span><field:fieldmark-end/><text:span text:style-name="T83"> (</text:span><field:fieldmark-start text:name="__Fieldmark__5944_898767440" field:type="vnd.oasis.opendocument.field.FORMTEXT"><field:param field:name="Description" field:value=""/><field:param field:name="Name" field:value="Testo41"/></field:fieldmark-start><text:span text:style-name="T78">     </text:span><field:fieldmark-end/><text:span text:style-name="T83">);Via, piazza, ecc. </text:span><field:fieldmark-start text:name="__Fieldmark__5951_898767440" field:type="vnd.oasis.opendocument.field.FORMTEXT"><field:param field:name="Description" field:value=""/><field:param field:name="Name" field:value="Testo33"/></field:fieldmark-start><text:span text:style-name="T76">     </text:span><field:fieldmark-end/><text:span text:style-name="T83">;</text:span></text:p>
      <text:p text:style-name="P246"><text:span text:style-name="T83">posizione n. </text:span><field:fieldmark-start text:name="__Fieldmark__5962_898767440" field:type="vnd.oasis.opendocument.field.FORMTEXT"><field:param field:name="Description" field:value=""/><field:param field:name="Name" field:value="Testo37"/></field:fieldmark-start><text:span text:style-name="T89">     </text:span><field:fieldmark-end/><text:span text:style-name="T83">; n. di telefono </text:span><field:fieldmark-start text:name="__Fieldmark__5969_898767440" field:type="vnd.oasis.opendocument.field.FORMTEXT"><field:param field:name="Description" field:value=""/><field:param field:name="Name" field:value="Testo38"/></field:fieldmark-start><text:span text:style-name="T89">     </text:span><field:fieldmark-end/><text:span text:style-name="T83">; n. di telefax </text:span><field:fieldmark-start text:name="__Fieldmark__5976_898767440" field:type="vnd.oasis.opendocument.field.FORMTEXT"><field:param field:name="Description" field:value=""/><field:param field:name="Name" field:value="Testo39"/></field:fieldmark-start><text:span text:style-name="T89">     </text:span><field:fieldmark-end/><text:span text:style-name="T83">; PEC: </text:span><field:fieldmark-start text:name="__Fieldmark__5983_898767440" field:type="vnd.oasis.opendocument.field.FORMTEXT"><field:param field:name="Description" field:value=""/><field:param field:name="Name" field:value="Testo132"/></field:fieldmark-start><text:span text:style-name="T78">     </text:span><field:fieldmark-end/><text:span text:style-name="T83">; </text:span></text:p>
      <text:p text:style-name="P245"/>
      <text:p text:style-name="P246"><text:span text:style-name="T83">(eventuale) la Cassa edile di </text:span><field:fieldmark-start text:name="__Fieldmark__5996_898767440" field:type="vnd.oasis.opendocument.field.FORMTEXT"><field:param field:name="Description" field:value=""/><field:param field:name="Name" field:value="Testo85"/></field:fieldmark-start><text:span text:style-name="T78">     </text:span><field:fieldmark-end/><text:span text:style-name="T83"> (</text:span><field:fieldmark-start text:name="__Fieldmark__6003_898767440" field:type="vnd.oasis.opendocument.field.FORMTEXT"><field:param field:name="Description" field:value=""/><field:param field:name="Name" field:value="Testo33"/></field:fieldmark-start><text:span text:style-name="T76">     </text:span><field:fieldmark-end/><text:span text:style-name="T83">); <text:s/>Via, piazza, ecc. </text:span><field:fieldmark-start text:name="__Fieldmark__6010_898767440" field:type="vnd.oasis.opendocument.field.FORMTEXT"><field:param field:name="Description" field:value=""/><field:param field:name="Name" field:value="Testo33"/></field:fieldmark-start><text:span text:style-name="T76">     </text:span><field:fieldmark-end/><text:span text:style-name="T83">;</text:span></text:p>
      <text:p text:style-name="P246"><text:span text:style-name="T83">posizione n. </text:span><field:fieldmark-start text:name="__Fieldmark__6021_898767440" field:type="vnd.oasis.opendocument.field.FORMTEXT"><field:param field:name="Description" field:value=""/><field:param field:name="Name" field:value="Testo37"/></field:fieldmark-start><text:span text:style-name="T78">     </text:span><field:fieldmark-end/><text:span text:style-name="T83">; n. di telefono </text:span><field:fieldmark-start text:name="__Fieldmark__6028_898767440" field:type="vnd.oasis.opendocument.field.FORMTEXT"><field:param field:name="Description" field:value=""/><field:param field:name="Name" field:value="Testo38"/></field:fieldmark-start><text:span text:style-name="T78">     </text:span><field:fieldmark-end/><text:span text:style-name="T83">; n. di telefax </text:span><field:fieldmark-start text:name="__Fieldmark__6035_898767440" field:type="vnd.oasis.opendocument.field.FORMTEXT"><field:param field:name="Description" field:value=""/><field:param field:name="Name" field:value="Testo39"/></field:fieldmark-start><text:span text:style-name="T78">     </text:span><field:fieldmark-end/><text:span text:style-name="T83">; PEC: </text:span><field:fieldmark-start text:name="__Fieldmark__6042_898767440" field:type="vnd.oasis.opendocument.field.FORMTEXT"><field:param field:name="Description" field:value=""/><field:param field:name="Name" field:value="Testo132"/></field:fieldmark-start><text:span text:style-name="T78">     </text:span><field:fieldmark-end/><text:span text:style-name="T83">;</text:span></text:p>
      <text:p text:style-name="P245"/>
      <text:p text:style-name="P246"><text:span text:style-name="T83">CCNL applicato: </text:span><field:fieldmark-start text:name="__Fieldmark__6055_898767440" field:type="vnd.oasis.opendocument.field.FORMTEXT"><field:param field:name="Description" field:value=""/><field:param field:name="Name" field:value="Testo42"/></field:fieldmark-start><text:span text:style-name="T78">     </text:span><field:fieldmark-end/><text:span text:style-name="T83">; <text:tab/><text:tab/><text:tab/><text:tab/>n. dipendenti: </text:span><field:fieldmark-start text:name="__Fieldmark__6062_898767440" field:type="vnd.oasis.opendocument.field.FORMTEXT"><field:param field:name="Description" field:value=""/><field:param field:name="Name" field:value="Testo43"/></field:fieldmark-start><text:span text:style-name="T78">     </text:span><field:fieldmark-end/><text:span text:style-name="T83">;</text:span></text:p>
      <text:p text:style-name="P245"/>
      <text:p text:style-name="P246"><text:span text:style-name="T83">Sede operativa: </text:span><field:fieldmark-start text:name="__Fieldmark__6075_898767440" field:type="vnd.oasis.opendocument.field.FORMTEXT"><field:param field:name="Description" field:value=""/><field:param field:name="Name" field:value="Testo44"/></field:fieldmark-start><text:span text:style-name="T78">     </text:span><field:fieldmark-end/><text:span text:style-name="T83">;</text:span></text:p>
      <text:p text:style-name="P289"/>
      <text:p text:style-name="P289">il servizio per il collocamento obbligatorio ed inserimento lavorativo per i disabili in ordini alle posizioni</text:p>
      <text:p text:style-name="P289">connesse alla L. 68/99 del concorrente:</text:p>
      <text:p text:style-name="P294"><text:span text:style-name="T78">Indirizzo: </text:span><field:fieldmark-start text:name="__Fieldmark__6092_898767440" field:type="vnd.oasis.opendocument.field.FORMTEXT"><field:param field:name="Description" field:value=""/><field:param field:name="Name" field:value="Testo98"/></field:fieldmark-start><text:span text:style-name="T63">     </text:span><field:fieldmark-end/></text:p>
      <text:p text:style-name="P294"><text:span text:style-name="T78">Ufficio: </text:span><field:fieldmark-start text:name="__Fieldmark__6101_898767440" field:type="vnd.oasis.opendocument.field.FORMTEXT"><field:param field:name="Description" field:value=""/><field:param field:name="Name" field:value="Testo99"/></field:fieldmark-start><text:span text:style-name="T63">     </text:span><field:fieldmark-end/></text:p>
      <text:p text:style-name="P294"><text:span text:style-name="T78">Fax: </text:span><field:fieldmark-start text:name="__Fieldmark__6110_898767440" field:type="vnd.oasis.opendocument.field.FORMTEXT"><field:param field:name="Description" field:value=""/><field:param field:name="Name" field:value="Testo100"/></field:fieldmark-start><text:span text:style-name="T63">     </text:span><field:fieldmark-end/><text:span text:style-name="T78"> <text:tab/><text:tab/><text:tab/>Telefono: </text:span><field:fieldmark-start text:name="__Fieldmark__6117_898767440" field:type="vnd.oasis.opendocument.field.FORMTEXT"><field:param field:name="Description" field:value=""/><field:param field:name="Name" field:value="Testo101"/></field:fieldmark-start><text:span text:style-name="T63">     </text:span><field:fieldmark-end/><text:span text:style-name="T78"><text:tab/><text:tab/>PEC: </text:span><field:fieldmark-start text:name="__Fieldmark__6124_898767440" field:type="vnd.oasis.opendocument.field.FORMTEXT"><field:param field:name="Description" field:value=""/><field:param field:name="Name" field:value="Testo102"/></field:fieldmark-start><text:span text:style-name="T78">     </text:span><field:fieldmark-end/><text:span text:style-name="T78">;</text:span></text:p>
      <text:p text:style-name="P289"/>
      <text:p text:style-name="P256"><text:span text:style-name="T83">l’ufficio dell’Agenzia delle Entrate competente in ordine alle posizioni fiscali dell’impresa di </text:span><field:fieldmark-start text:name="__Fieldmark__6137_898767440" field:type="vnd.oasis.opendocument.field.FORMTEXT"><field:param field:name="Description" field:value=""/><field:param field:name="Name" field:value="Testo40"/></field:fieldmark-start><text:span text:style-name="T78">     </text:span><field:fieldmark-end/><text:span text:style-name="T83"> (</text:span><field:fieldmark-start text:name="__Fieldmark__6144_898767440" field:type="vnd.oasis.opendocument.field.FORMTEXT"><field:param field:name="Description" field:value=""/><field:param field:name="Name" field:value="Testo41"/></field:fieldmark-start><text:span text:style-name="T78">     </text:span><field:fieldmark-end/><text:span text:style-name="T83">);</text:span></text:p>
      <text:p text:style-name="P256"><text:span text:style-name="T83">Via, piazza, ecc. </text:span><field:fieldmark-start text:name="__Fieldmark__6155_898767440" field:type="vnd.oasis.opendocument.field.FORMTEXT"><field:param field:name="Description" field:value=""/><field:param field:name="Name" field:value="Testo33"/></field:fieldmark-start><text:span text:style-name="T76">     </text:span><field:fieldmark-end/><text:span text:style-name="T83">; n. di telefono </text:span><field:fieldmark-start text:name="__Fieldmark__6162_898767440" field:type="vnd.oasis.opendocument.field.FORMTEXT"><field:param field:name="Description" field:value=""/><field:param field:name="Name" field:value="Testo38"/></field:fieldmark-start><text:span text:style-name="T89">     </text:span><field:fieldmark-end/><text:span text:style-name="T83">; n. di telefax </text:span><field:fieldmark-start text:name="__Fieldmark__6169_898767440" field:type="vnd.oasis.opendocument.field.FORMTEXT"><field:param field:name="Description" field:value=""/><field:param field:name="Name" field:value="Testo39"/></field:fieldmark-start><text:span text:style-name="T89">     </text:span><field:fieldmark-end/><text:span text:style-name="T83">; PEC: </text:span><field:fieldmark-start text:name="__Fieldmark__6176_898767440" field:type="vnd.oasis.opendocument.field.FORMTEXT"><field:param field:name="Description" field:value=""/><field:param field:name="Name" field:value="Testo131"/></field:fieldmark-start><text:span text:style-name="T78">     </text:span><field:fieldmark-end/></text:p>
      <text:p text:style-name="P296"/>
      <table:table table:name="Tabelle29" table:style-name="Tabelle29">
        <table:table-column table:style-name="Tabelle29.A"/>
        <table:table-row table:style-name="Tabelle29.1">
          <table:table-cell table:style-name="Tabelle29.A1" office:value-type="string">
            <text:p text:style-name="P198"/>
            <text:p text:style-name="P197">ANNOTAZIONI</text:p>
            <text:p text:style-name="P193"><field:fieldmark-start text:name="__Fieldmark__6190_898767440" field:type="vnd.oasis.opendocument.field.FORMTEXT"><field:param field:name="Description" field:value=""/><field:param field:name="Name" field:value="Testo45"/></field:fieldmark-start><text:span text:style-name="T119">    </text:span> <field:fieldmark-end/></text:p>
          </table:table-cell>
        </table:table-row>
      </table:table>
      <text:p text:style-name="P208"/>
      <text:p text:style-name="P224"/>
      <text:p text:style-name="P162"/>
      <text:p text:style-name="P162">Sez. III</text:p>
      <text:p text:style-name="P230">EVENTUALE DICHIARAZIONE DI SUBAPPALTO</text:p>
      <text:p text:style-name="P164"/>
      <text:p text:style-name="P75"/>
      <text:p text:style-name="P77">DICHIARA</text:p>
      <text:p text:style-name="P77"/>
      <text:p text:style-name="P131"><text:bookmark text:name="Unknown87"/><text:span text:style-name="T83"><text:tab/>che </text:span><text:span text:style-name="T93">l’operatore economico concorrente</text:span><text:span text:style-name="T117"> </text:span><text:span text:style-name="T83">si riserva di richiedere il subappalto per le seguenti </text:span><text:span text:style-name="T123">prestazioni nelle seguenti quote:</text:span></text:p>
      <text:p text:style-name="P295"><text:span text:style-name="T83">Quota: </text:span><field:fieldmark-start text:name="__Fieldmark__6231_898767440" field:type="vnd.oasis.opendocument.field.FORMTEXT"><field:param field:name="Description" field:value=""/><field:param field:name="Name" field:value="Testo46"/></field:fieldmark-start><text:span text:style-name="T78">     </text:span><field:fieldmark-end/><text:span text:style-name="T83">%</text:span></text:p>
      <text:p text:style-name="P287"><text:span text:style-name="T83">Parti della prestazione che si intende subappaltare</text:span><text:span text:style-name="Endnote_20_Symbol"><text:span text:style-name="T86"><text:note text:id="ftn37" text:note-class="endnote"><text:note-citation>xxxvii</text:note-citation><text:note-body><text:p text:style-name="P171">Per i servizi e forniture, indicare in modo descrittivo le parti di prestazione contrattuale che si intende subappaltare ad un soggetto terzo.</text:p></text:note-body></text:note></text:span></text:span><text:span text:style-name="T83">: </text:span><field:fieldmark-start text:name="__Fieldmark__6251_898767440" field:type="vnd.oasis.opendocument.field.FORMTEXT"><field:param field:name="Description" field:value=""/><field:param field:name="Name" field:value="Testo47"/></field:fieldmark-start><text:span text:style-name="T78">     </text:span><field:fieldmark-end/><text:span text:style-name="T83">; </text:span></text:p>
      <text:p text:style-name="P77"/>
      <text:p text:style-name="P204"/>
      <table:table table:name="Tabelle30" table:style-name="Tabelle30">
        <table:table-column table:style-name="Tabelle30.A"/>
        <table:table-row table:style-name="Tabelle30.1">
          <table:table-cell table:style-name="Tabelle30.A1" office:value-type="string">
            <text:p text:style-name="P198"/>
            <text:p text:style-name="P197">ANNOTAZIONI</text:p>
            <text:p text:style-name="P193"><field:fieldmark-start text:name="__Fieldmark__6269_898767440" field:type="vnd.oasis.opendocument.field.FORMTEXT"><field:param field:name="Description" field:value=""/><field:param field:name="Name" field:value="Testo48"/></field:fieldmark-start><text:span text:style-name="T119">    </text:span> <field:fieldmark-end/></text:p>
          </table:table-cell>
        </table:table-row>
      </table:table>
      <text:p text:style-name="P225"/>
      <text:p text:style-name="P167"/>
      <text:p text:style-name="P167">Sez. IV</text:p>
      <text:p text:style-name="P235">DICHIARAZIONI OBBLIGATORIE IN CASO DI AVVALIMENTO</text:p>
      <text:p text:style-name="P235">ai sensi dell’art. 49, comma 2, lett, f), g) d.lgs. n. 163/2006</text:p>
      <text:p text:style-name="P204"/>
      <text:p text:style-name="P297">DICHIARA</text:p>
      <text:p text:style-name="P298"/>
      <text:p text:style-name="P270"><text:bookmark text:name="Unknown88"/><text:span text:style-name="T93"><text:tab/></text:span><text:span text:style-name="T84">di </text:span><text:span text:style-name="T93">NON </text:span><text:span text:style-name="T84">possedere i seguenti requisiti di ordine speciale</text:span><text:span text:style-name="T83">: </text:span><field:fieldmark-start text:name="__Fieldmark__6304_898767440" field:type="vnd.oasis.opendocument.field.FORMTEXT"><field:param field:name="Description" field:value=""/><field:param field:name="Name" field:value="Testo129"/></field:fieldmark-start><text:span text:style-name="T78">     </text:span><field:fieldmark-end/><text:span text:style-name="T83">;</text:span><text:span text:style-name="Endnote_20_Symbol"><text:span text:style-name="T86"><text:note text:id="ftn38" text:note-class="endnote"><text:note-citation>xxxviii</text:note-citation><text:note-body><text:p text:style-name="P180">Elencare ciascuno dei requisiti di ordine speciale previsti che il concorrente non possiede in proprio e la misura percentuale o il valore (euro) di detti requisiti.</text:p></text:note-body></text:note></text:span></text:span></text:p>
      <text:p text:style-name="P204"/>
      <text:p text:style-name="P209">CONSEGUENTEMENTE DICHIARA</text:p>
      <text:p text:style-name="P270"><text:bookmark text:name="Unknown89"/><text:span text:style-name="T83"><text:tab/>di </text:span><text:span text:style-name="T93">avvalersi</text:span><text:span text:style-name="T83">, ai sensi dell’art. 49 del D.Lgs. n. 163/06, per detti requisiti, dei corrispondenti </text:span><text:span text:style-name="T93">requisiti di ordine speciale</text:span><text:span text:style-name="T83"> posseduti dalla/e seguente/i impresa/e</text:span><text:span text:style-name="Endnote_20_Symbol"><text:span text:style-name="T86"><text:note text:id="ftn39" text:note-class="endnote"><text:note-citation>xxxix</text:note-citation><text:note-body><text:p text:style-name="P180">Denominazione, sede legale ed indicazioni generali dell’/e impresa/e ausiliaria/e e requisiti, per i quali intende avvalersi.</text:p></text:note-body></text:note></text:span></text:span><text:span text:style-name="T83">:</text:span></text:p>
      <text:p text:style-name="P336"><text:span text:style-name="T83"><text:tab/>per il requisito o parte del seguente requisito: </text:span><field:fieldmark-start text:name="__Fieldmark__6349_898767440" field:type="vnd.oasis.opendocument.field.FORMTEXT"><field:param field:name="Description" field:value=""/><field:param field:name="Name" field:value="Testo120"/></field:fieldmark-start><text:span text:style-name="T78">     </text:span><field:fieldmark-end/></text:p>
      <text:p text:style-name="P330"><text:span text:style-name="T83">l’impresa: </text:span><field:fieldmark-start text:name="__Fieldmark__6358_898767440" field:type="vnd.oasis.opendocument.field.FORMTEXT"><field:param field:name="Description" field:value=""/><field:param field:name="Name" field:value="Testo112"/></field:fieldmark-start><text:span text:style-name="T78">     </text:span><field:fieldmark-end/></text:p>
      <text:p text:style-name="P330"><text:span text:style-name="T83">C.F: </text:span><field:fieldmark-start text:name="__Fieldmark__6367_898767440" field:type="vnd.oasis.opendocument.field.FORMTEXT"><field:param field:name="Description" field:value=""/><field:param field:name="Name" field:value="Testo113"/></field:fieldmark-start><text:span text:style-name="T78">     </text:span><field:fieldmark-end/><text:span text:style-name="T83">; P.IVA: </text:span><field:fieldmark-start text:name="__Fieldmark__6374_898767440" field:type="vnd.oasis.opendocument.field.FORMTEXT"><field:param field:name="Description" field:value=""/><field:param field:name="Name" field:value="Testo114"/></field:fieldmark-start><text:span text:style-name="T78">     </text:span><field:fieldmark-end/><text:span text:style-name="T83">;</text:span></text:p>
      <text:p text:style-name="P330"><text:span text:style-name="T83">con sede legale nel Comune di </text:span><field:fieldmark-start text:name="__Fieldmark__6385_898767440" field:type="vnd.oasis.opendocument.field.FORMTEXT"><field:param field:name="Description" field:value=""/><field:param field:name="Name" field:value="Testo115"/></field:fieldmark-start><text:span text:style-name="T78">     </text:span><field:fieldmark-end/><text:span text:style-name="T83">, CAP </text:span><field:fieldmark-start text:name="__Fieldmark__6392_898767440" field:type="vnd.oasis.opendocument.field.FORMTEXT"><field:param field:name="Description" field:value=""/><field:param field:name="Name" field:value="Testo116"/></field:fieldmark-start><text:span text:style-name="T78">     </text:span><field:fieldmark-end/><text:span text:style-name="T83">, prov. (</text:span><field:fieldmark-start text:name="__Fieldmark__6399_898767440" field:type="vnd.oasis.opendocument.field.FORMTEXT"><field:param field:name="Description" field:value=""/><field:param field:name="Name" field:value="Testo117"/></field:fieldmark-start><text:span text:style-name="T78">     </text:span><field:fieldmark-end/><text:span text:style-name="T83">), Stato </text:span><field:fieldmark-start text:name="__Fieldmark__6406_898767440" field:type="vnd.oasis.opendocument.field.FORMTEXT"><field:param field:name="Description" field:value=""/><field:param field:name="Name" field:value="Testo118"/></field:fieldmark-start><text:span text:style-name="T78">     </text:span><field:fieldmark-end/><text:span text:style-name="T83">;</text:span></text:p>
      <text:p text:style-name="P330"><text:span text:style-name="T83">via/piazza, ecc. </text:span><field:fieldmark-start text:name="__Fieldmark__6417_898767440" field:type="vnd.oasis.opendocument.field.FORMTEXT"><field:param field:name="Description" field:value=""/><field:param field:name="Name" field:value="Testo119"/></field:fieldmark-start><text:span text:style-name="T78">     </text:span><field:fieldmark-end/><text:span text:style-name="T83">;</text:span></text:p>
      <text:p text:style-name="P330"><text:span text:style-name="T83">il cui legale rappresentante è </text:span><field:fieldmark-start text:name="__Fieldmark__6428_898767440" field:type="vnd.oasis.opendocument.field.FORMTEXT"><field:param field:name="Description" field:value=""/><field:param field:name="Name" field:value="Testo54"/></field:fieldmark-start><text:span text:style-name="T83">     </text:span><field:fieldmark-end/><text:span text:style-name="T83">;</text:span></text:p>
      <text:p text:style-name="P329"/>
      <text:p text:style-name="P275">Aggiungere i dati di tutte le eventuali altre ausiliarie e I relativi requisiti oggetto di avvalimento:</text:p>
      <text:p text:style-name="P276"><text:s text:c="7"/></text:p>
      <text:p text:style-name="P338">e/o</text:p>
      <text:p text:style-name="P284"><text:span text:style-name="T98">[da dichiarare solo qualora il concorrente possieda </text:span><text:span text:style-name="T105">almeno una parte</text:span><text:span text:style-name="T98"> dei requisiti di ordine speciale prescritti nel disciplinare di gara]:</text:span></text:p>
      <text:p text:style-name="P341"><text:bookmark text:name="Unknown90"/><text:span text:style-name="T83"><text:tab/>di </text:span><text:span text:style-name="T93">possedere parzialmente in proprio</text:span><text:span text:style-name="T83"> i seguenti </text:span><text:span text:style-name="T93">requisiti di ordine speciale</text:span><text:span text:style-name="T83">, per i quali non si è attivata la procedura di avvalimento</text:span><text:span text:style-name="Endnote_20_Symbol"><text:span text:style-name="T86"><text:note text:id="ftn40" text:note-class="endnote"><text:note-citation>xl</text:note-citation><text:note-body><text:p text:style-name="P180">Elencare quale dei requisiti di ordine speciale prescritti dalla stessa documentazione di gara che il concorrente ausiliato possiede in proprio e la misura percentuale di detti requisiti per i quali non intende avvalersi.</text:p></text:note-body></text:note></text:span></text:span><text:span text:style-name="T83">: </text:span><field:fieldmark-start text:name="__Fieldmark__6474_898767440" field:type="vnd.oasis.opendocument.field.FORMTEXT"><field:param field:name="Description" field:value=""/><field:param field:name="Name" field:value="Testo130"/></field:fieldmark-start><text:span text:style-name="T78">     </text:span><field:fieldmark-end/><text:span text:style-name="T83">;</text:span></text:p>
      <text:p text:style-name="P340"/>
      <text:list xml:id="list6544904716980091482" text:style-name="WW8Num7">
        <text:list-item>
          <text:p text:style-name="P392">di dare atto che in relazione a quanto attestato nella presente dichiarazione sostitutiva il sottoscritto ha correttamente adempiuto all’obbligo del rilascio delle dichiarazioni prescritte dall’art. 49, comma 2, lett. a) e b), del D.Lgs. n. 163/06;</text:p>
        </text:list-item>
      </text:list>
      <text:p text:style-name="P79">E ALLEGA</text:p>
      <text:list xml:id="list134344914159226" text:continue-numbering="true" text:style-name="WW8Num7">
        <text:list-item>
          <text:p text:style-name="P372"><text:span text:style-name="T83">gli </text:span><text:span text:style-name="T110">allegati A1-</text:span><text:span text:style-name="T104">ter</text:span><text:span text:style-name="T83"> tanti quanti sono le imprese ausiliarie </text:span><text:span text:style-name="T110">anche infragruppo</text:span><text:span text:style-name="T83"> contenenti le dichiarazioni sottoscritte da parte di queste ultime e attestanti il possesso da parte loro dei requisiti generali di cui all’art. 38, nonché il possesso dei requisiti tecnici e delle risorse oggetto di avvalimento; </text:span></text:p>
        </text:list-item>
      </text:list>
      <text:p text:style-name="P81"/>
      <text:list xml:id="list134344914165753" text:continue-numbering="true" text:style-name="WW8Num7">
        <text:list-item>
          <text:p text:style-name="P374">gli ulteriori documenti prescritti dall’art. 49 del D.Lgs. n. 163/06 e dalla documentazione di gara.</text:p>
        </text:list-item>
      </text:list>
      <text:p text:style-name="P283"/>
      <text:p text:style-name="P280"><text:bookmark text:name="Unknown91"/><text:tab/>il contratto di avvalimento concluso tra l’impresa dichiarante e le imprese ausiliarie;</text:p>
      <text:p text:style-name="P280">e/o</text:p>
      <text:p text:style-name="P278"><text:bookmark text:name="Unknown92"/><text:span text:style-name="T83"><text:tab/>dichiara che l’impresa dichiarante e le seguenti imprese ausiliarie: </text:span><field:fieldmark-start text:name="__Fieldmark__6519_898767440" field:type="vnd.oasis.opendocument.field.FORMTEXT"><field:param field:name="Description" field:value=""/><field:param field:name="Name" field:value="Testo122"/></field:fieldmark-start><text:span text:style-name="T78">     </text:span><field:fieldmark-end/><text:span text:style-name="T83"> appartengono al medesimo gruppo e attesta che tra di esse intercorre il seguente legame giuridico: </text:span><field:fieldmark-start text:name="__Fieldmark__6526_898767440" field:type="vnd.oasis.opendocument.field.FORMTEXT"><field:param field:name="Description" field:value=""/><field:param field:name="Name" field:value="Testo88"/></field:fieldmark-start><text:span text:style-name="T78">     </text:span><field:fieldmark-end/><text:span text:style-name="T83">;</text:span></text:p>
      <table:table table:name="Tabelle31" table:style-name="Tabelle31">
        <table:table-column table:style-name="Tabelle31.A"/>
        <table:table-row table:style-name="Tabelle31.1">
          <table:table-cell table:style-name="Tabelle31.A1" office:value-type="string">
            <text:p text:style-name="P197">ANNOTAZIONI</text:p>
            <text:p text:style-name="P193"><field:fieldmark-start text:name="__Fieldmark__6538_898767440" field:type="vnd.oasis.opendocument.field.FORMTEXT"><field:param field:name="Description" field:value=""/><field:param field:name="Name" field:value="Testo69"/></field:fieldmark-start><text:span text:style-name="T119">    </text:span> <field:fieldmark-end/></text:p>
          </table:table-cell>
        </table:table-row>
      </table:table>
      <text:p text:style-name="P183"/>
      <text:p text:style-name="P271"/>
      <text:p text:style-name="P162"/>
      <text:p text:style-name="P162">Sez. V</text:p>
      <text:p text:style-name="P162">EVENTUALE DICHIARAZIONE AGGIUNTIVA AI SENSI DELLA LEGGE FALLIMENTARE</text:p>
      <text:p text:style-name="P231"><text:span text:style-name="T98">(SOLO SE L’OPERATORE ECONOMICO È UN’IMPRESA SINGOLA)</text:span><text:span text:style-name="Endnote_20_Symbol"><text:span text:style-name="T97"><text:note text:id="ftn41" text:note-class="endnote"><text:note-citation>xli</text:note-citation><text:note-body><text:p text:style-name="P171">In caso di RTI, consorzio, GEIE, o rete di impresa, la mandataria non può, pena l'esclusione, versare in stato di concordato preventivo con continuità aziendale, né avere proposto ricorso per l’ammissione al concordato preventivo con continuità aziendale.</text:p></text:note-body></text:note></text:span></text:span><text:span text:style-name="Endnote_20_Symbol"><text:span text:style-name="T99"> </text:span></text:span></text:p>
      <text:p text:style-name="P162"/>
      <text:p text:style-name="P138"/>
      <text:p text:style-name="P133"><text:span text:style-name="T92">DICHIARA</text:span><text:span text:style-name="Endnote_20_Symbol"><text:span text:style-name="T95"><text:note text:id="ftn42" text:note-class="endnote"><text:note-citation>xlii</text:note-citation><text:note-body><text:p text:style-name="P168"><text:span text:style-name="T12">L’art. 186–bis, come modificato dal </text:span><text:a xlink:type="simple" xlink:href="http://www.altalex.com/index.php?idnot=65680"><text:span text:style-name="T12">D.L. 23 dicembre 2013, n. 145</text:span></text:a><text:span text:style-name="T12">, convertito, con modificazioni, dalla </text:span><text:a xlink:type="simple" xlink:href="http://www.altalex.com/index.php?idnot=66607"><text:span text:style-name="T12">L. 21 febbraio 2014, n. 9</text:span></text:a><text:span text:style-name="T12">., prevede, ai commi 4 e 5 che «Successivamente al deposito del ricorso, la partecipazione a procedure di affidamento di contratti pubblici deve essere autorizzata dal tribunale, acquisito il parere del commissario giudiziale, se nominato; in mancanza di tale nomina, provvede il tribunale.</text:span><text:span text:style-name="T14"> </text:span><text:span text:style-name="T12">L'ammissione al concordato preventivo non impedisce la partecipazione a procedure di assegnazione di contratti pubblici, quando l'impresa presenta in gara: a)  una relazione di un professionista in possesso dei requisiti di cui all'</text:span><text:a xlink:type="simple" xlink:href="http://bd01.leggiditalia.it/cgi-bin/FulShow?TIPO=5&amp;NOTXT=1&amp;KEY=01LX0000107749ART67"><text:span text:style-name="T12">articolo 67</text:span></text:a><text:span text:style-name="T12">, terzo comma, lettera d), che attesta la conformità al piano e la ragionevole capacità di adempimento del contratto; b)  </text:span><text:span text:style-name="T13">la dichiarazione di altro operatore in possesso dei requisiti di carattere generale, di capacità finanziaria, tecnica, economica nonché di certificazione, richiesti per l'affidamento dell'appalto, il quale si è impegnato nei confronti del concorrente e della stazione appaltante a mettere a disposizione, per la durata del contratto, le risorse necessarie all'esecuzione dell'appalto e a subentrare all'impresa ausiliata nel caso in cui questa fallisca nel corso della gara ovvero dopo la stipulazione del contratto, ovvero non sia per qualsiasi ragione più in grado di dare regolare esecuzione all'appalto. </text:span><text:span text:style-name="T15">Si applica l'</text:span><text:a xlink:type="simple" xlink:href="http://bd01.leggiditalia.it/cgi-bin/FulShow?TIPO=5&amp;NOTXT=1&amp;KEY=01LX0000401301ART50"><text:span text:style-name="T15">articolo 49 del decreto legislativo 12 aprile 2006, n. 163</text:span></text:a><text:span text:style-name="T12">».</text:span></text:p></text:note-body></text:note></text:span></text:span></text:p>
      <text:p text:style-name="P127"><text:bookmark text:name="Unknown93"/><text:span text:style-name="T20"><text:tab/>che </text:span><text:span text:style-name="T34">l’impresa dichiarante</text:span><text:span text:style-name="T20"> ha proposto ricorso per l’ammissione al concordato preventivo con continuità aziendale ai sensi dell’art. 186-bis L.F. ed ha ottenuto l’autorizzazione alla partecipazione a procedure di affidamento di contratti pubblici da parte del Tribunale di </text:span><field:fieldmark-start text:name="__Fieldmark__6627_898767440" field:type="vnd.oasis.opendocument.field.FORMTEXT"><field:param field:name="Description" field:value=""/><field:param field:name="Name" field:value="Testo104"/></field:fieldmark-start><text:span text:style-name="T25">     </text:span><field:fieldmark-end/><text:span text:style-name="T20"> in data </text:span><field:fieldmark-start text:name="__Fieldmark__6634_898767440" field:type="vnd.oasis.opendocument.field.FORMTEXT"><field:param field:name="Description" field:value=""/><field:param field:name="Name" field:value="Testo105"/></field:fieldmark-start><text:span text:style-name="T25">     </text:span><field:fieldmark-end/><text:span text:style-name="T20"> con provvedimento n. </text:span><field:fieldmark-start text:name="__Fieldmark__6641_898767440" field:type="vnd.oasis.opendocument.field.FORMTEXT"><field:param field:name="Description" field:value=""/><field:param field:name="Name" field:value="Testo106"/></field:fieldmark-start><text:span text:style-name="T25">     </text:span><field:fieldmark-end/><text:span text:style-name="T20">;</text:span></text:p>
      <text:p text:style-name="P127"><text:bookmark text:name="Unknown94"/><text:span text:style-name="T20"><text:tab/>che </text:span><text:span text:style-name="T34">l’impresa dichiarante</text:span><text:span text:style-name="T20"> è stata ammessa al concordato preventivo con continuità aziendale di cui all’art. 186-bis L.F. dichiarato con decrento n. </text:span><field:fieldmark-start text:name="__Fieldmark__6658_898767440" field:type="vnd.oasis.opendocument.field.FORMTEXT"><field:param field:name="Description" field:value=""/><field:param field:name="Name" field:value="Testo107"/></field:fieldmark-start><text:span text:style-name="T25">     </text:span><field:fieldmark-end/><text:span text:style-name="T20"> del Tribunale di </text:span><field:fieldmark-start text:name="__Fieldmark__6665_898767440" field:type="vnd.oasis.opendocument.field.FORMTEXT"><field:param field:name="Description" field:value=""/><field:param field:name="Name" field:value="Testo108"/></field:fieldmark-start><text:span text:style-name="T25">     </text:span><field:fieldmark-end/><text:span text:style-name="T20"> emesso in data </text:span><field:fieldmark-start text:name="__Fieldmark__6672_898767440" field:type="vnd.oasis.opendocument.field.FORMTEXT"><field:param field:name="Description" field:value=""/><field:param field:name="Name" field:value="Testo109"/></field:fieldmark-start><text:span text:style-name="T25">     </text:span><field:fieldmark-end/><text:span text:style-name="T20"> e di avvalersi ai sensi e per gli effetti dell’art. 186-bis comma 4, lett. b) L.F. della seguente impresa</text:span><text:span text:style-name="Endnote_20_Symbol"><text:span text:style-name="T20"><text:note text:id="ftn43" text:note-class="endnote"><text:note-citation>xliii</text:note-citation><text:note-body><text:p text:style-name="P171">Indicare la ragione sociale, la sede legale, il codice fiscale (o p.iva) e legale rappresentante dell’impresa ausiliaria.</text:p></text:note-body></text:note></text:span></text:span><text:span text:style-name="T20">:</text:span></text:p>
      <text:p text:style-name="P330"><text:span text:style-name="T83">impresa </text:span><field:fieldmark-start text:name="__Fieldmark__6692_898767440" field:type="vnd.oasis.opendocument.field.FORMTEXT"><field:param field:name="Description" field:value=""/><field:param field:name="Name" field:value="Testo20"/></field:fieldmark-start><text:span text:style-name="T89">     </text:span><field:fieldmark-end/></text:p>
      <text:p text:style-name="P330"><text:span text:style-name="T83">C.F. </text:span><field:fieldmark-start text:name="__Fieldmark__6701_898767440" field:type="vnd.oasis.opendocument.field.FORMTEXT"><field:param field:name="Description" field:value=""/><field:param field:name="Name" field:value="Testo58"/></field:fieldmark-start><text:span text:style-name="T89">     </text:span><field:fieldmark-end/><text:span text:style-name="T83">; P.IVA </text:span><field:fieldmark-start text:name="__Fieldmark__6708_898767440" field:type="vnd.oasis.opendocument.field.FORMTEXT"><field:param field:name="Description" field:value=""/><field:param field:name="Name" field:value="Testo59"/></field:fieldmark-start><text:span text:style-name="T89">     </text:span><field:fieldmark-end/><text:span text:style-name="T83">;</text:span></text:p>
      <text:p text:style-name="P330"><text:span text:style-name="T83">con sede legale nel Comune di </text:span><field:fieldmark-start text:name="__Fieldmark__6719_898767440" field:type="vnd.oasis.opendocument.field.FORMTEXT"><field:param field:name="Description" field:value=""/><field:param field:name="Name" field:value="Testo8"/></field:fieldmark-start><text:span text:style-name="T89">     </text:span><field:fieldmark-end/><text:span text:style-name="T83">, CAP </text:span><field:fieldmark-start text:name="__Fieldmark__6726_898767440" field:type="vnd.oasis.opendocument.field.FORMTEXT"><field:param field:name="Description" field:value=""/><field:param field:name="Name" field:value="Testo15"/></field:fieldmark-start><text:span text:style-name="T89">     </text:span><field:fieldmark-end/><text:span text:style-name="T83">, prov. (</text:span><field:fieldmark-start text:name="__Fieldmark__6733_898767440" field:type="vnd.oasis.opendocument.field.FORMTEXT"><field:param field:name="Description" field:value=""/><field:param field:name="Name" field:value="Testo14"/></field:fieldmark-start><text:span text:style-name="T89">     </text:span><field:fieldmark-end/><text:span text:style-name="T83">), Stato </text:span><field:fieldmark-start text:name="__Fieldmark__6740_898767440" field:type="vnd.oasis.opendocument.field.FORMTEXT"><field:param field:name="Description" field:value=""/><field:param field:name="Name" field:value="Testo8"/></field:fieldmark-start><text:span text:style-name="T89">     </text:span><field:fieldmark-end/><text:span text:style-name="T83">;</text:span></text:p>
      <text:p text:style-name="P330"><text:span text:style-name="T83">via/piazza, ecc. </text:span><field:fieldmark-start text:name="__Fieldmark__6751_898767440" field:type="vnd.oasis.opendocument.field.FORMTEXT"><field:param field:name="Description" field:value=""/><field:param field:name="Name" field:value="Testo17"/></field:fieldmark-start><text:span text:style-name="T89">     </text:span><field:fieldmark-end/><text:span text:style-name="T83">;</text:span></text:p>
      <text:p text:style-name="P140"><text:span text:style-name="T20">il cui legale rappresentante è </text:span><field:fieldmark-start text:name="__Fieldmark__6762_898767440" field:type="vnd.oasis.opendocument.field.FORMTEXT"><field:param field:name="Description" field:value=""/><field:param field:name="Name" field:value="Testo54"/></field:fieldmark-start><text:span text:style-name="T25">     </text:span><field:fieldmark-end/></text:p>
      <text:p text:style-name="P29">E ALLEGA</text:p>
      <table:table table:name="Tabelle32" table:style-name="Tabelle32">
        <table:table-column table:style-name="Tabelle32.A"/>
        <table:table-row table:style-name="Tabelle32.1">
          <table:table-cell table:style-name="Tabelle32.A1" office:value-type="string">
            <text:p text:style-name="P344"/>
            <text:p text:style-name="P345"><text:bookmark text:name="Unknown95"/><text:span text:style-name="T83"><text:tab/>una relazione di un professionista in possesso dei requisiti di cui all'</text:span><text:a xlink:type="simple" xlink:href="http://bd01.leggiditalia.it/cgi-bin/FulShow?TIPO=5&amp;NOTXT=1&amp;KEY=01LX0000107749ART67"><text:span text:style-name="T83">articolo 67</text:span></text:a><text:span text:style-name="T83">, terzo comma, lettera d), che attesta la conformità al piano e la ragionevole capacità di adempimento del contratto;</text:span></text:p>
            <text:p text:style-name="P345"><text:bookmark text:name="Unknown96"/><text:span text:style-name="T83"><text:tab/></text:span><text:span text:style-name="T84">la dichiarazione di altro operatore in possesso dei requisiti di carattere generale, di capacità finanziaria, tecnica, economica nonché di certificazione, richiesti per l'affidamento dell'appalto, il quale si è impegnato nei confronti del concorrente e della stazione appaltante/ente committente a mettere a disposizione, per la durata del contratto, le risorse necessarie all'esecuzione dell'appalto e a subentrare all'impresa ausiliata nel caso in cui questa fallisca nel corso della gara ovvero dopo la stipulazione del contratto, ovvero non sia per qualsiasi ragione più in grado di dare regolare esecuzione all'appalto </text:span><text:span text:style-name="T83">(</text:span><text:span text:style-name="T110">Allegato A1-</text:span><text:span text:style-name="T104">ter</text:span><text:span text:style-name="T83"> debitamente compilato dall’impresa ausiliaria)</text:span><text:span text:style-name="T84">;</text:span></text:p>
            <text:p text:style-name="P345"><text:bookmark text:name="Unknown97"/><text:span text:style-name="T84"><text:tab/>altro (specificare): </text:span><field:fieldmark-start text:name="__Fieldmark__6808_898767440" field:type="vnd.oasis.opendocument.field.FORMTEXT"><field:param field:name="Description" field:value=""/><field:param field:name="Name" field:value="Testo81"/></field:fieldmark-start><text:span text:style-name="T79">     </text:span><field:fieldmark-end/></text:p>
          </table:table-cell>
        </table:table-row>
      </table:table>
      <text:p text:style-name="P269"/>
      <text:p text:style-name="P271"/>
      <text:p text:style-name="P163"/>
      <text:p text:style-name="P163">Sez. VI</text:p>
      <text:p text:style-name="P230">ULTERIORI DICHIARAZIONI OBBLIGATORIE PER L’AMMISSIONE ALLA GARA</text:p>
      <text:p text:style-name="P231"><text:span text:style-name="T98">(da rendere da </text:span><text:span text:style-name="T115">qualsiasi tipologia di concorrente che partecipa alla gara)</text:span></text:p>
      <text:p text:style-name="P230"/>
      <text:p text:style-name="P78"/>
      <text:p text:style-name="P78">DICHIARA</text:p>
      <text:p text:style-name="P301"><text:span text:style-name="T92">a)<text:tab/></text:span><text:span text:style-name="T110">di essere consapevole che la partecipazione alla presente procedura vale quale dichiarazione del possesso dei requisiti di ordine generale e speciale come stabiliti dalla normativa nazionale, specificati ed eventualmente integrati dal disciplinare di gara o dalla lettera d’invito;</text:span></text:p>
      <text:p text:style-name="P305"><text:span text:style-name="T93">b)     di essere consapevole che, in caso di aggiudicazione, </text:span><text:span text:style-name="T116"><text:s/></text:span><text:span text:style-name="T136">la stazione </text:span><text:span text:style-name="T93">appaltante esprimerà ai sensi dell’art. 38, comma 1, lett. c) d.lgs. n. 163/2006 un giudizio di gravità e di incidenza sulla moralità professionale dei reati che risulteranno dai casellari giudiziari e che in caso di giudizio negativo, procederà all'esclusione del concorrente dalla gara;</text:span></text:p>
      <text:p text:style-name="P302">c)<text:tab/>con riferimento ai soggetti indicati nella sezione II, di non essere a conoscenza di eventuali condizioni ostative di cui all’art. 38, comma 1, lett b), c) ed m-ter);</text:p>
      <text:p text:style-name="P303">d)<text:tab/>che il valore economico dell'offerta è adeguato e sufficiente rispetto al costo del lavoro ed al costo relativo alla sicurezza, come determinati ai sensi dell'articolo 86, commi 3 bis e 3 ter del D.Lgs. 163/2006 e che quindi i prezzi offerti garantiscono la redditività complessiva <text:s/>delle prestazioni contrattuali a livello aziendale; (eventualmente, in caso di impresa non residente e senza stabile organizzazione in Italia) che l'impresa si uniformerà alla disciplina di cui all'art. 17 comma 2 DPR 633/1972 ed all'art. 57 D.L. 331/1993 e comunicherà all'amministrazione in caso di aggiudicazione, la nomina del rappresentante fiscale nelle forme di legge;</text:p>
      <text:p text:style-name="P305"><text:span text:style-name="T137">e)<text:tab/>di accettare, a pena di esclusione, il Patto di Integrità, adottato </text:span><text:span text:style-name="T138">dalla Giunta Comprensoriale con delibera n.207 del 16.06.2015 </text:span><text:span text:style-name="T137">;</text:span></text:p>
      <text:p text:style-name="P301"><text:span text:style-name="T137">f)<text:tab/>dichiara di essere edotto degli obblighi derivanti dal codice di comportamento adottato dalla stazione appaltante con deliberazione della Giunta </text:span><text:span text:style-name="T138">Comprensoriale </text:span><text:span text:style-name="T137"><text:s/>n. </text:span><text:span text:style-name="T138">320</text:span><text:span text:style-name="T137"> del </text:span><text:span text:style-name="T138">04.11</text:span><text:span text:style-name="T137">2014 ai sensi del DPR 16 aprile 2013, n. 62 (Regolamento recante codice di comportamento dei dipendenti pubblici) e si impegna, in caso di aggiudicazione, ad osserv</text:span><text:span text:style-name="T83">are e a far osservare ai propri dipendenti e collaboratori il suddetto codice, pena la risoluzione del contratto;</text:span></text:p>
      <text:p text:style-name="P306"><text:span text:style-name="T83">g)<text:tab/></text:span><text:bookmark text:name="Unknown98"/><text:span text:style-name="T87">di aver tenuto conto, nella preparazione della propria offerta, degli obblighi relativi alle disposizioni in materia di sicurezza, di igiene, di tutela dell'ambiente, di condizioni di lavoro e di previdenza e assistenza in vigore nel luogo dove devono essere eseguiti le prestazioni; ed inoltre, di avere preso visione ed accettare il contenuto del Modello DUVRI parte 1-A recante</text:span><text:span text:style-name="T103"> “Norme comportamentali fondamentali ai fini della sicurezza per l’operatore che interviene sul patrimonio edilizio provinciale”;</text:span></text:p>
      <text:p text:style-name="P303">h)<text:tab/>di non avere, con riferimento alla presente gara, in corso intese e/o pratiche restrittive della concorrenza e del mercato vietate ai sensi della normativa applicabile, ivi inclusi gli articoli 81 e seguenti del Trattato CE e gli articoli 2 e seguenti della legge 287/1990 e, altresì, che l’offerta è stata predisposta nel pieno rispetto di tale normativa.</text:p>
      <text:p text:style-name="P301"><text:span text:style-name="T83">i)<text:tab/>di accettare il contenuto dello Schema di contratto ovvero Capitolato speciale e dei documenti in essi elencati, del bando, del presente disciplinare di gara e relativi allegati, delle rettifiche e chiarimenti inviati durante la procedura di gara, cosí come pubblicati sul sito della Provincia Autonoma di Bolzano </text:span><text:a xlink:type="simple" xlink:href="http://www.bandi-altoadige.it/"><text:span text:style-name="Internet_20_link"><text:span text:style-name="T86">www.bandi-altoadige.it</text:span></text:span></text:a><text:span text:style-name="T83">;</text:span></text:p>
      <text:p text:style-name="P301"><text:span text:style-name="T83">j)<text:tab/>di essere a conoscenza che i dati raccolti nell’ambito delle procedure attivate sulla base del documento a gara saranno trattati, ai sensi dell’art. 13 del D.Lgs. 30/06/2003, n. 196, recante </text:span><text:span text:style-name="T102">“Codice in materia di protezione dei dati personali”</text:span><text:span text:style-name="T83"> esclusivamente nell’ambito della presente gara per l’affidamento dell’appalto in oggetto;</text:span></text:p>
      <text:p text:style-name="P303">k)<text:tab/>di aver tenuto conto, nel formulare la propria offerta, di eventuali maggiorazioni per lievitazione dei prezzi che dovessero intervenire durante l’esecuzione delle prestazioni contrattuali rinunciando fin d’ora a qualsiasi azione o eccezione in merito;</text:p>
      <text:p text:style-name="P303">l)<text:tab/>che non vi è stata mediazione o altra opera di terzi per la conclusione del presente contratto;</text:p>
      <text:p text:style-name="P301"><text:span text:style-name="T83">m)<text:tab/>di non aver corrisposto né promesso di corrispondere ad alcuno, direttamente o attraverso terzi, ivi comprese le </text:span><text:soft-page-break/><text:span text:style-name="T83">imprese collegate o controllate, somme di denaro o altra utilità a titolo di intermediazione o simili, comunque volte a facilitare la conclusione del contratto stesso;</text:span></text:p>
      <text:p text:style-name="P303">n)<text:tab/>di obbligarsi a non versare ad alcuno, a nessun titolo, somme di danaro o altra utilità finalizzate a facilitare e/o a rendere meno onerosa l'esecuzione e/o la gestione del presente contratto rispetto agli obblighi con esse assunti, né a compiere azioni comunque volte agli stessi fini.</text:p>
      <text:p text:style-name="P303">o)<text:tab/>di non aver assunto dipendenti che negli ultimi tre anni di servizio hanno esercitato poteri autoritativi o negoziali per conto delle pubbliche amministrazioni di cui all’art. 1, comma 2, d.lgs. n. 165/2001 e di essere consapevole che i contratti conclusi in violazione della suddetta disciplina sono nulli con obbligo di restituzione dei compensi eventualmente percepiti e accertati ad essi riferiti;</text:p>
      <text:p text:style-name="P308">p)<text:tab/>di essere consapevole che, qualora fosse accertata la non veridicità del contenuto delle dichiarazioni rese, ovvero della documentazione presentata dalla società, questa verrà esclusa dalla gara, o, se dichiarata aggiudicataria, decadrà dall'aggiudicazione medesima, che verrà annullata e/o revocata e che il contratto verrà risolto di diritto da parte dell'amministrazione ai sensi dell'art. 1456 c.c.</text:p>
      <text:p text:style-name="P308">q)<text:tab/>di non trovarsi in una situazione di incapacità contrattuale ai sensi dell'articolo 31 del d.lgs. n. 507/1999;</text:p>
      <text:p text:style-name="P301"><text:span text:style-name="T83">r)<text:tab/>di obbligarsi a comunicare tempestivamente alla Stazione appaltante / all’Ente committente ogni <text:s/>modificazione i</text:span><text:span text:style-name="T137">ntervenuta negli assetti proprietari e nella struttura di impresa, e negli organismi tecnici e amministrativi, e relativi anche alle imprese affidatarie del subappalto;</text:span></text:p>
      <text:p text:style-name="P304">s)<text:tab/>di essersi recato sul posto ove debbono eseguirsi le prestazioni, di aver preso conoscenza delle condizioni locali, di tutte le circostanze generali e particolari che possano avere influito sulla determinazione dei prezzi e possano influire sulla esecuzione delle prestazioni contrattuali, delle condizioni contrattuali e di aver l’attrezzatura e del personale necessari per l’esecuzione dei servizi o delle forniture; <text:span text:style-name="T120">di mettere a disposizione quale "Responsabile del Servizio/Fornitura" </text:span><text:span text:style-name="T127">(Responsabile, Contract Manager)</text:span><text:span text:style-name="T120">, il sig. </text:span><field:fieldmark-start text:name="__Fieldmark__6946_898767440" field:type="vnd.oasis.opendocument.field.FORMTEXT"><field:param field:name="Description" field:value=""/><field:param field:name="Name" field:value="Testo70"/></field:fieldmark-start><text:span text:style-name="T128">     </text:span><field:fieldmark-end/><text:span text:style-name="T120">, nato a </text:span><field:fieldmark-start text:name="__Fieldmark__6953_898767440" field:type="vnd.oasis.opendocument.field.FORMTEXT"><field:param field:name="Description" field:value=""/><field:param field:name="Name" field:value="Testo71"/></field:fieldmark-start><text:span text:style-name="T128">     </text:span><field:fieldmark-end/><text:span text:style-name="T120">, il </text:span><field:fieldmark-start text:name="__Fieldmark__6960_898767440" field:type="vnd.oasis.opendocument.field.FORMTEXT"><field:param field:name="Description" field:value=""/><field:param field:name="Name" field:value="Testo72"/></field:fieldmark-start><text:span text:style-name="T128">     </text:span><field:fieldmark-end/><text:span text:style-name="T120">, che sarà responsabile del servizio oggetto della presente gara e dei relativi livelli di qualità e di servizio (SLA) richiesti (il soggetto preposto dovrà possedere esperienza nello svolgimento di attività analoghe a quelle richieste e dovrà svolgere le attività specificatamente indicate dello Schema di contratto);</text:span></text:p>
      <text:p text:style-name="P309"><text:span text:style-name="T85">t</text:span><text:span text:style-name="T83">)<text:tab/>di disporre di una sede operativa in Provincia di Bolzano (indicare l’indirizzo completo: </text:span><field:fieldmark-start text:name="__Fieldmark__6973_898767440" field:type="vnd.oasis.opendocument.field.FORMTEXT"><field:param field:name="Description" field:value=""/><field:param field:name="Name" field:value="Testo73"/></field:fieldmark-start><text:span text:style-name="T89">     </text:span><field:fieldmark-end/><text:span text:style-name="T83">) o di impegnarsi a costituirne una entro </text:span><field:fieldmark-start text:name="__Fieldmark__6980_898767440" field:type="vnd.oasis.opendocument.field.FORMTEXT"><field:param field:name="Description" field:value=""/><field:param field:name="Name" field:value="Testo74"/></field:fieldmark-start><text:span text:style-name="T89">     </text:span><field:fieldmark-end/><text:span text:style-name="T83"> mesi dalla data di aggiudicazione definitiva. La predetta sede dovrà essere dotata della struttura in grado di prestare i servizi/ forniture oggetto della gara (sede logistica di personale informatico, presenza di strutture tecniche atte a supportare il servizio / fornitura di </text:span><field:fieldmark-start text:name="__Fieldmark__6987_898767440" field:type="vnd.oasis.opendocument.field.FORMTEXT"><field:param field:name="Description" field:value=""/><field:param field:name="Name" field:value="Testo75"/></field:fieldmark-start><text:span text:style-name="T89">     </text:span><field:fieldmark-end/><text:span text:style-name="T83">). In caso di Raggruppamento Orizzontale/Verticale Temporaneo di Impresa la sede operativa potrà essere riferita ad un qualunque partecipante;</text:span></text:p>
      <text:p text:style-name="P307"><text:span text:style-name="T85">u</text:span><text:span text:style-name="T83">)<text:tab/>di aver provveduto alla valutazione dei rischi relativamente alla propria attività e di aver redatto un documento di valutazione ai sensi dell'art. 28 del D.Lgs. 81/2008, <text:s/>di aver attuato, in conseguenza della valutazione dei rischi, tutte le misure di prevenzione e protezione e di essersi dotato dei necessari mezzi ed attrezzature antinfortunistiche;</text:span></text:p>
      <text:p text:style-name="P307"><text:span text:style-name="T85">v</text:span><text:span text:style-name="T83">)<text:tab/> di aver designato il Responsabile del Servizio di Prevenzione e Protezione;</text:span></text:p>
      <text:p text:style-name="P307"><text:span text:style-name="T85">w</text:span><text:span text:style-name="T83">)<text:tab/> di aver provveduto (se previsto) alla nomina del medico competente aziendale con l'incarico di effettuare la sorveglianza sanitaria;</text:span></text:p>
      <text:p text:style-name="P307"><text:span text:style-name="T85">x</text:span><text:span text:style-name="T83">)<text:tab/>che i lavoratori assunti (se sottoposti a sorveglianza sanitaria) sono stati giudicati idonei dal medico competente; oppure, se lavoratore autonomo, di avere l'idoneità sanitaria per l'esecuzione della prestazione;</text:span></text:p>
      <text:p text:style-name="P307"><text:span text:style-name="T85">y</text:span><text:span text:style-name="T83">)<text:tab/>di aver provveduto alla informazione e formazione dei propri lavoratori; oppure, se lavoratore autonomo, di avere la formazione necessaria in materia di sicurezza per l'esecuzione della prestazione;</text:span></text:p>
      <text:p text:style-name="P307"><text:span text:style-name="T85">z</text:span><text:span text:style-name="T83">)<text:tab/>di aver messo a disposizione dei lavoratori i dispositivi di protezione individuale che si sono resi necessari, in seguito alla suddetta valutazione; oppure, se lavoratore autonomo, di disporre dei dispositivi di protezione individuale per l'esecuzione della prestazione.</text:span></text:p>
      <table:table table:name="Tabelle33" table:style-name="Tabelle33">
        <table:table-column table:style-name="Tabelle33.A"/>
        <table:table-row table:style-name="Tabelle33.1">
          <table:table-cell table:style-name="Tabelle33.A1" office:value-type="string">
            <text:p text:style-name="P198"/>
            <text:p text:style-name="P197">ANNOTAZIONI</text:p>
            <text:p text:style-name="P193"><field:fieldmark-start text:name="__Fieldmark__7037_898767440" field:type="vnd.oasis.opendocument.field.FORMTEXT"><field:param field:name="Description" field:value=""/><field:param field:name="Name" field:value="Testo77"/></field:fieldmark-start><text:span text:style-name="T119">    </text:span> <field:fieldmark-end/></text:p>
          </table:table-cell>
        </table:table-row>
      </table:table>
      <text:p text:style-name="P76"/>
      <table:table table:name="Tabelle34" table:style-name="Tabelle34">
        <table:table-column table:style-name="Tabelle34.A"/>
        <table:table-column table:style-name="Tabelle34.B"/>
        <table:table-row table:style-name="Tabelle34.1">
          <table:table-cell table:style-name="Tabelle34.A1" office:value-type="string">
            <text:p text:style-name="P202"/>
          </table:table-cell>
          <table:table-cell table:style-name="Tabelle34.A1" office:value-type="string">
            <text:p text:style-name="P82"/>
            <text:p text:style-name="P83"><text:soft-page-break/>Il legale rappresentante / il procuratore</text:p>
            <text:p text:style-name="P73"><field:fieldmark-start text:name="__Fieldmark__7055_898767440" field:type="vnd.oasis.opendocument.field.FORMTEXT"><field:param field:name="Description" field:value=""/><field:param field:name="Name" field:value="Testo78"/></field:fieldmark-start><text:span text:style-name="T119">    </text:span> <field:fieldmark-end/></text:p>
            <text:p text:style-name="P83">(f.to digitalmente)</text:p>
            <text:p text:style-name="P203"/>
          </table:table-cell>
        </table:table-row>
      </table:table>
      <text:p text:style-name="P85"/>
      <text:p text:style-name="P85"/>
      <text:p text:style-name="P85"/>
      <text:p text:style-name="P85"/>
      <text:p text:style-name="P85"/>
      <text:p text:style-name="P395">Sez. V<text:span text:style-name="T152">II</text:span></text:p>
      <text:p text:style-name="P398">REQUISITI DI ORDINE SPECIALE DI CUI AGLI ART. 41 E 42 D.LGS. 163/2006 </text:p>
      <text:p text:style-name="P399"/>
      <text:p text:style-name="P366"/>
      <text:p text:style-name="P366">L'offerente dichiara:</text:p>
      <text:p text:style-name="P383"><text:span text:style-name="T147">Capacità economico-finanziaria</text:span><text:span text:style-name="T153"> (art. 41 del D.Lgs. 163/2006 s.m.i)</text:span><text:span text:style-name="T148"> – di essere in possesso dei requisiti di cui all’art. 41 del D.Lgs. 163/2006 e di presentare, in caso di aggiudicazione, dichiarazione di almeno due istituti bancari o intermediari autorizzati ai sensi del D.Lgs. 1 settembre 1993, n. 385, circa la capacità finanziaria ed economica dell’impresa.</text:span></text:p>
      <text:p text:style-name="P384"/>
      <text:p text:style-name="P383"><text:span text:style-name="T147">Capacità tecnica e professionale</text:span><text:span text:style-name="T153"> (art. 42 del D.Lgs. 163/2006 s.m.i):</text:span><text:span text:style-name="T148"> di aver eseguito ed ultimato nell’ultimo triennio almeno una </text:span><text:span text:style-name="T149">prestazione </text:span><text:span text:style-name="T148">analoga (come elencato nella tabella sottostante) a quella oggetto della gara per un importo (al netto di I.V.A.) non inferiore al 40% dell’importo a base d’asta effettuata negli ultimi tre anni e di essere in grado di produrre in caso di aggiudicazione i documenti di “regolare esecuzione” delle stesse, come prescritti nella documentazione di gara.</text:span></text:p>
      <text:p text:style-name="P384"/>
      <text:p text:style-name="P385"/>
      <table:table table:name="Tabelle38" table:style-name="Tabelle38">
        <table:table-column table:style-name="Tabelle38.A"/>
        <table:table-column table:style-name="Tabelle38.B"/>
        <table:table-column table:style-name="Tabelle38.C"/>
        <table:table-column table:style-name="Tabelle38.D"/>
        <table:table-row table:style-name="Tabelle38.1">
          <table:table-cell table:style-name="Tabelle38.A1" office:value-type="string">
            <text:p text:style-name="P406"/>
            <text:p text:style-name="P400"/>
            <text:p text:style-name="P402"><text:span text:style-name="T39">Committente </text:span><text:span text:style-name="T41">(denominazione e indirizzo)</text:span></text:p>
            <text:p text:style-name="P381"/>
          </table:table-cell>
          <table:table-cell table:style-name="Tabelle38.A1" office:value-type="string">
            <text:p text:style-name="P403"/>
            <text:p text:style-name="P401">Prestazioni analoghe eseguite</text:p>
          </table:table-cell>
          <table:table-cell table:style-name="Tabelle38.A1" office:value-type="string">
            <text:p text:style-name="P405"/>
            <text:p text:style-name="P380"><text:span text:style-name="T16">Importo<text:line-break/></text:span><text:span text:style-name="T17">(in Euro IVA esclusa)</text:span></text:p>
          </table:table-cell>
          <table:table-cell table:style-name="Tabelle38.D1" office:value-type="string">
            <text:p text:style-name="P404"/>
            <text:p text:style-name="P402"><text:span text:style-name="T42">Date di esecuzione<text:line-break/></text:span><text:span text:style-name="T43">(inizio e fine)</text:span></text:p>
          </table:table-cell>
        </table:table-row>
        <table:table-row table:style-name="Tabelle38.1">
          <table:table-cell table:style-name="Tabelle38.A1" office:value-type="string">
            <text:p text:style-name="P408"/>
          </table:table-cell>
          <table:table-cell table:style-name="Tabelle38.A1" office:value-type="string">
            <text:p text:style-name="P408"/>
          </table:table-cell>
          <table:table-cell table:style-name="Tabelle38.A1" office:value-type="string">
            <text:p text:style-name="P408"/>
          </table:table-cell>
          <table:table-cell table:style-name="Tabelle38.D1" office:value-type="string">
            <text:p text:style-name="P408"/>
          </table:table-cell>
        </table:table-row>
        <table:table-row table:style-name="Tabelle38.1">
          <table:table-cell table:style-name="Tabelle38.A1" office:value-type="string">
            <text:p text:style-name="P408"/>
          </table:table-cell>
          <table:table-cell table:style-name="Tabelle38.A1" office:value-type="string">
            <text:p text:style-name="P408"/>
          </table:table-cell>
          <table:table-cell table:style-name="Tabelle38.A1" office:value-type="string">
            <text:p text:style-name="P408"/>
          </table:table-cell>
          <table:table-cell table:style-name="Tabelle38.D1" office:value-type="string">
            <text:p text:style-name="P408"/>
          </table:table-cell>
        </table:table-row>
        <table:table-row table:style-name="Tabelle38.1">
          <table:table-cell table:style-name="Tabelle38.A1" office:value-type="string">
            <text:p text:style-name="P408"/>
          </table:table-cell>
          <table:table-cell table:style-name="Tabelle38.A1" office:value-type="string">
            <text:p text:style-name="P408"/>
          </table:table-cell>
          <table:table-cell table:style-name="Tabelle38.A1" office:value-type="string">
            <text:p text:style-name="P408"/>
          </table:table-cell>
          <table:table-cell table:style-name="Tabelle38.D1" office:value-type="string">
            <text:p text:style-name="P408"/>
          </table:table-cell>
        </table:table-row>
        <table:table-row table:style-name="Tabelle38.1">
          <table:table-cell table:style-name="Tabelle38.A1" office:value-type="string">
            <text:p text:style-name="P408"/>
          </table:table-cell>
          <table:table-cell table:style-name="Tabelle38.A1" office:value-type="string">
            <text:p text:style-name="P408"/>
          </table:table-cell>
          <table:table-cell table:style-name="Tabelle38.A1" office:value-type="string">
            <text:p text:style-name="P408"/>
          </table:table-cell>
          <table:table-cell table:style-name="Tabelle38.D1" office:value-type="string">
            <text:p text:style-name="P408"/>
          </table:table-cell>
        </table:table-row>
      </table:table>
      <text:p text:style-name="P382"/>
      <text:p text:style-name="P378"/>
      <text:p text:style-name="P230"/>
      <text:p text:style-name="P230">INFORMATIVA AI SENSI DELL’ARTICOLO 13 DEL CODICE IN MATERIA DI</text:p>
      <text:p text:style-name="P230">PROTEZIONE DEI DATI PERSONALI (D.LGS. N. 196/2003)</text:p>
      <text:p text:style-name="P165"/>
      <text:p text:style-name="P85"/>
      <text:p text:style-name="P76">Il rappresentante legale o procuratore della sopra indicata impresa </text:p>
      <text:p text:style-name="P76"/>
      <text:p text:style-name="P78">DICHIARA</text:p>
      <text:p text:style-name="P78"/>
      <text:p text:style-name="P76">di essere stato informato ai sensi dell’articolo 13 del Codice in materia di protezione dei dati personali (decreto legislativo 30 g<text:span text:style-name="T130">iugno 2003, n. 196) circa le seguenti circostanze:</text:span></text:p>
      <text:p text:style-name="P107"><text:span text:style-name="T93">Il titolare dei dati è </text:span><text:span text:style-name="T94">la Comunità <text:s/>Comprensoriale Val Venosta</text:span><text:span text:style-name="T93">.</text:span></text:p>
      <text:p text:style-name="P96"/>
      <text:p text:style-name="P96">I dati forniti verranno trattati dall’Amministrazione <text:s/>anche in forma elettronica, ai fini dell’esecuzione di questo appalto e delle prestazioni contrattuali in oggetto.</text:p>
      <text:p text:style-name="P96"/>
      <text:p text:style-name="P107"><text:span text:style-name="T93">Responsabile del trattamento è i</text:span><text:span text:style-name="T94">l Segretario Generale Konrad Raffeiner</text:span><text:span text:style-name="T93"> o il suo delegato.</text:span></text:p>
      <text:p text:style-name="P96"/>
      <text:p text:style-name="P76"><text:span text:style-name="T130">Il conferimento dei dati è obbligatorio per lo s</text:span>volgimento dei compiti amministrativi richiesti. In caso di rifiuto di conferimento dei dati richiesti non si potrà dare seguito alle richieste avanzate ed alle istanze inoltrate.</text:p>
      <text:p text:style-name="P76"/>
      <text:p text:style-name="P76">In base agli articoli 7-10 del D.Lgs. 196/2003 il/la richiedente ottiene con richiesta l’accesso ai propri dati, l’estrapolazione ed informazioni su di essi e potrà, ricorrendone gli estremi di legge, richiederne l’aggiornamento, la cancellazione, la trasformazione in forma anonima o il blocco.</text:p>
      <text:p text:style-name="P76"/>
      <text:p text:style-name="P76">Letto, confermato e sottoscritto.</text:p>
      <text:p text:style-name="P76"/>
      <text:p text:style-name="P76"/>
      <table:table table:name="Tabelle35" table:style-name="Tabelle35">
        <table:table-column table:style-name="Tabelle35.A"/>
        <table:table-column table:style-name="Tabelle35.B"/>
        <table:table-row table:style-name="Tabelle35.1">
          <table:table-cell table:style-name="Tabelle35.A1" office:value-type="string">
            <text:p text:style-name="P202"/>
          </table:table-cell>
          <table:table-cell table:style-name="Tabelle35.A1" office:value-type="string">
            <text:p text:style-name="P82"/>
            <text:p text:style-name="P83">Il legale rappresentante / il procuratore</text:p>
            <text:p text:style-name="P73"><field:fieldmark-start text:name="__Fieldmark__7138_898767440" field:type="vnd.oasis.opendocument.field.FORMTEXT"><field:param field:name="Description" field:value=""/><field:param field:name="Name" field:value="Testo80"/></field:fieldmark-start><text:span text:style-name="T119">    </text:span> <field:fieldmark-end/></text:p>
            <text:p text:style-name="P83">(f.to digitalmente)</text:p>
            <text:p text:style-name="P203"/>
          </table:table-cell>
        </table:table-row>
      </table:table>
      <text:p text:style-name="P71"/>
      <text:p text:style-name="P7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MS Mincho1" svg:font-family="'MS Mincho', 'ＭＳ 明朝'" style:font-family-generic="roman"/>
    <style:font-face style:name="Arial2" svg:font-family="Arial, Bold"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achbearbeiter" style:family="paragraph" style:parent-style-name="Standard" style:default-outline-level="" style:list-style-name="" style:class="text" style:master-page-name="">
      <style:paragraph-properties style:page-number="auto"/>
      <style:text-properties fo:font-size="7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me_20_Nachname" style:display-name="Name Nachname" style:family="paragraph" style:parent-style-name="Standard">
      <style:paragraph-properties fo:line-height="0.423cm" fo:text-align="end" style:justify-single-word="false"/>
      <style:text-properties fo:language="de" fo:country="D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complex="Arial1" style:font-family-complex="Arial" style:font-family-generic-complex="swiss" style:font-pitch-complex="variable" fo:hyphenate="fals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name-complex="Arial1" style:font-family-complex="Arial" style:font-family-generic-complex="swiss" style:font-pitch-complex="variable" style:font-size-complex="8pt" fo:hyphenate="false" fo:hyphenation-remain-char-count="2" fo:hyphenation-push-char-count="2"/>
    </style:style>
    <style:style style:name="Textkörper-Einzug_20_3" style:display-name="Textkörper-Einzug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andard_20__28_Web_29_" style:display-name="Standard (Web)" style:family="paragraph" style:parent-style-name="Standard">
      <style:paragraph-properties fo:margin-top="0.176cm" fo:margin-bottom="0.21cm" style:contextual-spacing="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Stile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de" fo:country="DE" style:font-size-asian="12pt" style:font-name-complex="Times New Roman" style:font-family-complex="'Times New Roman'" style:font-family-generic-complex="roman" style:font-pitch-complex="variable"/>
    </style:style>
    <style:style style:name="sche3"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Footnote" style:family="paragraph" style:parent-style-name="Standard" style:class="extra">
      <style:text-properties fo:language="it" fo:country="IT"/>
    </style:style>
    <style:style style:name="sche30"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utscher_20_Text" style:display-name="Deutscher Text" style:family="paragraph" style:parent-style-name="Standard">
      <style:paragraph-properties fo:line-height="0.423cm" fo:text-align="justify" style:justify-single-word="false"/>
    </style:style>
    <style:style style:name="Textkörper_20_3" style:display-name="Textkörper 3" style:family="paragraph" style:parent-style-name="Standard">
      <style:paragraph-properties fo:margin-top="0cm" fo:margin-bottom="0.212cm" style:contextual-spacing="false"/>
      <style:text-properties fo:font-size="8pt" style:font-size-asian="8pt" style:font-size-complex="8pt"/>
    </style:style>
    <style:style style:name="Normal" style:family="paragraph">
      <style:paragraph-properties fo:orphans="2" fo:widows="2" fo:hyphenation-ladder-count="no-limit" style:text-autospace="none"/>
      <style:text-properties style:use-window-font-color="true" style:font-name="Arial2" fo:font-family="Arial, Bold" style:font-family-generic="swiss" fo:font-size="10pt" fo:language="it" fo:country="IT" style:font-name-asian="MS Mincho1" style:font-family-asian="'MS Mincho', 'ＭＳ 明朝'" style:font-family-generic-asian="roman" style:font-size-asian="10pt" style:language-asian="zh" style:country-asian="CN" style:font-name-complex="Arial2" style:font-family-complex="Arial, Bold" style:font-family-generic-complex="swiss" style:font-size-complex="10pt" style:language-complex="ar" style:country-complex="SA" fo:hyphenate="false" fo:hyphenation-remain-char-count="2" fo:hyphenation-push-char-count="2"/>
    </style:style>
    <style:style style:name="Placeholder" style:family="text">
      <style:text-properties fo:font-variant="small-caps" fo:color="#008080" style:text-underline-style="dotted" style:text-underline-width="auto" style:text-underline-color="font-color"/>
    </style:style>
    <style:style style:name="Absatz-Standardschriftart" style:family="text"/>
    <style:style style:name="Page_20_Number" style:display-name="Page Number" style:family="text" style:parent-style-name="Absatz-Standardschriftart"/>
    <style:style style:name="Carattere_20_nota_20_di_20_chiusura" style:display-name="Carattere nota di chiusura" style:family="text">
      <style:text-properties style:text-position="super 58%"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8Num1z0" style:family="text">
      <style:text-properties fo:font-size="9pt" fo:language="de" fo:country="DE" style:font-size-asian="9pt" style:language-asian="de" style:country-asian="DE" style:font-name-complex="Times New Roman" style:font-family-complex="'Times New Roman'" style:font-family-generic-complex="roman" style:font-pitch-complex="variable" style:font-size-complex="9pt"/>
    </style:style>
    <style:style style:name="WW8Num4z0" style:family="text">
      <style:text-properties fo:font-size="8pt" fo:font-weight="normal" style:font-size-asian="8pt" style:font-weight-asian="normal"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Arial1" fo:font-family="Arial" style:font-family-generic="swiss" style:font-pitch="variable" fo:font-size="9pt" fo:language="de" fo:country="DE" style:font-name-asian="Times New Roman" style:font-family-asian="'Times New Roman'" style:font-family-generic-asian="roman" style:font-pitch-asian="variable" style:font-size-asian="9pt" style:language-asian="de" style:country-asian="DE" style:font-name-complex="Arial1" style:font-family-complex="Arial" style:font-family-generic-complex="swiss" style:font-pitch-complex="variable"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fo:font-size="9pt" fo:language="de" fo:country="DE" fo:font-weight="bold" style:font-size-asian="9pt" style:language-asian="ar" style:country-asian="SA" style:font-weight-asian="bold"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WW8Num7z0" style:family="text">
      <style:text-properties style:font-name="Arial1" fo:font-family="Arial" style:font-family-generic="swiss" style:font-pitch="variable" fo:font-size="9pt" fo:language="it" fo:country="I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elle2" style:family="table">
      <style:table-properties style:width="17.501cm" table:align="left"/>
    </style:style>
    <style:style style:name="Tabelle2.A" style:family="table-column">
      <style:table-column-properties style:column-width="7.301cm"/>
    </style:style>
    <style:style style:name="Tabelle2.B" style:family="table-column">
      <style:table-column-properties style:column-width="2.9cm"/>
    </style:style>
    <style:style style:name="Tabelle2.A1" style:family="table-cell">
      <style:table-cell-properties fo:background-color="transparent" fo:padding="0.097cm" fo:border="none">
        <style:background-image/>
      </style:table-cell-properties>
    </style:style>
    <style:style style:name="Tabelle2.A2" style:family="table-cell">
      <style:table-cell-properties fo:background-color="transparent" fo:padding="0.097cm" fo:border-left="none" fo:border-right="none" fo:border-top="0.05pt solid #000000" fo:border-bottom="none">
        <style:background-image/>
      </style:table-cell-properties>
    </style:style>
    <style:style style:name="Tabelle3" style:family="table">
      <style:table-properties style:width="17.501cm" style:rel-width="100%" table:align="left" style:writing-mode="lr-tb"/>
    </style:style>
    <style:style style:name="Tabelle3.A" style:family="table-column">
      <style:table-column-properties style:column-width="8.352cm" style:rel-column-width="4735*"/>
    </style:style>
    <style:style style:name="Tabelle3.B" style:family="table-column">
      <style:table-column-properties style:column-width="0.295cm" style:rel-column-width="167*"/>
    </style:style>
    <style:style style:name="Tabelle3.C" style:family="table-column">
      <style:table-column-properties style:column-width="8.855cm" style:rel-column-width="5020*"/>
    </style:style>
    <style:style style:name="Tabelle3.1" style:family="table-row">
      <style:table-row-properties fo:keep-together="auto"/>
    </style:style>
    <style:style style:name="Tabelle3.A1" style:family="table-cell">
      <style:table-cell-properties style:vertical-align="top" fo:padding-left="0.125cm" fo:padding-right="0.125cm" fo:padding-top="0cm" fo:padding-bottom="0cm" fo:border-left="none" fo:border-right="none" fo:border-top="0.5pt solid #000000" fo:border-bottom="none" style:writing-mode="lr-tb"/>
    </style:style>
    <style:style style:name="Tabelle3.A2" style:family="table-cell">
      <style:table-cell-properties style:vertical-align="top" fo:padding-left="0.125cm" fo:padding-right="0.125cm" fo:padding-top="0cm" fo:padding-bottom="0cm" fo:border="none" style:writing-mode="lr-tb"/>
    </style:style>
    <style:style style:name="Tabelle21" style:family="table">
      <style:table-properties style:width="20.004cm" fo:margin-left="-1.501cm" table:align="left" style:writing-mode="lr-tb"/>
    </style:style>
    <style:style style:name="Tabelle21.A" style:family="table-column">
      <style:table-column-properties style:column-width="9.252cm"/>
    </style:style>
    <style:style style:name="Tabelle21.B" style:family="table-column">
      <style:table-column-properties style:column-width="1.501cm"/>
    </style:style>
    <style:style style:name="Tabelle21.1" style:family="table-row">
      <style:table-row-properties style:row-height="0.811cm" fo:keep-together="always"/>
    </style:style>
    <style:style style:name="Tabelle21.A1" style:family="table-cell">
      <style:table-cell-properties style:vertical-align="top" fo:padding="0cm" fo:border="none" style:writing-mode="lr-tb"/>
    </style:style>
    <style:style style:name="Tabelle21.2" style:family="table-row">
      <style:table-row-properties fo:keep-together="always"/>
    </style:style>
    <style:style style:name="Tabelle21.A2" style:family="table-cell">
      <style:table-cell-properties style:vertical-align="top" fo:padding="0cm" fo:border-left="none" fo:border-right="none" fo:border-top="0.25pt solid #000000" fo:border-bottom="none" style:writing-mode="lr-tb"/>
    </style:style>
    <style:style style:name="Tabelle20" style:family="table">
      <style:table-properties style:width="20.004cm" fo:margin-left="-1.501cm" table:align="left" style:writing-mode="lr-tb"/>
    </style:style>
    <style:style style:name="Tabelle20.A" style:family="table-column">
      <style:table-column-properties style:column-width="8.802cm"/>
    </style:style>
    <style:style style:name="Tabelle20.B" style:family="table-column">
      <style:table-column-properties style:column-width="2.401cm"/>
    </style:style>
    <style:style style:name="Tabelle20.1" style:family="table-row">
      <style:table-row-properties style:row-height="0.811cm" fo:keep-together="always"/>
    </style:style>
    <style:style style:name="Tabelle20.A1" style:family="table-cell">
      <style:table-cell-properties style:vertical-align="top" fo:padding="0cm" fo:border="none" style:writing-mode="lr-tb"/>
    </style:style>
    <style:style style:name="Tabelle20.2" style:family="table-row">
      <style:table-row-properties style:row-height="3.175cm" fo:keep-together="always"/>
    </style:style>
    <style:style style:name="Tabelle20.A2" style:family="table-cell">
      <style:table-cell-properties style:vertical-align="top" fo:padding="0cm" fo:border-left="none" fo:border-right="none" fo:border-top="0.25pt solid #000000" fo:border-bottom="none" style:writing-mode="lr-tb"/>
    </style:style>
    <style:style style:name="Tabelle19" style:family="table">
      <style:table-properties style:width="20.004cm" fo:margin-left="-1.501cm" table:align="left" style:writing-mode="lr-tb"/>
    </style:style>
    <style:style style:name="Tabelle19.A" style:family="table-column">
      <style:table-column-properties style:column-width="8.802cm"/>
    </style:style>
    <style:style style:name="Tabelle19.B" style:family="table-column">
      <style:table-column-properties style:column-width="0.4cm"/>
    </style:style>
    <style:style style:name="Tabelle19.C" style:family="table-column">
      <style:table-column-properties style:column-width="1.6cm"/>
    </style:style>
    <style:style style:name="Tabelle19.1" style:family="table-row">
      <style:table-row-properties fo:keep-together="always"/>
    </style:style>
    <style:style style:name="Tabelle19.A1" style:family="table-cell">
      <style:table-cell-properties style:vertical-align="top" fo:padding="0cm" fo:border-left="none" fo:border-right="none" fo:border-top="0.25pt solid #000000" fo:border-bottom="none" style:writing-mode="lr-tb"/>
    </style:style>
    <style:style style:name="Tabelle19.B1" style:family="table-cell">
      <style:table-cell-properties style:vertical-align="middle" fo:padding="0cm" fo:border-left="none" fo:border-right="none" fo:border-top="0.25pt solid #000000" fo:border-bottom="none" style:writing-mode="lr-tb"/>
    </style:style>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13pt" fo:font-weight="bold"/>
    </style:style>
    <style:style style:name="MP3"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style>
    <style:style style:name="MP4"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8pt" fo:font-weight="bold"/>
    </style:style>
    <style:style style:name="MP5"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 fo:font-size="8pt" fo:language="it" fo:country="IT" fo:font-weight="bold"/>
    </style:style>
    <style:style style:name="MP6"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style>
    <style:style style:name="MP7" style:family="paragraph" style:parent-style-name="Table_20_Contents">
      <style:paragraph-properties fo:margin-top="0cm" fo:margin-bottom="0cm" style:contextual-spacing="false" fo:padding="0cm" fo:border="none"/>
      <style:text-properties style:font-name="Arial" fo:font-size="13pt" fo:language="it" fo:country="IT" fo:font-weight="bold"/>
    </style:style>
    <style:style style:name="MP8" style:family="paragraph" style:parent-style-name="Table_20_Contents">
      <style:paragraph-properties fo:margin-top="0cm" fo:margin-bottom="0cm" style:contextual-spacing="false" fo:padding="0cm" fo:border="none"/>
    </style:style>
    <style:style style:name="MP9" style:family="paragraph" style:parent-style-name="Table_20_Contents">
      <style:paragraph-properties fo:margin-top="0cm" fo:margin-bottom="0cm" style:contextual-spacing="false" fo:padding="0cm" fo:border="none"/>
      <style:text-properties style:font-name="Arial" fo:font-size="8pt" fo:language="it" fo:country="IT" fo:font-weight="bold"/>
    </style:style>
    <style:style style:name="MP10" style:family="paragraph" style:parent-style-name="Table_20_Contents">
      <style:paragraph-properties fo:margin-left="0cm" fo:margin-right="0cm" fo:margin-top="0cm" fo:margin-bottom="0cm" style:contextual-spacing="false" fo:text-indent="0cm" style:auto-text-indent="false" fo:padding="0cm" fo:border="none"/>
      <style:text-properties style:font-name="Arial" fo:font-size="8pt" fo:language="it" fo:country="IT" fo:font-weight="bold"/>
    </style:style>
    <style:style style:name="MP11"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1" fo:font-size="10pt" fo:font-weight="bold" style:font-size-asian="10pt" style:font-size-complex="10pt"/>
    </style:style>
    <style:style style:name="MP12"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Arial1" fo:font-size="10pt" style:font-size-asian="10pt" style:font-size-complex="10pt"/>
    </style:style>
    <style:style style:name="MP13" style:family="paragraph" style:parent-style-name="Table_20_Contents">
      <style:paragraph-properties fo:margin-left="0cm" fo:margin-right="0.199cm" fo:margin-top="0cm" fo:margin-bottom="0cm" style:contextual-spacing="false" fo:text-align="start" style:justify-single-word="false" fo:text-indent="0cm" style:auto-text-indent="false" fo:padding="0cm" fo:border="none"/>
      <style:text-properties style:font-name="Arial1" fo:font-size="10pt" fo:language="it" fo:country="IT" fo:font-style="italic" fo:font-weight="bold" style:font-size-asian="10pt" style:font-size-complex="10pt"/>
    </style:style>
    <style:style style:name="MP14" style:family="paragraph" style:parent-style-name="Standard">
      <style:text-properties fo:font-size="2pt" style:font-size-asian="2pt" style:font-size-complex="2pt"/>
    </style:style>
    <style:style style:name="MP15" style:family="paragraph" style:parent-style-name="Standard">
      <style:paragraph-properties fo:text-align="end" style:justify-single-word="false"/>
      <style:text-properties fo:font-size="8pt" fo:language="it" fo:country="IT" style:font-size-asian="8pt" style:font-size-complex="8pt"/>
    </style:style>
    <style:style style:name="MP16" style:family="paragraph" style:parent-style-name="Standard">
      <style:text-properties fo:font-size="8pt" style:font-size-asian="8pt" style:font-size-complex="8pt"/>
    </style:style>
    <style:style style:name="MP17" style:family="paragraph" style:parent-style-name="Standard">
      <style:paragraph-properties fo:text-align="start" style:justify-single-word="false"/>
      <style:text-properties fo:font-size="8pt" style:font-size-asian="8pt" style:font-size-complex="8pt"/>
    </style:style>
    <style:style style:name="MP18" style:family="paragraph" style:parent-style-name="Standard">
      <style:paragraph-properties fo:text-align="end" style:justify-single-word="false"/>
      <style:text-properties fo:font-size="8pt" style:font-size-asian="8pt" style:font-size-complex="8pt"/>
    </style:style>
    <style:style style:name="MP19" style:family="paragraph" style:parent-style-name="Standard">
      <style:paragraph-properties fo:margin-top="0.388cm" fo:margin-bottom="0.106cm" style:contextual-spacing="false" fo:text-align="end" style:justify-single-word="false"/>
      <style:text-properties fo:font-size="7.5pt" fo:letter-spacing="0.004cm" style:font-size-asian="7.5pt"/>
    </style:style>
    <style:style style:name="MP20" style:family="paragraph" style:parent-style-name="Standard">
      <style:paragraph-properties fo:text-align="center" style:justify-single-word="false"/>
    </style:style>
    <style:style style:name="MP21" style:family="paragraph" style:parent-style-name="Header">
      <style:paragraph-properties fo:margin-top="0.388cm" fo:margin-bottom="0.106cm" style:contextual-spacing="false">
        <style:tab-stops/>
      </style:paragraph-properties>
      <style:text-properties fo:font-size="7.5pt" fo:letter-spacing="-0.004cm" fo:language="it" fo:country="IT" style:font-size-asian="7.5pt" style:language-asian="de" style:country-asian="DE"/>
    </style:style>
    <style:style style:name="MP22" style:family="paragraph" style:parent-style-name="Standard">
      <style:paragraph-properties fo:margin-top="0.141cm" fo:margin-bottom="0cm" style:contextual-spacing="false" fo:line-height="0.318cm" fo:text-align="end" style:justify-single-word="false" style:snap-to-layout-grid="false"/>
      <style:text-properties fo:font-size="8pt" fo:language="it" fo:country="IT" style:font-size-asian="8pt" style:language-asian="de" style:country-asian="DE"/>
    </style:style>
    <style:style style:name="MP23" style:family="paragraph" style:parent-style-name="Standard">
      <style:paragraph-properties fo:margin-left="0cm" fo:margin-right="1.51cm" fo:margin-top="0.141cm" fo:margin-bottom="0cm" style:contextual-spacing="false" fo:line-height="0.318cm" fo:text-align="end" style:justify-single-word="false" fo:text-indent="0cm" style:auto-text-indent="false"/>
    </style:style>
    <style:style style:name="MP24" style:family="paragraph" style:parent-style-name="Header">
      <style:paragraph-properties>
        <style:tab-stops/>
      </style:paragraph-properties>
    </style:style>
    <style:style style:name="MP25" style:family="paragraph" style:parent-style-name="Name_20_Nachname">
      <style:paragraph-properties fo:margin-top="0.353cm" fo:margin-bottom="0.071cm" style:contextual-spacing="false" fo:line-height="100%"/>
      <style:text-properties fo:letter-spacing="0.004cm" fo:language="de" fo:country="DE" style:language-asian="de" style:country-asian="DE"/>
    </style:style>
    <style:style style:name="MP26" style:family="paragraph" style:parent-style-name="Header">
      <style:paragraph-properties fo:margin-top="0.353cm" fo:margin-bottom="0.071cm" style:contextual-spacing="false">
        <style:tab-stops/>
      </style:paragraph-properties>
      <style:text-properties fo:letter-spacing="-0.004cm" fo:language="it" fo:country="IT" style:language-asian="de" style:country-asian="DE"/>
    </style:style>
    <style:style style:name="MP27" style:family="paragraph" style:parent-style-name="Standard">
      <style:paragraph-properties fo:margin-top="0.123cm" fo:margin-bottom="0cm" style:contextual-spacing="false" fo:line-height="0.353cm" fo:text-align="end" style:justify-single-word="false"/>
      <style:text-properties fo:font-size="9pt" fo:language="de" fo:country="DE" fo:font-weight="bold" style:font-size-asian="9pt" style:language-asian="de" style:country-asian="DE" style:font-weight-asian="bold"/>
    </style:style>
    <style:style style:name="MP28" style:family="paragraph" style:parent-style-name="Standard">
      <style:paragraph-properties fo:margin-top="0.106cm" fo:margin-bottom="0cm" style:contextual-spacing="false" fo:line-height="0.353cm" fo:text-align="end" style:justify-single-word="false"/>
      <style:text-properties fo:font-size="9pt" fo:language="de" fo:country="DE" style:font-size-asian="9pt" style:language-asian="de" style:country-asian="DE"/>
    </style:style>
    <style:style style:name="MP29" style:family="paragraph" style:parent-style-name="Standard">
      <style:paragraph-properties fo:margin-top="0.123cm" fo:margin-bottom="0cm" style:contextual-spacing="false" fo:line-height="0.353cm"/>
      <style:text-properties fo:font-size="9pt" fo:language="de" fo:country="DE" fo:font-weight="bold" style:font-size-asian="9pt" style:language-asian="de" style:country-asian="DE" style:font-weight-asian="bold"/>
    </style:style>
    <style:style style:name="MP30" style:family="paragraph" style:parent-style-name="Standard">
      <style:paragraph-properties fo:margin-top="0.106cm" fo:margin-bottom="0cm" style:contextual-spacing="false" fo:line-height="0.353cm"/>
      <style:text-properties fo:font-size="9pt" fo:language="de" fo:country="DE" style:font-size-asian="9pt" style:language-asian="de" style:country-asian="DE"/>
    </style:style>
    <style:style style:name="MP31" style:family="paragraph" style:parent-style-name="Header">
      <style:paragraph-properties fo:line-height="0.247cm">
        <style:tab-stops/>
      </style:paragraph-properties>
      <style:text-properties fo:font-size="9pt" fo:language="de" fo:country="DE" style:font-size-asian="9pt" style:language-asian="de" style:country-asian="DE"/>
    </style:style>
    <style:style style:name="MP32" style:family="paragraph" style:parent-style-name="Footer">
      <style:paragraph-properties fo:line-height="0.035cm">
        <style:tab-stops/>
      </style:paragraph-properties>
      <style:text-properties fo:font-size="8pt" style:font-size-asian="8pt"/>
    </style:style>
    <style:style style:name="MP33" style:family="paragraph" style:parent-style-name="Standard">
      <style:text-properties fo:font-size="8pt" style:font-size-asian="8pt"/>
    </style:style>
    <style:style style:name="MP34" style:family="paragraph" style:parent-style-name="Standard">
      <style:paragraph-properties fo:margin-top="0.141cm" fo:margin-bottom="0cm" style:contextual-spacing="false" fo:line-height="0.318cm" fo:text-align="end" style:justify-single-word="false"/>
    </style:style>
    <style:style style:name="MP35" style:family="paragraph" style:parent-style-name="Standard">
      <style:paragraph-properties fo:line-height="0.318cm" fo:text-align="end" style:justify-single-word="false"/>
    </style:style>
    <style:style style:name="MP36" style:family="paragraph" style:parent-style-name="Standard">
      <style:paragraph-properties fo:line-height="0.318cm" fo:text-align="end" style:justify-single-word="false"/>
      <style:text-properties fo:font-size="8pt" fo:language="fr" fo:country="FR" style:font-size-asian="8pt" style:language-asian="de" style:country-asian="DE"/>
    </style:style>
    <style:style style:name="MP37" style:family="paragraph" style:parent-style-name="Standard">
      <style:paragraph-properties fo:line-height="0.318cm" fo:text-align="end" style:justify-single-word="false"/>
      <style:text-properties fo:font-size="8pt" style:font-size-asian="8pt"/>
    </style:style>
    <style:style style:name="MP38" style:family="paragraph" style:parent-style-name="Standard">
      <style:paragraph-properties fo:margin-top="0.141cm" fo:margin-bottom="0cm" style:contextual-spacing="false" fo:text-align="center" style:justify-single-word="false" style:snap-to-layout-grid="false"/>
      <style:text-properties fo:font-size="8pt" style:font-size-asian="8pt"/>
    </style:style>
    <style:style style:name="MP39" style:family="paragraph" style:parent-style-name="Standard">
      <style:paragraph-properties fo:margin-top="0.141cm" fo:margin-bottom="0cm" style:contextual-spacing="false" fo:text-align="center" style:justify-single-word="false"/>
      <style:text-properties fo:font-size="8pt" style:font-size-asian="8pt"/>
    </style:style>
    <style:style style:name="MP40" style:family="paragraph" style:parent-style-name="Standard">
      <style:paragraph-properties fo:margin-top="0.141cm" fo:margin-bottom="0cm" style:contextual-spacing="false" fo:line-height="0.318cm"/>
    </style:style>
    <style:style style:name="MP41" style:family="paragraph" style:parent-style-name="Standard">
      <style:paragraph-properties fo:line-height="0.318cm"/>
    </style:style>
    <style:style style:name="MP42" style:family="paragraph" style:parent-style-name="Standard">
      <style:paragraph-properties fo:line-height="0.318cm"/>
      <style:text-properties fo:font-size="8pt" style:font-size-asian="8pt"/>
    </style:style>
    <style:style style:name="MP43" style:family="paragraph" style:parent-style-name="Footer">
      <style:paragraph-properties fo:line-height="0.035cm">
        <style:tab-stops/>
      </style:paragraph-properties>
    </style:style>
    <style:style style:name="MT1" style:family="text">
      <style:text-properties fo:language="it" fo:country="IT" fo:font-style="italic"/>
    </style:style>
    <style:style style:name="MT2" style:family="text">
      <style:text-properties fo:font-size="8pt" style:font-size-asian="8pt"/>
    </style:style>
    <style:style style:name="MT3" style:family="text">
      <style:text-properties fo:color="#808080" fo:font-size="8pt" style:font-size-asian="8pt"/>
    </style:style>
    <style:style style:name="MT4" style:family="text">
      <style:text-properties fo:font-size="8pt" fo:language="de" fo:country="DE" style:font-size-asian="8pt" style:language-asian="de" style:country-asian="DE"/>
    </style:style>
    <style:style style:name="MT5" style:family="text">
      <style:text-properties fo:color="#808080" style:font-name="Wingdings" fo:font-size="7pt" style:font-size-asian="7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963cm" draw:visible-area-height="2.542cm"/>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header-footer-properties fo:min-height="1.7cm" fo:margin-left="0cm" fo:margin-right="0cm" fo:margin-top="1.6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age-count>32</text:page-count></text:p>
      </style:footer>
    </style:master-page>
    <style:master-page style:name="First_20_Page" style:display-name="First Page" style:page-layout-name="Mpm2" style:next-style-name="Standard">
      <style:header>
        <table:table table:name="Tabelle2" table:style-name="Tabelle2">
          <table:table-column table:style-name="Tabelle2.A"/>
          <table:table-column table:style-name="Tabelle2.B"/>
          <table:table-column table:style-name="Tabelle2.A"/>
          <table:table-row>
            <table:table-cell table:style-name="Tabelle2.A1" office:value-type="string">
              <text:p text:style-name="MP2">BEZIRKSGEMEINSCHAFT</text:p>
              <text:p text:style-name="MP2">VINSCHGAU</text:p>
              <text:p text:style-name="MP3"> </text:p>
              <text:p text:style-name="MP4">SITZ IN SCHLANDERS</text:p>
              <text:p text:style-name="MP5">AUTONOME PROVINZ BOZEN - SÜDTIROL</text:p>
            </table:table-cell>
            <table:table-cell table:style-name="Tabelle2.A1" office:value-type="string">
              <text:p text:style-name="MP6"><draw:frame draw:style-name="Mfr1" draw:name="Objekt2" text:anchor-type="as-char" svg:width="2.812cm" svg:height="2.489cm" draw:z-index="0"><draw:object-ole xlink:href="./Object 3" xlink:type="simple" xlink:show="embed" xlink:actuate="onLoad"/><draw:image xlink:href="./ObjectReplacements/Object 3" xlink:type="simple" xlink:show="embed" xlink:actuate="onLoad"/></draw:frame></text:p>
            </table:table-cell>
            <table:table-cell table:style-name="Tabelle2.A1" office:value-type="string">
              <text:p text:style-name="MP7">COMUNITÀ COMPRENSORIALE</text:p>
              <text:p text:style-name="MP7">VAL VENOSTA</text:p>
              <text:p text:style-name="MP8"> </text:p>
              <text:p text:style-name="MP9">SEDE IN SILANDRO</text:p>
              <text:p text:style-name="MP10">PROVINCIA AUTONOMA DI BOLZANO - ALTO ADIGE</text:p>
            </table:table-cell>
          </table:table-row>
          <table:table-row>
            <table:table-cell table:style-name="Tabelle2.A2" office:value-type="string">
              <text:p text:style-name="MP11"><text:span text:style-name="MT1">Generalsekretariat</text:span> </text:p>
            </table:table-cell>
            <table:table-cell table:style-name="Tabelle2.A2" office:value-type="string">
              <text:p text:style-name="MP12"/>
            </table:table-cell>
            <table:table-cell table:style-name="Tabelle2.A2" office:value-type="string">
              <text:p text:style-name="MP13">Segreteria generale </text:p>
            </table:table-cell>
          </table:table-row>
        </table:table>
        <text:p text:style-name="MP14"/>
      </style:header>
      <style:footer>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MP15">I-39028 SCHLANDERS – HAUPTSTRASSE 134</text:p>
            </table:table-cell>
            <table:table-cell table:style-name="Tabelle3.A1" office:value-type="string">
              <text:p text:style-name="MP16"/>
            </table:table-cell>
            <table:table-cell table:style-name="Tabelle3.A1" office:value-type="string">
              <text:p text:style-name="MP17">I-39028 SILANDRO - VIA PRINCIPALE 134</text:p>
            </table:table-cell>
          </table:table-row>
          <table:table-row table:style-name="Tabelle3.1">
            <table:table-cell table:style-name="Tabelle3.A2" office:value-type="string">
              <text:p text:style-name="MP18">Tel. 0473 736800</text:p>
            </table:table-cell>
            <table:table-cell table:style-name="Tabelle3.A2" office:value-type="string">
              <text:p text:style-name="MP16"/>
            </table:table-cell>
            <table:table-cell table:style-name="Tabelle3.A2" office:value-type="string">
              <text:p text:style-name="MP17">Fax 0473 736806</text:p>
            </table:table-cell>
          </table:table-row>
          <table:table-row table:style-name="Tabelle3.1">
            <table:table-cell table:style-name="Tabelle3.A2" office:value-type="string">
              <text:p text:style-name="MP18">Steuer-Nr. / Cod.fisc. 82005950215</text:p>
            </table:table-cell>
            <table:table-cell table:style-name="Tabelle3.A2" office:value-type="string">
              <text:p text:style-name="MP16"/>
            </table:table-cell>
            <table:table-cell table:style-name="Tabelle3.A2" office:value-type="string">
              <text:p text:style-name="MP17">MwSt. Nr. / Partita IVA 01340850211</text:p>
            </table:table-cell>
          </table:table-row>
          <table:table-row table:style-name="Tabelle3.1">
            <table:table-cell table:style-name="Tabelle3.A2" office:value-type="string">
              <text:p text:style-name="MP18">PEC-Adresse: bzgvinschgau.ccvalvenosta@legalmail.it</text:p>
            </table:table-cell>
            <table:table-cell table:style-name="Tabelle3.A2" office:value-type="string">
              <text:p text:style-name="MP16"/>
            </table:table-cell>
            <table:table-cell table:style-name="Tabelle3.A2" office:value-type="string">
              <text:p text:style-name="MP17">Indirizzo PEC: bzgvinschgau.ccvalvenosta@legalmail.it</text:p>
            </table:table-cell>
          </table:table-row>
          <table:table-row table:style-name="Tabelle3.1">
            <table:table-cell table:style-name="Tabelle3.A2" office:value-type="string">
              <text:p text:style-name="MP18">Parteienverkehr 08:30-12:00 <text:s/>Uhr</text:p>
            </table:table-cell>
            <table:table-cell table:style-name="Tabelle3.A2" office:value-type="string">
              <text:p text:style-name="MP16"/>
            </table:table-cell>
            <table:table-cell table:style-name="Tabelle3.A2" office:value-type="string">
              <text:p text:style-name="MP17">Orario per il pubblico ore <text:s/>08:30-12:00</text:p>
            </table:table-cell>
          </table:table-row>
        </table:table>
        <text:p text:style-name="MP14"/>
      </style:footer>
    </style:master-page>
    <style:master-page style:name="Konvert_20_1" style:display-name="Konvert 1" style:page-layout-name="Mpm3">
      <style:header>
        <table:table table:name="Tabelle21" table:style-name="Tabelle21">
          <table:table-column table:style-name="Tabelle21.A"/>
          <table:table-column table:style-name="Tabelle21.B"/>
          <table:table-column table:style-name="Tabelle21.A"/>
          <table:table-row table:style-name="Tabelle21.1">
            <table:table-cell table:style-name="Tabelle21.A1" office:value-type="string">
              <text:p text:style-name="MP19">AUTONOME PROVINZ BOZEN - SÜDTIROL</text:p>
            </table:table-cell>
            <table:table-cell table:style-name="Tabelle21.A1" table:number-rows-spanned="2" office:value-type="string">
              <text:p text:style-name="MP20"><draw:frame draw:style-name="Mfr2" draw:name="Bild4" text:anchor-type="as-char" svg:width="0.801cm" svg:height="1.018cm" draw:z-index="0"><draw:image xlink:href="Pictures/100000000000005E00000076D4E6328C.png" xlink:type="simple" xlink:show="embed" xlink:actuate="onLoad"/></draw:frame></text:p>
            </table:table-cell>
            <table:table-cell table:style-name="Tabelle21.A1" office:value-type="string">
              <text:p text:style-name="MP21">PROVINCIA AUTONOMA DI BOLZANO - ALTO ADIGE</text:p>
            </table:table-cell>
          </table:table-row>
          <table:table-row table:style-name="Tabelle21.2">
            <table:table-cell table:style-name="Tabelle21.A2" office:value-type="string">
              <text:p text:style-name="MP22"/>
            </table:table-cell>
            <table:covered-table-cell/>
            <table:table-cell table:style-name="Tabelle21.A2" office:value-type="string">
              <text:p text:style-name="MP23"><text:span text:style-name="Page_20_Number"><text:span text:style-name="MT2">Seite /</text:span></text:span><text:span text:style-name="MT3"> </text:span><text:span text:style-name="Page_20_Number"><text:span text:style-name="MT2">Pag. </text:span></text:span><text:span text:style-name="Page_20_Number"><text:span text:style-name="MT2"><text:page-number text:select-page="current">0</text:page-number></text:span></text:span></text:p>
            </table:table-cell>
          </table:table-row>
        </table:table>
        <text:p text:style-name="MP24"/>
      </style:header>
      <style:header-first>
        <table:table table:name="Tabelle20" table:style-name="Tabelle20">
          <table:table-column table:style-name="Tabelle20.A"/>
          <table:table-column table:style-name="Tabelle20.B"/>
          <table:table-column table:style-name="Tabelle20.A"/>
          <table:table-row table:style-name="Tabelle20.1">
            <table:table-cell table:style-name="Tabelle20.A1" office:value-type="string">
              <text:p text:style-name="MP25">AUTONOME PROVINZ BOZEN - SÜDTIROL</text:p>
            </table:table-cell>
            <table:table-cell table:style-name="Tabelle20.A1" table:number-rows-spanned="2" office:value-type="string">
              <text:p text:style-name="MP20"><draw:frame draw:style-name="Mfr2" draw:name="Bild3" text:anchor-type="as-char" svg:width="1.598cm" svg:height="2.066cm" draw:z-index="0"><draw:image xlink:href="Pictures/100000000000005E00000076D4E6328C.png" xlink:type="simple" xlink:show="embed" xlink:actuate="onLoad"/></draw:frame></text:p>
            </table:table-cell>
            <table:table-cell table:style-name="Tabelle20.A1" office:value-type="string">
              <text:p text:style-name="MP26">PROVINCIA AUTONOMA DI BOLZANO - ALTO ADIGE</text:p>
            </table:table-cell>
          </table:table-row>
          <table:table-row table:style-name="Tabelle20.2">
            <table:table-cell table:style-name="Tabelle20.A2" office:value-type="string">
              <text:p text:style-name="MP27">«ABT_BEZEICHNUNG_D»</text:p>
              <text:p text:style-name="MP28">«AMT_BEZEICHNUNG_D»</text:p>
            </table:table-cell>
            <table:covered-table-cell/>
            <table:table-cell table:style-name="Tabelle20.A2" office:value-type="string">
              <text:p text:style-name="MP29">«ABT_BEZEICHNUNG_I»</text:p>
              <text:p text:style-name="MP30">«AMT_BEZEICHNUNG_I»</text:p>
            </table:table-cell>
          </table:table-row>
        </table:table>
        <text:p text:style-name="MP31"/>
      </style:header-first>
      <style:footer>
        <text:p text:style-name="MP32"/>
      </style:footer>
      <style:footer-first>
        <text:p text:style-name="MP33"/>
        <table:table table:name="Tabelle19" table:style-name="Tabelle19">
          <table:table-column table:style-name="Tabelle19.A"/>
          <table:table-column table:style-name="Tabelle19.B"/>
          <table:table-column table:style-name="Tabelle19.C"/>
          <table:table-column table:style-name="Tabelle19.B"/>
          <table:table-column table:style-name="Tabelle19.A"/>
          <table:table-row table:style-name="Tabelle19.1">
            <table:table-cell table:style-name="Tabelle19.A1" office:value-type="string">
              <text:p text:style-name="MP34"><text:span text:style-name="MT4">«ORGANISATION_ANSCHRIFT_D» </text:span><text:span text:style-name="MT5"></text:span><text:span text:style-name="MT4"> «GEMEINDE_PLZ» «GEMEINDE_BEZEICHNUNG_D»</text:span></text:p>
              <text:p text:style-name="MP35"><text:span text:style-name="MT2">Tel. «TEL_F» </text:span><text:span text:style-name="MT5"></text:span><text:span text:style-name="MT2"> Fax «FAX_F»</text:span></text:p>
              <text:p text:style-name="MP36">«WWW_D»</text:p>
              <text:p text:style-name="MP36">«EMAIL_PEC»</text:p>
              <text:p text:style-name="MP36">«EMAIL_D»</text:p>
              <text:p text:style-name="MP37">Steuernr./Mwst.Nr. 00390090215</text:p>
            </table:table-cell>
            <table:table-cell table:style-name="Tabelle19.B1" office:value-type="string">
              <text:p text:style-name="MP38"/>
            </table:table-cell>
            <table:table-cell table:style-name="Tabelle19.B1" office:value-type="string">
              <text:p text:style-name="MP39"/>
            </table:table-cell>
            <table:table-cell table:style-name="Tabelle19.B1" office:value-type="string">
              <text:p text:style-name="MP38"/>
            </table:table-cell>
            <table:table-cell table:style-name="Tabelle19.A1" office:value-type="string">
              <text:p text:style-name="MP40"><text:span text:style-name="MT4">«ORGANISATION_ANSCHRIFT_I» </text:span><text:span text:style-name="MT5"></text:span><text:span text:style-name="MT4"> «GEMEINDE_PLZ» «GEMEINDE_BEZEICHNUNG_I»</text:span></text:p>
              <text:p text:style-name="MP41"><text:span text:style-name="MT2">Tel. «TEL_F» </text:span><text:span text:style-name="MT5"></text:span><text:span text:style-name="MT2"> Fax «FAX_F»</text:span></text:p>
              <text:p text:style-name="MP42">«WWW_I»</text:p>
              <text:p text:style-name="MP42">«EMAIL_PEC»</text:p>
              <text:p text:style-name="MP42">«EMAIL_I»</text:p>
              <text:p text:style-name="MP42">Codice fiscale/Partita Iva 00390090215</text:p>
            </table:table-cell>
          </table:table-row>
        </table:table>
        <text:p text:style-name="MP43"/>
      </style:footer-firs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2:22:33.022000000</meta:creation-date>
    <meta:editing-duration>PT1H22M26S</meta:editing-duration>
    <meta:editing-cycles>9</meta:editing-cycles>
    <meta:generator>LibreOffice/4.2.4.2$Windows_x86 LibreOffice_project/63150712c6d317d27ce2db16eb94c2f3d7b699f8</meta:generator>
    <dc:date>2015-08-06T13:43:44.588000000</dc:date>
    <meta:document-statistic meta:table-count="38" meta:image-count="2" meta:object-count="2" meta:page-count="32" meta:paragraph-count="630" meta:word-count="9837" meta:character-count="67871" meta:non-whitespace-character-count="57149"/>
  </office:meta>
</office:document-meta>
</file>