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Verdana1"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775cm" fo:margin-left="-0.136cm" style:page-number="auto" table:align="left" style:writing-mode="lr-tb"/>
    </style:style>
    <style:style style:name="Tabelle1.A" style:family="table-column">
      <style:table-column-properties style:column-width="9.001cm"/>
    </style:style>
    <style:style style:name="Tabelle1.B" style:family="table-column">
      <style:table-column-properties style:column-width="8.774cm"/>
    </style:style>
    <style:style style:name="Tabelle1.1" style:family="table-row">
      <style:table-row-properties fo:keep-together="always"/>
    </style:style>
    <style:style style:name="Tabelle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B1" style:family="table-cell">
      <style:table-cell-properties style:vertical-align="top" fo:padding-left="0.123cm" fo:padding-right="0.123cm" fo:padding-top="0cm" fo:padding-bottom="0cm" fo:border="0.75pt solid #000000" style:writing-mode="lr-tb"/>
    </style:style>
    <style:style style:name="Tabelle2" style:family="table">
      <style:table-properties style:width="17.766cm" fo:margin-left="-0.132cm" table:align="left" style:writing-mode="lr-tb"/>
    </style:style>
    <style:style style:name="Tabelle2.A" style:family="table-column">
      <style:table-column-properties style:column-width="8.874cm"/>
    </style:style>
    <style:style style:name="Tabelle2.B" style:family="table-column">
      <style:table-column-properties style:column-width="8.892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B1" style:family="table-cell">
      <style:table-cell-properties style:vertical-align="top" fo:padding-left="0.123cm" fo:padding-right="0.123cm" fo:padding-top="0cm" fo:padding-bottom="0cm" fo:border="0.5pt solid #000000" style:writing-mode="lr-tb"/>
    </style:style>
    <style:style style:name="Tabelle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2.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2.A13"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e2.B1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elle2.A14"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elle2.B14"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e3" style:family="table">
      <style:table-properties style:width="17.748cm" fo:margin-left="-0.123cm" table:align="left" style:writing-mode="lr-tb"/>
    </style:style>
    <style:style style:name="Tabelle3.A" style:family="table-column">
      <style:table-column-properties style:column-width="8.874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none" style:writing-mode="lr-tb"/>
    </style:style>
    <style:style style:name="Tabella1" style:family="table">
      <style:table-properties style:width="17.792cm" fo:margin-left="-0.088cm" table:align="left" style:writing-mode="lr-tb"/>
    </style:style>
    <style:style style:name="Tabella1.A" style:family="table-column">
      <style:table-column-properties style:column-width="8.842cm"/>
    </style:style>
    <style:style style:name="Tabella1.B" style:family="table-column">
      <style:table-column-properties style:column-width="8.95cm"/>
    </style:style>
    <style:style style:name="Tabella1.A1" style:family="table-cell">
      <style:table-cell-properties fo:padding="0cm" fo:border="none"/>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8.5cm" style:type="center"/>
          <style:tab-stop style:position="16cm" style:type="right"/>
          <style:tab-stop style:position="17.004cm" style:type="right"/>
        </style:tab-stops>
      </style:paragraph-properties>
    </style:style>
    <style:style style:name="P3" style:family="paragraph" style:parent-style-name="Footer">
      <style:paragraph-properties fo:margin-left="0cm" fo:margin-right="0.635cm" fo:text-indent="0cm" style:auto-text-indent="false"/>
      <style:text-properties fo:font-size="9pt" style:font-size-asian="9pt"/>
    </style:style>
    <style:style style:name="P4" style:family="paragraph" style:parent-style-name="Standard">
      <style:paragraph-properties fo:text-align="justify" style:justify-single-word="false"/>
      <style:text-properties style:font-name="Verdana" fo:language="de" fo:country="DE" style:font-name-complex="Verdana"/>
    </style:style>
    <style:style style:name="P5" style:family="paragraph" style:parent-style-name="Standard">
      <style:paragraph-properties fo:text-align="justify" style:justify-single-word="false"/>
      <style:text-properties style:font-name="Verdana" fo:font-size="7pt" style:font-size-asian="7pt" style:font-name-complex="Verdana"/>
    </style:style>
    <style:style style:name="P6" style:family="paragraph" style:parent-style-name="Standard">
      <style:paragraph-properties fo:text-align="justify" style:justify-single-word="false"/>
      <style:text-properties style:font-name="Verdana" fo:font-size="9pt" style:font-size-asian="9pt"/>
    </style:style>
    <style:style style:name="P7" style:family="paragraph" style:parent-style-name="Standard">
      <style:paragraph-properties fo:text-align="justify" style:justify-single-word="false"/>
      <style:text-properties style:font-name="Verdana" fo:font-size="9pt" style:font-size-asian="9pt" style:font-name-complex="Verdana"/>
    </style:style>
    <style:style style:name="P8" style:family="paragraph" style:parent-style-name="Standard">
      <style:paragraph-properties fo:text-align="justify" style:justify-single-word="false">
        <style:tab-stops>
          <style:tab-stop style:position="0.7cm"/>
        </style:tab-stops>
      </style:paragraph-properties>
      <style:text-properties style:font-name="Verdana" fo:font-size="9pt" style:font-size-asian="9pt" style:font-name-complex="Verdana"/>
    </style:style>
    <style:style style:name="P9"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10" style:family="paragraph" style:parent-style-name="Standard">
      <style:paragraph-properties fo:text-align="justify" style:justify-single-word="false"/>
      <style:text-properties style:font-name="Verdana" fo:font-size="9pt" fo:language="de" fo:country="DE" style:font-size-asian="9pt"/>
    </style:style>
    <style:style style:name="P11" style:family="paragraph" style:parent-style-name="Standard">
      <style:paragraph-properties fo:text-align="justify" style:justify-single-word="false"/>
      <style:text-properties style:font-name="Verdana" fo:font-size="9pt" fo:language="de" fo:country="DE" style:font-size-asian="9pt" style:font-name-complex="Tahoma"/>
    </style:style>
    <style:style style:name="P12" style:family="paragraph" style:parent-style-name="Standard">
      <style:paragraph-properties style:line-height-at-least="1.058cm" fo:text-align="justify" style:justify-single-word="false"/>
      <style:text-properties style:font-name="Verdana" fo:font-size="9pt" fo:language="de" fo:country="DE" style:font-size-asian="9pt" style:font-name-complex="Tahoma"/>
    </style:style>
    <style:style style:name="P13" style:family="paragraph" style:parent-style-name="Standard">
      <style:paragraph-properties fo:text-align="justify" style:justify-single-word="false"/>
      <style:text-properties style:font-name="Verdana" fo:font-size="9pt" fo:language="de" fo:country="DE" style:font-size-asian="9pt" style:font-name-complex="Verdana"/>
    </style:style>
    <style:style style:name="P14" style:family="paragraph" style:parent-style-name="Standard">
      <style:paragraph-properties fo:text-align="justify" style:justify-single-word="false">
        <style:tab-stops>
          <style:tab-stop style:position="0.7cm"/>
        </style:tab-stops>
      </style:paragraph-properties>
      <style:text-properties style:font-name="Verdana" fo:font-size="9pt" fo:language="de" fo:country="DE" style:font-size-asian="9pt" style:font-name-complex="Verdana"/>
    </style:style>
    <style:style style:name="P15"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officeooo:paragraph-rsid="003ded43" fo:background-color="transparent" style:font-size-asian="9pt" style:font-name-complex="Tahoma" style:font-size-complex="11pt"/>
    </style:style>
    <style:style style:name="P16" style:family="paragraph" style:parent-style-name="Standard">
      <style:paragraph-properties fo:line-height="150%" fo:text-align="justify" style:justify-single-word="false" style:text-autospace="ideograph-alpha" style:punctuation-wrap="hanging" style:vertical-align="auto" style:snap-to-layout-grid="false"/>
      <style:text-properties style:font-name="Verdana" fo:font-size="9pt" fo:font-weight="bold" officeooo:rsid="00251e63" fo:background-color="transparent" style:font-size-asian="9pt" style:font-weight-asian="bold" style:font-name-complex="Tahoma" style:font-size-complex="11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hyphenation-ladder-count="no-limit"/>
      <style:text-properties officeooo:paragraph-rsid="0046de47" fo:hyphenate="false" fo:hyphenation-remain-char-count="2" fo:hyphenation-push-char-count="2"/>
    </style:style>
    <style:style style:name="P19" style:family="paragraph" style:parent-style-name="Standard">
      <style:paragraph-properties fo:line-height="150%" fo:text-align="justify" style:justify-single-word="false" style:text-autospace="ideograph-alpha" style:punctuation-wrap="hanging" style:vertical-align="auto"/>
      <style:text-properties officeooo:paragraph-rsid="0046de47"/>
    </style:style>
    <style:style style:name="P20" style:family="paragraph" style:parent-style-name="Standard">
      <style:paragraph-properties fo:line-height="150%" fo:text-align="justify" style:justify-single-word="false" style:text-autospace="ideograph-alpha" style:punctuation-wrap="hanging" style:vertical-align="auto"/>
      <style:text-properties style:use-window-font-color="true" style:font-name="Verdana" fo:font-size="9pt" fo:language="zxx" fo:country="none" fo:font-style="normal" fo:font-weight="normal" officeooo:rsid="001a407f" officeooo:paragraph-rsid="0046de47" fo:background-color="transparent"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P21" style:family="paragraph" style:parent-style-name="Standard">
      <style:text-properties style:use-window-font-color="true" style:font-name="Verdana1" fo:font-size="9pt" fo:language="it" fo:country="IT" fo:font-weight="bold" officeooo:rsid="001a407f" officeooo:paragraph-rsid="00173850" fo:background-color="transparent" style:font-name-asian="Times New Roman" style:font-size-asian="9pt" style:language-asian="zh" style:country-asian="CN" style:font-weight-asian="bold" style:font-name-complex="Verdana" style:font-size-complex="10pt" style:language-complex="ar" style:country-complex="SA" style:font-weight-complex="bold"/>
    </style:style>
    <style:style style:name="P22" style:family="paragraph" style:parent-style-name="Standard">
      <style:paragraph-properties fo:margin-top="0cm" fo:margin-bottom="0.212cm" style: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23" style:family="paragraph" style:parent-style-name="Standard">
      <style:paragraph-properties fo:margin-top="0cm" fo:margin-bottom="0.212cm" style:contextual-spacing="false" fo:text-align="justify" style:justify-single-word="false" fo:hyphenation-ladder-count="no-limit" style:snap-to-layout-grid="false"/>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24" style:family="paragraph" style:parent-style-name="Standard">
      <style:paragraph-properties fo:margin-top="0cm" fo:margin-bottom="0.212cm" style:contextual-spacing="false" fo:text-align="justify" style:justify-single-word="false" fo:hyphenation-ladder-count="no-limit"/>
      <style:text-properties style:font-name="Verdana" fo:font-size="9pt" fo:language="de" fo:country="DE" fo:font-weight="bold" style:font-size-asian="9pt" style:font-weight-asian="bold" style:font-size-complex="11pt" fo:hyphenate="false" fo:hyphenation-remain-char-count="2" fo:hyphenation-push-char-count="2"/>
    </style:style>
    <style:style style:name="P25" style:family="paragraph" style:parent-style-name="Standard">
      <style:paragraph-properties fo:margin-top="0cm" fo:margin-bottom="0.212cm" style:contextual-spacing="false" fo:text-align="justify" style:justify-single-word="false" fo:hyphenation-ladder-count="no-limit"/>
      <style:text-properties style:font-name="Verdana" fo:font-size="9pt" fo:language="de" fo:country="DE" style:font-size-asian="9pt" style:font-size-complex="11pt" fo:hyphenate="false" fo:hyphenation-remain-char-count="2" fo:hyphenation-push-char-count="2"/>
    </style:style>
    <style:style style:name="P26" style:family="paragraph" style:parent-style-name="Standard">
      <style:paragraph-properties fo:margin-top="0cm" fo:margin-bottom="0.212cm" style:contextual-spacing="false" fo:text-align="justify" style:justify-single-word="false" fo:hyphenation-ladder-count="no-limit"/>
      <style:text-properties style:font-name="Verdana" fo:font-size="9pt" fo:language="de" fo:country="DE" style:font-size-asian="9pt" style:font-name-complex="Tahoma" style:font-size-complex="11pt" fo:hyphenate="false" fo:hyphenation-remain-char-count="2" fo:hyphenation-push-char-count="2"/>
    </style:style>
    <style:style style:name="P27" style:family="paragraph" style:parent-style-name="Standard">
      <style:paragraph-properties fo:margin-top="0cm" fo:margin-bottom="0.212cm" style:contextual-spacing="false" fo:text-align="justify" style:justify-single-word="false" fo:hyphenation-ladder-count="no-limit" style:snap-to-layout-grid="false"/>
      <style:text-properties style:font-name="Verdana" fo:font-size="9pt" fo:language="de" fo:country="DE" style:text-underline-style="none" fo:font-weight="bold" style:font-size-asian="9pt" style:font-weight-asian="bold" style:font-name-complex="Tahoma" style:font-size-complex="11pt" fo:hyphenate="false" fo:hyphenation-remain-char-count="2" fo:hyphenation-push-char-count="2"/>
    </style:style>
    <style:style style:name="P28" style:family="paragraph" style:parent-style-name="Standard">
      <style:paragraph-properties fo:margin-top="0cm" fo:margin-bottom="0.212cm" style:contextual-spacing="false" fo:text-align="justify" style:justify-single-word="false" fo:hyphenation-ladder-count="no-limit"/>
      <style:text-properties style:font-name="Verdana" fo:font-size="9pt" style:font-size-asian="9pt" style:font-size-complex="11pt" fo:hyphenate="false" fo:hyphenation-remain-char-count="2" fo:hyphenation-push-char-count="2"/>
    </style:style>
    <style:style style:name="P29" style:family="paragraph" style:parent-style-name="Standard">
      <style:paragraph-properties fo:margin-top="0cm" fo:margin-bottom="0.212cm" style: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30" style:family="paragraph" style:parent-style-name="WW-Body_20_Text_20_2123">
      <style:paragraph-properties fo:margin-top="0cm" fo:margin-bottom="0.212cm" style:contextual-spacing="false"/>
      <style:text-properties style:font-name="Verdana" fo:font-weight="bold" style:font-weight-asian="bold" style:font-name-complex="Tahoma" style:font-size-complex="11pt"/>
    </style:style>
    <style:style style:name="P31" style:family="paragraph" style:parent-style-name="WW-Body_20_Text_20_2123">
      <style:paragraph-properties fo:margin-top="0cm" fo:margin-bottom="0.212cm" style:contextual-spacing="false" style:snap-to-layout-grid="false"/>
      <style:text-properties style:font-name="Verdana" fo:font-weight="bold" style:font-weight-asian="bold" style:font-name-complex="Tahoma" style:font-size-complex="11pt"/>
    </style:style>
    <style:style style:name="P32" style:family="paragraph" style:parent-style-name="WW-Body_20_Text_20_2123">
      <style:paragraph-properties fo:margin-top="0cm" fo:margin-bottom="0.212cm" style:contextual-spacing="false"/>
      <style:text-properties style:font-name="Verdana" fo:font-weight="bold" style:font-weight-asian="bold" style:font-name-complex="Tahoma" style:font-size-complex="11pt" style:font-weight-complex="bold"/>
    </style:style>
    <style:style style:name="P33" style:family="paragraph" style:parent-style-name="WW-Body_20_Text_20_2123">
      <style:paragraph-properties fo:margin-top="0cm" fo:margin-bottom="0.212cm" style:contextual-spacing="false"/>
      <style:text-properties style:font-name="Verdana" fo:font-weight="bold" officeooo:paragraph-rsid="002a6d29" style:font-weight-asian="bold" style:font-name-complex="Tahoma" style:font-size-complex="11pt"/>
    </style:style>
    <style:style style:name="P34" style:family="paragraph" style:parent-style-name="WW-Body_20_Text_20_2123">
      <style:paragraph-properties fo:margin-top="0cm" fo:margin-bottom="0.212cm" style:contextual-spacing="false"/>
      <style:text-properties style:font-name="Verdana" fo:font-weight="bold" style:font-weight-asian="bold" style:font-size-complex="11pt"/>
    </style:style>
    <style:style style:name="P35" style:family="paragraph" style:parent-style-name="WW-Body_20_Text_20_2123">
      <style:paragraph-properties fo:margin-top="0cm" fo:margin-bottom="0.212cm" style:contextual-spacing="false" style:snap-to-layout-grid="false"/>
      <style:text-properties style:font-name="Verdana" fo:language="de" fo:country="DE" fo:font-weight="bold" style:font-weight-asian="bold" style:font-name-complex="Tahoma" style:font-size-complex="11pt"/>
    </style:style>
    <style:style style:name="P36" style:family="paragraph" style:parent-style-name="WW-Body_20_Text_20_2123">
      <style:paragraph-properties fo:margin-top="0cm" fo:margin-bottom="0.212cm" style:contextual-spacing="false"/>
      <style:text-properties style:font-name="Verdana" style:font-name-complex="Tahoma" style:font-size-complex="11pt"/>
    </style:style>
    <style:style style:name="P37" style:family="paragraph" style:parent-style-name="WW-Body_20_Text_20_2123">
      <style:paragraph-properties fo:margin-top="0cm" fo:margin-bottom="0.212cm" style:contextual-spacing="false"/>
      <style:text-properties style:font-name="Verdana" style:font-size-complex="11pt"/>
    </style:style>
    <style:style style:name="P38" style:family="paragraph" style:parent-style-name="WW-Body_20_Text_20_2123">
      <style:paragraph-properties fo:margin-top="0cm" fo:margin-bottom="0.212cm" style: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style:font-weight-complex="bold" fo:hyphenate="false" fo:hyphenation-remain-char-count="2" fo:hyphenation-push-char-count="2"/>
    </style:style>
    <style:style style:name="P39" style:family="paragraph" style:parent-style-name="WW-Body_20_Text_20_21234">
      <style:paragraph-properties fo:margin-top="0cm" fo:margin-bottom="0.212cm" style:contextual-spacing="false"/>
    </style:style>
    <style:style style:name="P40" style:family="paragraph" style:parent-style-name="WW-Body_20_Text_20_21234">
      <style:paragraph-properties fo:margin-top="0cm" fo:margin-bottom="0.212cm" style:contextual-spacing="false"/>
      <style:text-properties fo:language="it" fo:country="IT"/>
    </style:style>
    <style:style style:name="P41" style:family="paragraph" style:parent-style-name="WW-Body_20_Text_20_2123">
      <style:paragraph-properties fo:margin-top="0cm" fo:margin-bottom="0.212cm" style:contextual-spacing="false" fo:orphans="2" fo:widows="2" fo:hyphenation-ladder-count="no-limit" style:text-autospace="none" style:punctuation-wrap="simple" style:vertical-align="baseline" style:writing-mode="lr-tb"/>
      <style:text-properties fo:hyphenate="true" fo:hyphenation-remain-char-count="2" fo:hyphenation-push-char-count="2"/>
    </style:style>
    <style:style style:name="P42" style:family="paragraph" style:parent-style-name="WW-Body_20_Text_20_2123">
      <style:paragraph-properties fo:margin-top="0cm" fo:margin-bottom="0.212cm" style:contextual-spacing="false" fo:orphans="2" fo:widows="2" fo:hyphenation-ladder-count="no-limit" style:text-autospace="none" style:punctuation-wrap="simple" style:vertical-align="baseline" style:writing-mode="lr-tb"/>
      <style:text-properties style:use-window-font-color="true" style:font-name="Verdana" fo:language="it" fo:country="IT" style:font-name-asian="Times New Roman" style:font-size-complex="11pt" style:language-complex="ar" style:country-complex="SA" fo:hyphenate="true" fo:hyphenation-remain-char-count="2" fo:hyphenation-push-char-count="2"/>
    </style:style>
    <style:style style:name="P43" style:family="paragraph" style:parent-style-name="Text_20_body">
      <style:paragraph-properties fo:margin-top="0cm" fo:margin-bottom="0.212cm" style:contextual-spacing="false"/>
      <style:text-properties style:font-name="Verdana" fo:font-size="9pt" fo:font-weight="normal" style:font-size-asian="9pt" style:font-weight-asian="normal" style:font-name-complex="Tahoma" style:font-size-complex="9pt" style:font-weight-complex="normal"/>
    </style:style>
    <style:style style:name="P44"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fo:font-weight="bold" style:font-size-asian="9pt" style:font-weight-asian="bold" style:font-name-complex="Tahoma" style:font-size-complex="11pt"/>
    </style:style>
    <style:style style:name="P45"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fo:font-weight="bold" style:font-size-asian="9pt" style:font-weight-asian="bold" style:font-name-complex="Tahoma" style:font-size-complex="11pt"/>
    </style:style>
    <style:style style:name="P46"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size-complex="11pt"/>
    </style:style>
    <style:style style:name="P47"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name-complex="Tahoma" style:font-size-complex="11pt"/>
    </style:style>
    <style:style style:name="P48"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size-complex="11pt"/>
    </style:style>
    <style:style style:name="P49"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50"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font-name="Verdana" fo:font-size="9pt" fo:language="de" fo:country="DE" fo:font-weight="bold" style:font-size-asian="9pt" style:font-weight-asian="bold" style:font-name-complex="Verdana"/>
    </style:style>
    <style:style style:name="P51" style:family="paragraph" style:parent-style-name="Standard">
      <style:paragraph-properties fo:margin-left="0.501cm" fo:margin-right="0cm" fo:text-align="justify" style:justify-single-word="false" fo:text-indent="0cm" style:auto-text-indent="false"/>
      <style:text-properties style:font-name="Verdana" fo:font-size="9pt" style:font-size-asian="9pt"/>
    </style:style>
    <style:style style:name="P52" style:family="paragraph" style:parent-style-name="Standard">
      <style:paragraph-properties fo:margin-left="0.501cm" fo:margin-right="0cm" fo:text-align="justify" style:justify-single-word="false" fo:text-indent="0cm" style:auto-text-indent="false"/>
      <style:text-properties style:font-name="Verdana" fo:font-size="9pt" style:font-size-asian="9pt" style:font-name-complex="Tahoma"/>
    </style:style>
    <style:style style:name="P53" style:family="paragraph" style:parent-style-name="Standard">
      <style:paragraph-properties fo:margin-left="0.501cm" fo:margin-right="0cm" fo:text-align="justify" style:justify-single-word="false" fo:text-indent="0cm" style:auto-text-indent="false"/>
      <style:text-properties style:font-name="Verdana" fo:font-size="9pt" fo:language="de" fo:country="DE" style:font-size-asian="9pt"/>
    </style:style>
    <style:style style:name="P54" style:family="paragraph" style:parent-style-name="Standard">
      <style:paragraph-properties fo:margin-left="0.501cm" fo:margin-right="0cm" fo:text-align="justify" style:justify-single-word="false" fo:text-indent="0cm" style:auto-text-indent="false"/>
      <style:text-properties style:font-name="Verdana" fo:font-size="9pt" fo:language="de" fo:country="DE" style:font-size-asian="9pt" style:font-name-complex="Tahoma"/>
    </style:style>
    <style:style style:name="P55" style:family="paragraph" style:parent-style-name="Standard">
      <style:paragraph-properties fo:break-before="page"/>
      <style:text-properties style:font-name="Verdana" fo:font-size="9pt" style:font-size-asian="9pt" style:font-name-complex="Tahoma"/>
    </style:style>
    <style:style style:name="P56" style:family="paragraph" style:parent-style-name="WW-Body_20_Text_20_212">
      <style:paragraph-properties fo:line-height="100%"/>
      <style:text-properties fo:language="it" fo:country="IT"/>
    </style:style>
    <style:style style:name="P57" style:family="paragraph" style:parent-style-name="Corpo_20_del_20_testo_20_3">
      <style:text-properties style:font-name="Verdana" fo:font-size="9pt" style:font-size-asian="9pt" style:font-name-complex="Tahoma"/>
    </style:style>
    <style:style style:name="P58" style:family="paragraph" style:parent-style-name="Corpo_20_del_20_testo_20_3">
      <style:text-properties style:font-name="Verdana" fo:font-size="9pt" fo:language="de" fo:country="DE" style:font-size-asian="9pt" style:font-name-complex="Verdana"/>
    </style:style>
    <style:style style:name="P59" style:family="paragraph" style:parent-style-name="Standard">
      <style:paragraph-properties fo:margin-top="0cm" fo:margin-bottom="0cm" style:contextual-spacing="false" fo:line-height="150%" fo:text-align="justify" style:justify-single-word="false" style:text-autospace="ideograph-alpha" style:punctuation-wrap="hanging" style:vertical-align="auto" style:snap-to-layout-grid="false"/>
      <style:text-properties style:font-name="Verdana" fo:font-size="9pt" fo:language="de" fo:country="DE" officeooo:paragraph-rsid="003ded43" style:font-size-asian="9pt" style:font-name-complex="Tahoma" style:font-size-complex="11pt"/>
    </style:style>
    <style:style style:name="P60" style:family="paragraph" style:parent-style-name="Standard">
      <style:paragraph-properties fo:margin-top="0cm" fo:margin-bottom="0cm" style: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61" style:family="paragraph" style:parent-style-name="Text_20_body">
      <style:paragraph-properties fo:margin-top="0cm" fo:margin-bottom="0cm" style:contextual-spacing="false" fo:text-align="justify" style:justify-single-word="false" fo:hyphenation-ladder-count="no-limit"/>
      <style:text-properties style:font-name="Verdana" fo:font-size="9pt" fo:language="de" fo:country="DE" style:font-size-asian="9pt" style:font-name-complex="Tahoma" style:font-size-complex="9pt" fo:hyphenate="false" fo:hyphenation-remain-char-count="2" fo:hyphenation-push-char-count="2"/>
    </style:style>
    <style:style style:name="P62" style:family="paragraph" style:parent-style-name="List_20_Paragraph">
      <style:paragraph-properties fo:margin-top="0cm" fo:margin-bottom="0cm" style:contextual-spacing="false" fo:line-height="110%" fo:text-align="justify" style:justify-single-word="false">
        <style:tab-stops>
          <style:tab-stop style:position="13.16cm"/>
        </style:tab-stops>
      </style:paragraph-properties>
      <style:text-properties fo:color="#000000" style:font-name="Verdana" fo:font-size="9pt" fo:language="de" fo:country="DE" fo:font-weight="normal" officeooo:paragraph-rsid="002f5e9a" fo:background-color="transparent"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P63" style:family="paragraph" style:parent-style-name="WW-Body_20_Text_20_2123">
      <style:paragraph-properties fo:margin-top="0cm" fo:margin-bottom="0.21cm" style:contextual-spacing="false"/>
      <style:text-properties style:font-name="Verdana" fo:font-weight="bold" officeooo:paragraph-rsid="002a6d29" style:font-weight-asian="bold" style:font-name-complex="Tahoma" style:font-size-complex="11pt"/>
    </style:style>
    <style:style style:name="P64" style:family="paragraph" style:parent-style-name="Table_20_Contents">
      <style:paragraph-properties fo:margin-left="0cm" fo:margin-right="0.014cm" fo:margin-top="0cm" fo:margin-bottom="0.499cm" style:contextual-spacing="false" style:line-height-at-least="0.508cm" fo:text-align="justify" style:justify-single-word="false" fo:text-indent="0cm" style:auto-text-indent="false"/>
      <style:text-properties officeooo:paragraph-rsid="00173850"/>
    </style:style>
    <style:style style:name="P65" style:family="paragraph" style:parent-style-name="Text_20_body">
      <style:paragraph-properties fo:margin-top="0cm" fo:margin-bottom="0.499cm" style:contextual-spacing="false"/>
      <style:text-properties style:font-name="Verdana" fo:font-size="9pt" style:font-size-asian="9pt" style:font-size-complex="9pt"/>
    </style:style>
    <style:style style:name="P66" style:family="paragraph" style:parent-style-name="Text_20_body">
      <style:paragraph-properties fo:margin-top="0cm" fo:margin-bottom="0.499cm" style:contextual-spacing="false" style:line-height-at-least="0.635cm" fo:text-align="justify" style:justify-single-word="false"/>
      <style:text-properties style:font-name="Verdana" fo:font-size="9pt" style:font-size-asian="9pt" style:font-size-complex="9pt"/>
    </style:style>
    <style:style style:name="P67" style:family="paragraph" style:parent-style-name="Table_20_Contents">
      <style:paragraph-properties fo:margin-top="0cm" fo:margin-bottom="0.499cm" style:contextual-spacing="false" style:line-height-at-least="0.508cm" fo:text-align="justify" style:justify-single-word="false"/>
      <style:text-properties style:font-name="Verdana1" fo:font-size="9pt" style:text-underline-style="solid" style:text-underline-width="auto" style:text-underline-color="font-color" fo:font-weight="bold" officeooo:paragraph-rsid="00173850"/>
    </style:style>
    <style:style style:name="P68" style:family="paragraph" style:parent-style-name="Table_20_Contents">
      <style:paragraph-properties fo:margin-left="0.21cm" fo:margin-right="0cm" fo:margin-top="0cm" fo:margin-bottom="0cm" style:contextual-spacing="false" style:line-height-at-least="0.508cm" fo:text-align="justify" style:justify-single-word="false" fo:text-indent="0cm" style:auto-text-indent="false"/>
      <style:text-properties style:font-name="Verdana1" fo:font-size="9pt" fo:language="none" fo:country="none" officeooo:paragraph-rsid="00173850"/>
    </style:style>
    <style:style style:name="P69" style:family="paragraph" style:parent-style-name="Table_20_Contents">
      <style:paragraph-properties fo:margin-left="0.21cm" fo:margin-right="0cm" fo:margin-top="0cm" fo:margin-bottom="0cm" style:contextual-spacing="false" style:line-height-at-least="0.508cm" fo:text-align="justify" style:justify-single-word="false" fo:text-indent="0cm" style:auto-text-indent="false"/>
      <style:text-properties style:font-name="Verdana1" fo:font-size="9pt" fo:language="none" fo:country="none" officeooo:paragraph-rsid="0055872a"/>
    </style:style>
    <style:style style:name="P70" style:family="paragraph" style:parent-style-name="Table_20_Contents">
      <style:paragraph-properties fo:margin-left="0.21cm" fo:margin-right="0cm" fo:margin-top="0cm" fo:margin-bottom="0cm" style:contextual-spacing="false" style:line-height-at-least="0.508cm" fo:text-align="justify" style:justify-single-word="false" fo:text-indent="0cm" style:auto-text-indent="false"/>
      <style:text-properties style:font-name="Verdana1" fo:font-size="9pt" officeooo:paragraph-rsid="00173850"/>
    </style:style>
    <style:style style:name="P71" style:family="paragraph" style:parent-style-name="Text_20_body">
      <style:paragraph-properties fo:margin-left="0.199cm" fo:margin-right="0cm" fo:text-align="justify" style:justify-single-word="false" fo:text-indent="0cm" style:auto-text-indent="false"/>
      <style:text-properties style:use-window-font-color="true" style:font-name="Verdana" fo:font-size="9pt" fo:language="zxx" fo:country="none" fo:font-weight="bold" officeooo:rsid="001a407f" officeooo:paragraph-rsid="003d6ab5" fo:background-color="transparent" style:font-name-asian="Times New Roman" style:font-size-asian="9pt" style:language-asian="zh" style:country-asian="CN" style:font-weight-asian="bold" style:font-name-complex="Verdana" style:font-size-complex="10pt" style:language-complex="ar" style:country-complex="SA" style:font-weight-complex="bold"/>
    </style:style>
    <style:style style:name="P72" style:family="paragraph" style:parent-style-name="Text_20_body">
      <style:paragraph-properties fo:margin-left="0.199cm" fo:margin-right="0cm" fo:text-align="justify" style:justify-single-word="false" fo:text-indent="0cm" style:auto-text-indent="false"/>
      <style:text-properties officeooo:paragraph-rsid="0046de47"/>
    </style:style>
    <style:style style:name="P73" style:family="paragraph" style:parent-style-name="Standard">
      <style:paragraph-properties fo:margin-left="0.199cm" fo:margin-right="0cm" fo:line-height="150%" fo:text-align="justify" style:justify-single-word="false" fo:text-indent="0cm" style:auto-text-indent="false" fo:background-color="transparent" style:text-autospace="ideograph-alpha" style:punctuation-wrap="hanging" style:vertical-align="auto">
        <style:tab-stops>
          <style:tab-stop style:position="2.63cm"/>
        </style:tab-stops>
        <style:background-image/>
      </style:paragraph-properties>
      <style:text-properties style:use-window-font-color="true" style:font-name="Verdana1" fo:font-size="9pt" fo:language="it" fo:country="IT" fo:font-weight="bold" officeooo:rsid="00491ce4" officeooo:paragraph-rsid="00491ce4" fo:background-color="transparent" style:font-name-asian="Times New Roman" style:font-size-asian="9pt" style:language-asian="zh" style:country-asian="CN" style:font-weight-asian="bold" style:font-name-complex="Verdana" style:font-size-complex="9pt" style:language-complex="ar" style:country-complex="SA" style:font-weight-complex="bold"/>
    </style:style>
    <style:style style:name="P74" style:family="paragraph" style:parent-style-name="Standard">
      <style:paragraph-properties fo:margin-left="0.199cm" fo:margin-right="0cm" fo:line-height="150%" fo:text-align="justify" style:justify-single-word="false" fo:text-indent="0cm" style:auto-text-indent="false" fo:background-color="transparent" style:text-autospace="ideograph-alpha" style:punctuation-wrap="hanging" style:vertical-align="auto">
        <style:tab-stops>
          <style:tab-stop style:position="2.63cm"/>
        </style:tab-stops>
        <style:background-image/>
      </style:paragraph-properties>
      <style:text-properties style:use-window-font-color="true" fo:font-weight="bold" officeooo:rsid="001a407f" officeooo:paragraph-rsid="00491ce4" fo:background-color="transparent" style:font-name-asian="Times New Roman" style:language-asian="zh" style:country-asian="CN" style:font-weight-asian="bold" style:font-name-complex="Verdana" style:font-size-complex="10pt" style:language-complex="ar" style:country-complex="SA" style:font-weight-complex="bold"/>
    </style:style>
    <style:style style:name="P75" style:family="paragraph" style:parent-style-name="Standard">
      <style:paragraph-properties fo:line-height="150%" fo:text-align="justify" style:justify-single-word="false" fo:background-color="transparent" style:text-autospace="ideograph-alpha" style:punctuation-wrap="hanging" style:vertical-align="auto">
        <style:tab-stops>
          <style:tab-stop style:position="2.63cm"/>
        </style:tab-stops>
        <style:background-image/>
      </style:paragraph-properties>
      <style:text-properties style:font-name="Verdana" officeooo:paragraph-rsid="005079bf"/>
    </style:style>
    <style:style style:name="P76" style:family="paragraph" style:parent-style-name="Standard">
      <style:paragraph-properties fo:line-height="150%" fo:text-align="justify" style:justify-single-word="false" fo:background-color="transparent" style:text-autospace="ideograph-alpha" style:punctuation-wrap="hanging" style:vertical-align="auto">
        <style:tab-stops>
          <style:tab-stop style:position="2.63cm"/>
        </style:tab-stops>
        <style:background-image/>
      </style:paragraph-properties>
      <style:text-properties style:use-window-font-color="true" style:font-name="Verdana" fo:font-size="9pt" fo:language="zxx" fo:country="none" fo:font-weight="normal" officeooo:rsid="001a407f" officeooo:paragraph-rsid="005079bf" fo:background-color="transparent"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77" style:family="paragraph" style:parent-style-name="Standard">
      <style:paragraph-properties fo:margin-left="0cm" fo:margin-right="0cm" fo:line-height="150%" fo:text-align="justify" style:justify-single-word="false" fo:text-indent="0cm" style:auto-text-indent="false" fo:background-color="transparent" style:text-autospace="ideograph-alpha" style:punctuation-wrap="hanging" style:vertical-align="auto">
        <style:tab-stops>
          <style:tab-stop style:position="2.63cm"/>
        </style:tab-stops>
        <style:background-image/>
      </style:paragraph-properties>
      <style:text-properties style:use-window-font-color="true" style:font-name="Verdana1" fo:font-size="9pt" fo:language="it" fo:country="IT" fo:font-weight="bold" officeooo:rsid="00491ce4" officeooo:paragraph-rsid="00491ce4" fo:background-color="transparent" style:font-name-asian="Times New Roman" style:font-size-asian="9pt" style:language-asian="zh" style:country-asian="CN" style:font-weight-asian="bold" style:font-name-complex="Verdana" style:font-size-complex="9pt" style:language-complex="ar" style:country-complex="SA" style:font-weight-complex="bold"/>
    </style:style>
    <style:style style:name="P78" style:family="paragraph" style:parent-style-name="Table_20_Contents">
      <style:paragraph-properties fo:margin-left="0.199cm" fo:margin-right="0cm" fo:margin-top="0cm" fo:margin-bottom="0.499cm" style:contextual-spacing="false" style:line-height-at-least="0.508cm" fo:text-align="justify" style:justify-single-word="false" fo:text-indent="0.199cm" style:auto-text-indent="false"/>
      <style:text-properties officeooo:paragraph-rsid="00173850"/>
    </style:style>
    <style:style style:name="P79" style:family="paragraph" style:parent-style-name="Standard" style:master-page-name="">
      <style:paragraph-properties fo:line-height="150%" fo:text-align="justify" style:justify-single-word="false" style:page-number="auto" fo:break-before="auto" fo:break-after="auto" fo:background-color="transparent" style:text-autospace="ideograph-alpha" style:punctuation-wrap="hanging" style:vertical-align="auto">
        <style:tab-stops>
          <style:tab-stop style:position="2.63cm"/>
        </style:tab-stops>
        <style:background-image/>
      </style:paragraph-properties>
      <style:text-properties style:use-window-font-color="true" style:font-name="Verdana1" fo:font-size="9pt" fo:language="it" fo:country="IT" fo:font-weight="bold" officeooo:rsid="001a407f" officeooo:paragraph-rsid="004cf01b" fo:background-color="transparent" style:font-name-asian="Times New Roman" style:font-size-asian="9pt" style:language-asian="zh" style:country-asian="CN" style:font-weight-asian="bold" style:font-name-complex="Verdana" style:font-size-complex="10pt" style:language-complex="ar" style:country-complex="SA" style:font-weight-complex="bold"/>
    </style:style>
    <style:style style:name="P80" style:family="paragraph" style:parent-style-name="Standard" style:master-page-name="">
      <style:paragraph-properties fo:text-align="justify" style:justify-single-word="false" fo:hyphenation-ladder-count="no-limit" style:page-number="auto" fo:break-before="auto" fo:break-after="auto"/>
      <style:text-properties style:use-window-font-color="true" style:font-name="Verdana" fo:font-size="9pt" fo:language="zxx" fo:country="none" fo:font-weight="bold" officeooo:rsid="001a407f" officeooo:paragraph-rsid="004cf01b" fo:background-color="transparent" style:font-name-asian="Times New Roman" style:font-size-asian="9pt" style:language-asian="zh" style:country-asian="CN" style:font-weight-asian="bold" style:font-name-complex="Verdana" style:font-size-complex="10pt" style:language-complex="ar" style:country-complex="SA" style:font-weight-complex="bold" fo:hyphenate="false" fo:hyphenation-remain-char-count="2" fo:hyphenation-push-char-count="2"/>
    </style:style>
    <style:style style:name="P81" style:family="paragraph" style:parent-style-name="Text_20_body">
      <style:paragraph-properties fo:margin-left="0.199cm" fo:margin-right="0cm" fo:margin-top="0cm" fo:margin-bottom="0.499cm" style:contextual-spacing="false" fo:text-indent="-0.199cm" style:auto-text-indent="false"/>
      <style:text-properties style:font-name="Verdana" fo:font-size="9pt" style:font-size-asian="9pt" style:font-size-complex="9pt"/>
    </style:style>
    <style:style style:name="P82" style:family="paragraph" style:parent-style-name="Text_20_body">
      <style:paragraph-properties fo:margin-left="0.199cm" fo:margin-right="0cm" fo:margin-top="0cm" fo:margin-bottom="0.499cm" style:contextual-spacing="false" fo:text-align="justify" style:justify-single-word="false" fo:text-indent="-0.199cm" style:auto-text-indent="false"/>
      <style:text-properties style:font-name="Verdana" fo:font-size="9pt" style:font-size-asian="9pt" style:font-size-complex="9pt"/>
    </style:style>
    <style:style style:name="P83" style:family="paragraph" style:parent-style-name="Text_20_body">
      <style:paragraph-properties fo:margin-left="0.199cm" fo:margin-right="0cm" fo:margin-top="0cm" fo:margin-bottom="0.499cm" style:contextual-spacing="false" fo:text-indent="-0.199cm" style:auto-text-indent="false">
        <style:tab-stops/>
      </style:paragraph-properties>
      <style:text-properties style:font-name="Verdana" fo:font-size="9pt" style:font-size-asian="9pt" style:font-size-complex="9pt"/>
    </style:style>
    <style:style style:name="P84" style:family="paragraph" style:parent-style-name="Text_20_body">
      <style:paragraph-properties fo:margin-left="0.199cm" fo:margin-right="0cm" fo:margin-top="0cm" fo:margin-bottom="0.499cm" style:contextual-spacing="false" fo:text-indent="-0.199cm" style:auto-text-indent="false"/>
      <style:text-properties style:font-name="Verdana" fo:font-size="9pt" officeooo:paragraph-rsid="00596899" style:font-size-asian="9pt" style:font-size-complex="9pt"/>
    </style:style>
    <style:style style:name="P85" style:family="paragraph" style:parent-style-name="Text_20_body">
      <style:paragraph-properties fo:margin-left="0.199cm" fo:margin-right="0cm" fo:margin-top="0cm" fo:margin-bottom="0.499cm" style:contextual-spacing="false" fo:text-align="justify" style:justify-single-word="false" fo:text-indent="-0.199cm" style:auto-text-indent="false"/>
      <style:text-properties style:font-name="Verdana" fo:font-size="9pt" fo:font-weight="bold" style:font-size-asian="9pt" style:font-size-complex="9pt"/>
    </style:style>
    <style:style style:name="P86" style:family="paragraph" style:parent-style-name="Text_20_body">
      <style:paragraph-properties fo:margin-left="0.199cm" fo:margin-right="0cm" fo:margin-top="0cm" fo:margin-bottom="0.499cm" style:contextual-spacing="false" fo:text-indent="-0.199cm" style:auto-text-indent="false" style:shadow="none">
        <style:tab-stops/>
      </style:paragraph-properties>
      <style:text-properties style:font-name="Verdana" fo:font-size="9pt" style:font-size-asian="9pt" style:font-size-complex="9pt"/>
    </style:style>
    <style:style style:name="P87" style:family="paragraph" style:parent-style-name="Text_20_body">
      <style:paragraph-properties fo:margin-left="0.201cm" fo:margin-right="0cm" fo:margin-top="0cm" fo:margin-bottom="0.499cm" style:contextual-spacing="false" fo:text-indent="-0.101cm" style:auto-text-indent="false"/>
      <style:text-properties style:font-name="Verdana" fo:font-size="9pt" style:font-size-asian="9pt" style:font-size-complex="9pt"/>
    </style:style>
    <style:style style:name="P88" style:family="paragraph" style:parent-style-name="Text_20_body">
      <style:paragraph-properties fo:margin-left="-0.083cm" fo:margin-right="-0.002cm" fo:margin-top="0cm" fo:margin-bottom="0.499cm" style:contextual-spacing="false" fo:text-align="justify" style:justify-single-word="false" fo:text-indent="0cm" style:auto-text-indent="false"/>
      <style:text-properties style:font-name="Verdana" fo:font-size="9pt" style:font-size-asian="9pt" style:font-size-complex="9pt"/>
    </style:style>
    <style:style style:name="P89" style:family="paragraph" style:parent-style-name="Table_20_Contents">
      <style:paragraph-properties fo:margin-left="0cm" fo:margin-right="0.028cm" fo:margin-top="0cm" fo:margin-bottom="0.499cm" style:contextual-spacing="false" style:line-height-at-least="0.508cm" fo:text-align="justify" style:justify-single-word="false" fo:text-indent="0cm" style:auto-text-indent="false"/>
      <style:text-properties style:font-name="Verdana1" fo:font-size="9pt" fo:language="none" fo:country="none" style:text-underline-style="solid" style:text-underline-width="auto" style:text-underline-color="font-color" fo:font-weight="bold" officeooo:paragraph-rsid="00173850"/>
    </style:style>
    <style:style style:name="P90" style:family="paragraph" style:parent-style-name="Standard" style:list-style-name="WW8Num13">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91" style:family="paragraph" style:parent-style-name="Standard" style:list-style-name="WW8Num16">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92" style:family="paragraph" style:parent-style-name="Standard" style:list-style-name="WW8Num8">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93" style:family="paragraph" style:parent-style-name="Standard" style:list-style-name="WW8Num15">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94" style:family="paragraph" style:parent-style-name="Standard" style:list-style-name="WW8Num2">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95" style:family="paragraph" style:parent-style-name="Standard" style:list-style-name="WW8Num14">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96" style:family="paragraph" style:parent-style-name="Standard" style:list-style-name="WW8Num23">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97" style:family="paragraph" style:parent-style-name="Standard" style:list-style-name="WW8Num11">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98" style:family="paragraph" style:parent-style-name="Standard" style:list-style-name="WW8Num21">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99" style:family="paragraph" style:parent-style-name="Standard" style:list-style-name="WW8Num22">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100" style:family="paragraph" style:parent-style-name="Standard" style:list-style-name="L1">
      <style:paragraph-properties fo:margin-left="0.499cm" fo:margin-right="0cm" fo:text-align="justify" style:justify-single-word="false" fo:text-indent="-0.499cm" style:auto-text-indent="false" style:text-autospace="ideograph-alpha" style:punctuation-wrap="hanging" style:vertical-align="auto"/>
      <style:text-properties style:font-name="Verdana" fo:font-size="9pt" fo:language="de" fo:country="DE" fo:font-weight="bold" style:font-size-asian="9pt" style:font-weight-asian="bold" style:font-name-complex="Tahoma" style:font-size-complex="11pt"/>
    </style:style>
    <style:style style:name="P101"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name-complex="Tahoma" style:font-size-complex="11pt"/>
    </style:style>
    <style:style style:name="P102"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style:font-size-asian="9pt" style:font-name-complex="Tahoma" style:font-size-complex="11pt"/>
    </style:style>
    <style:style style:name="P103"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104" style:family="paragraph" style:parent-style-name="Standard" style:list-style-name="L1">
      <style:paragraph-properties fo:margin-left="0cm" fo:margin-right="0cm" fo:text-align="justify" style:justify-single-word="false" fo:text-indent="0.131cm" style:auto-text-indent="false" style:text-autospace="ideograph-alpha" style:punctuation-wrap="hanging" style:vertical-align="auto"/>
      <style:text-properties style:font-name="Verdana" fo:font-size="9pt" fo:font-weight="bold" style:font-size-asian="9pt" style:font-weight-asian="bold" style:font-name-complex="Tahoma" style:font-size-complex="11pt"/>
    </style:style>
    <style:style style:name="P105" style:family="paragraph" style:parent-style-name="Standard" style:list-style-name="L2">
      <style:paragraph-properties fo:margin-top="0cm" fo:margin-bottom="0cm" style:contextual-spacing="false" fo:line-height="150%" fo:text-align="justify" style:justify-single-word="false" style:text-autospace="ideograph-alpha" style:punctuation-wrap="hanging" style:vertical-align="auto" style:snap-to-layout-grid="false"/>
      <style:text-properties style:font-name="Verdana" fo:font-size="9pt" fo:language="de" fo:country="DE" style:font-size-asian="9pt" style:font-name-complex="Verdana" style:font-size-complex="11pt"/>
    </style:style>
    <style:style style:name="P106" style:family="paragraph" style:parent-style-name="Standard" style:list-style-name="WW8Num29">
      <style:paragraph-properties fo:margin-top="0cm" fo:margin-bottom="0.212cm" style: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107" style:family="paragraph" style:parent-style-name="Standard" style:list-style-name="WW8Num20">
      <style:paragraph-properties fo:margin-top="0cm" fo:margin-bottom="0.212cm" style: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108" style:family="paragraph" style:parent-style-name="Standard" style:list-style-name="WW8Num26">
      <style:paragraph-properties fo:margin-top="0cm" fo:margin-bottom="0.212cm" style:contextual-spacing="false" fo:text-align="justify" style:justify-single-word="false" fo:hyphenation-ladder-count="no-limit">
        <style:tab-stops>
          <style:tab-stop style:position="0.63cm"/>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109" style:family="paragraph" style:parent-style-name="Standard" style:list-style-name="WW8Num29">
      <style:paragraph-properties fo:margin-top="0cm" fo:margin-bottom="0.212cm" style: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Arial" style:font-size-complex="9pt" fo:hyphenate="false" fo:hyphenation-remain-char-count="2" fo:hyphenation-push-char-count="2"/>
    </style:style>
    <style:style style:name="P110" style:family="paragraph" style:parent-style-name="Standard" style:list-style-name="WW8Num26">
      <style:paragraph-properties fo:margin-top="0cm" fo:margin-bottom="0.212cm" style:contextual-spacing="false" fo:text-align="justify" style:justify-single-word="false" fo:hyphenation-ladder-count="no-limit">
        <style:tab-stops>
          <style:tab-stop style:position="0.63cm"/>
          <style:tab-stop style:position="0.7cm"/>
        </style:tab-stops>
      </style:paragraph-properties>
      <style:text-properties style:font-name="Verdana" fo:font-size="9pt" fo:language="de" fo:country="DE" fo:font-weight="normal" officeooo:rsid="00370304" officeooo:paragraph-rsid="00386329" style:font-size-asian="9pt" style:font-weight-asian="normal" style:font-name-complex="Verdana" style:font-weight-complex="normal" fo:hyphenate="false" fo:hyphenation-remain-char-count="2" fo:hyphenation-push-char-count="2"/>
    </style:style>
    <style:style style:name="P111" style:family="paragraph" style:parent-style-name="Standard" style:list-style-name="WW8Num26">
      <style:paragraph-properties fo:margin-top="0cm" fo:margin-bottom="0.212cm" style:contextual-spacing="false" fo:text-align="justify" style:justify-single-word="false" fo:hyphenation-ladder-count="no-limit">
        <style:tab-stops>
          <style:tab-stop style:position="0.63cm"/>
          <style:tab-stop style:position="0.7cm"/>
        </style:tab-stops>
      </style:paragraph-properties>
      <style:text-properties style:font-name="Verdana" fo:font-size="9pt" fo:language="de" fo:country="DE" officeooo:paragraph-rsid="00363800" fo:background-color="#ffff00" style:font-size-asian="9pt" style:font-name-complex="Verdana" fo:hyphenate="false" fo:hyphenation-remain-char-count="2" fo:hyphenation-push-char-count="2"/>
    </style:style>
    <style:style style:name="P112" style:family="paragraph" style:parent-style-name="Standard" style:list-style-name="WW8Num26">
      <style:paragraph-properties fo:margin-top="0cm" fo:margin-bottom="0.212cm" style:contextual-spacing="false" fo:text-align="justify" style:justify-single-word="false" fo:hyphenation-ladder-count="no-limit">
        <style:tab-stops>
          <style:tab-stop style:position="0.63cm"/>
          <style:tab-stop style:position="0.7cm"/>
        </style:tab-stops>
      </style:paragraph-properties>
      <style:text-properties style:font-name="Verdana" fo:font-size="9pt" fo:language="de" fo:country="DE" fo:font-weight="bold" officeooo:paragraph-rsid="0039d070" style:font-size-asian="9pt" style:font-weight-asian="bold" style:font-name-complex="Verdana" style:font-weight-complex="bold" fo:hyphenate="false" fo:hyphenation-remain-char-count="2" fo:hyphenation-push-char-count="2"/>
    </style:style>
    <style:style style:name="P113" style:family="paragraph" style:parent-style-name="Standard" style:list-style-name="WW8Num9">
      <style:paragraph-properties fo:margin-top="0cm" fo:margin-bottom="0.212cm" style:contextual-spacing="false" fo:text-align="justify" style:justify-single-word="false">
        <style:tab-stops>
          <style:tab-stop style:position="0.7cm"/>
        </style:tab-stops>
      </style:paragraph-properties>
      <style:text-properties style:font-name="Verdana" fo:font-size="9pt" fo:language="de" fo:country="DE" fo:font-weight="bold" officeooo:paragraph-rsid="0039d070" style:font-size-asian="9pt" style:font-weight-asian="bold" style:font-name-complex="Verdana" style:font-weight-complex="bold"/>
    </style:style>
    <style:style style:name="P114" style:family="paragraph" style:parent-style-name="Standard" style:list-style-name="WW8Num20">
      <style:paragraph-properties fo:margin-top="0cm" fo:margin-bottom="0.212cm" style: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115" style:family="paragraph" style:parent-style-name="Standard" style:list-style-name="WW8Num4">
      <style:paragraph-properties fo:margin-top="0cm" fo:margin-bottom="0.212cm" style: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116" style:family="paragraph" style:parent-style-name="Standard" style:list-style-name="WW8Num9">
      <style:paragraph-properties fo:margin-top="0cm" fo:margin-bottom="0.212cm" style: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117" style:family="paragraph" style:parent-style-name="Standard" style:list-style-name="WW8Num20">
      <style:paragraph-properties fo:margin-top="0cm" fo:margin-bottom="0.212cm" style:contextual-spacing="false" fo:text-align="justify" style:justify-single-word="false">
        <style:tab-stops>
          <style:tab-stop style:position="0.7cm"/>
        </style:tab-stops>
      </style:paragraph-properties>
      <style:text-properties style:font-name="Verdana" fo:font-size="9pt" style:font-size-asian="9pt" style:font-name-complex="Arial" style:font-size-complex="9pt"/>
    </style:style>
    <style:style style:name="P118" style:family="paragraph" style:parent-style-name="Standard" style:list-style-name="WW8Num9">
      <style:paragraph-properties fo:margin-top="0cm" fo:margin-bottom="0.212cm" style:contextual-spacing="false" fo:text-align="justify" style:justify-single-word="false">
        <style:tab-stops>
          <style:tab-stop style:position="0.7cm"/>
        </style:tab-stops>
      </style:paragraph-properties>
      <style:text-properties style:font-name="Verdana" fo:font-size="9pt" fo:font-weight="normal" officeooo:rsid="00370304" officeooo:paragraph-rsid="00386329" style:font-size-asian="9pt" style:font-weight-asian="normal" style:font-name-complex="Verdana" style:font-weight-complex="normal"/>
    </style:style>
    <style:style style:name="P119" style:family="paragraph" style:parent-style-name="Standard" style:list-style-name="WW8Num9">
      <style:paragraph-properties fo:margin-top="0cm" fo:margin-bottom="0.212cm" style:contextual-spacing="false" fo:text-align="justify" style:justify-single-word="false">
        <style:tab-stops>
          <style:tab-stop style:position="0.7cm"/>
        </style:tab-stops>
      </style:paragraph-properties>
      <style:text-properties style:font-name="Verdana" fo:font-size="9pt" officeooo:paragraph-rsid="003492f3" fo:background-color="#ffff00" style:font-size-asian="9pt" style:font-name-complex="Verdana"/>
    </style:style>
    <style:style style:name="P120" style:family="paragraph" style:parent-style-name="Text_20_body" style:list-style-name="WW8Num17">
      <style:paragraph-properties fo:margin-left="0.199cm" fo:margin-right="0cm" fo:margin-top="0cm" fo:margin-bottom="0cm" style:contextual-spacing="false" fo:line-height="110%" fo:text-align="justify" style:justify-single-word="false" fo:hyphenation-ladder-count="no-limit" fo:text-indent="-0.199cm" style:auto-text-indent="false" style:snap-to-layout-grid="false">
        <style:tab-stops>
          <style:tab-stop style:position="1.905cm"/>
        </style:tab-stops>
      </style:paragraph-properties>
      <style:text-properties style:use-window-font-color="true" style:font-name="Verdana" fo:font-size="9pt" fo:language="de" fo:country="DE" fo:font-weight="normal" officeooo:paragraph-rsid="002f5e9a" style:font-name-asian="Times New Roman"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121" style:family="paragraph" style:parent-style-name="Text_20_body" style:list-style-name="WW8Num17">
      <style:paragraph-properties fo:margin-left="0.199cm" fo:margin-right="0cm" fo:margin-top="0cm" fo:margin-bottom="0cm" style:contextual-spacing="false" fo:line-height="110%" fo:text-align="justify" style:justify-single-word="false" fo:hyphenation-ladder-count="no-limit" fo:text-indent="-0.199cm" style:auto-text-indent="false" style:snap-to-layout-grid="false">
        <style:tab-stops>
          <style:tab-stop style:position="1.905cm"/>
        </style:tab-stops>
      </style:paragraph-properties>
      <style:text-properties fo:color="#000000" style:font-name="Verdana" fo:font-size="9pt" fo:language="de" fo:country="DE" fo:font-weight="normal" officeooo:paragraph-rsid="002f5e9a" style:font-size-asian="9pt" style:font-weight-asian="normal" style:font-name-complex="Verdana" style:font-size-complex="9pt" style:font-weight-complex="normal" fo:hyphenate="false" fo:hyphenation-remain-char-count="2" fo:hyphenation-push-char-count="2"/>
    </style:style>
    <style:style style:name="P122" style:family="paragraph" style:parent-style-name="Text_20_body" style:list-style-name="WW8Num17">
      <style:paragraph-properties fo:margin-left="0.199cm" fo:margin-right="0cm" fo:margin-top="0cm" fo:margin-bottom="0cm" style:contextual-spacing="false" fo:line-height="110%" fo:text-align="justify" style:justify-single-word="false" fo:hyphenation-ladder-count="no-limit" fo:text-indent="-0.199cm" style:auto-text-indent="false" style:snap-to-layout-grid="false">
        <style:tab-stops>
          <style:tab-stop style:position="1.905cm"/>
        </style:tab-stops>
      </style:paragraph-properties>
      <style:text-properties fo:color="#000000" style:font-name="Verdana" fo:font-size="9pt" fo:language="none" fo:country="none" fo:font-weight="normal" officeooo:paragraph-rsid="002f5e9a" style:font-size-asian="9pt" style:font-weight-asian="normal" style:font-name-complex="Verdana" style:font-size-complex="9pt" style:font-weight-complex="normal" fo:hyphenate="false" fo:hyphenation-remain-char-count="2" fo:hyphenation-push-char-count="2"/>
    </style:style>
    <style:style style:name="P123" style:family="paragraph" style:parent-style-name="Text_20_body" style:list-style-name="WW8Num7">
      <style:paragraph-properties fo:margin-left="0.199cm" fo:margin-right="0cm" fo:margin-top="0cm" fo:margin-bottom="0cm" style:contextual-spacing="false" fo:line-height="110%" fo:text-align="justify" style:justify-single-word="false" fo:text-indent="-0.199cm" style:auto-text-indent="false">
        <style:tab-stops>
          <style:tab-stop style:position="13.16cm"/>
        </style:tab-stops>
      </style:paragraph-properties>
      <style:text-properties style:font-name="Verdana" fo:font-size="9pt" officeooo:paragraph-rsid="002f5e9a" fo:background-color="transparent" style:font-size-asian="9pt" style:font-size-complex="9pt"/>
    </style:style>
    <style:style style:name="T1" style:family="text">
      <style:text-properties officeooo:rsid="0055872a"/>
    </style:style>
    <style:style style:name="T2" style:family="text">
      <style:text-properties fo:background-color="transparent"/>
    </style:style>
    <style:style style:name="T3" style:family="text">
      <style:text-properties officeooo:rsid="00251e63" fo:background-color="transparent"/>
    </style:style>
    <style:style style:name="T4" style:family="text">
      <style:text-properties fo:font-weight="bold"/>
    </style:style>
    <style:style style:name="T5" style:family="text">
      <style:text-properties fo:font-weight="bold" style:font-weight-asian="bold" style:font-name-complex="Verdana"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weight-complex="bold"/>
    </style:style>
    <style:style style:name="T8" style:family="text">
      <style:text-properties fo:font-weight="bold" officeooo:rsid="00596899"/>
    </style:style>
    <style:style style:name="T9" style:family="text">
      <style:text-properties style:font-name-complex="Verdana"/>
    </style:style>
    <style:style style:name="T10" style:family="text">
      <style:text-properties style:font-name-complex="Tahoma"/>
    </style:style>
    <style:style style:name="T11" style:family="text">
      <style:text-properties officeooo:rsid="0055872a" style:font-name-complex="Tahoma"/>
    </style:style>
    <style:style style:name="T12" style:family="text">
      <style:text-properties style:font-weight-complex="bold"/>
    </style:style>
    <style:style style:name="T13" style:family="text">
      <style:text-properties style:font-name-asian="Verdana" style:font-name-complex="Verdana"/>
    </style:style>
    <style:style style:name="T14" style:family="text">
      <style:text-properties fo:language="de" fo:country="DE" style:font-name-complex="Tahoma"/>
    </style:style>
    <style:style style:name="T15" style:family="text">
      <style:text-properties fo:font-size="9pt" fo:font-weight="normal" style:font-size-asian="9pt" style:font-weight-asian="normal" style:font-weight-complex="normal"/>
    </style:style>
    <style:style style:name="T16" style:family="text">
      <style:text-properties fo:font-size="9pt" fo:font-style="italic"/>
    </style:style>
    <style:style style:name="T17" style:family="text">
      <style:text-properties fo:font-size="9pt" fo:language="it" fo:country="IT" fo:font-weight="normal" fo:background-color="transparent" style:font-size-asian="9pt" style:font-weight-asian="normal" style:font-name-complex="Verdana" style:font-size-complex="9pt" style:font-weight-complex="normal"/>
    </style:style>
    <style:style style:name="T18" style:family="text">
      <style:text-properties fo:font-size="9pt" fo:language="it" fo:country="IT" fo:font-weight="normal" officeooo:rsid="00143535" fo:background-color="transparent" style:font-size-asian="9pt" style:font-weight-asian="normal" style:font-name-complex="Verdana" style:font-size-complex="9pt" style:font-weight-complex="normal"/>
    </style:style>
    <style:style style:name="T19" style:family="text">
      <style:text-properties fo:font-size="9pt" fo:language="it" fo:country="IT" fo:font-weight="normal" officeooo:rsid="005079bf" fo:background-color="transparent" style:font-size-asian="9pt" style:font-weight-asian="normal" style:font-name-complex="Verdana" style:font-size-complex="9pt" style:font-weight-complex="normal"/>
    </style:style>
    <style:style style:name="T20" style:family="text">
      <style:text-properties fo:font-size="9pt" fo:language="it" fo:country="IT" fo:font-weight="normal" officeooo:rsid="005becb6" fo:background-color="transparent" style:font-size-asian="9pt" style:font-weight-asian="normal" style:font-name-complex="Verdana" style:font-size-complex="9pt" style:font-weight-complex="normal"/>
    </style:style>
    <style:style style:name="T21" style:family="text">
      <style:text-properties fo:font-size="9pt" fo:language="it" fo:country="IT" fo:font-weight="normal" officeooo:rsid="005f83c7" fo:background-color="transparent" style:font-size-asian="9pt" style:font-weight-asian="normal" style:font-name-complex="Verdana" style:font-size-complex="9pt"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342cac" style:font-weight-asian="normal" style:font-weight-complex="normal"/>
    </style:style>
    <style:style style:name="T24" style:family="text">
      <style:text-properties fo:font-weight="normal" officeooo:rsid="003492f3" style:font-weight-asian="normal" style:font-weight-complex="normal"/>
    </style:style>
    <style:style style:name="T25" style:family="text">
      <style:text-properties fo:font-weight="normal" officeooo:rsid="00363800" style:font-weight-asian="normal" style:font-weight-complex="normal"/>
    </style:style>
    <style:style style:name="T26" style:family="text">
      <style:text-properties style:use-window-font-color="true" style:font-name="Verdana" fo:language="it" fo:country="IT" style:font-name-asian="Times New Roman" style:font-size-complex="11pt" style:language-complex="ar" style:country-complex="SA"/>
    </style:style>
    <style:style style:name="T27" style:family="text">
      <style:text-properties style:use-window-font-color="true" style:font-name="Verdana" fo:font-size="9pt" fo:language="none" fo:country="none" fo:font-weight="bold" officeooo:rsid="001a407f" fo:background-color="transparent" style:font-name-asian="Times New Roman" style:font-size-asian="9pt" style:language-asian="zh" style:country-asian="CN" style:font-weight-asian="bold" style:font-name-complex="Verdana" style:font-size-complex="9pt" style:language-complex="ar" style:country-complex="SA" style:font-weight-complex="bold"/>
    </style:style>
    <style:style style:name="T28" style:family="text">
      <style:text-properties style:use-window-font-color="true" style:font-name="Verdana" fo:font-size="9pt" fo:language="none" fo:country="none" fo:font-style="normal" fo:font-weight="normal" officeooo:rsid="005079bf" fo:background-color="transparent"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29" style:family="text">
      <style:text-properties style:use-window-font-color="true" style:font-name="Verdana" fo:font-size="9pt" fo:language="none" fo:country="none" fo:font-style="normal" fo:font-weight="normal" officeooo:rsid="001a407f" fo:background-color="transparent"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30" style:family="text">
      <style:text-properties style:use-window-font-color="true" style:font-name="Verdana" fo:font-size="9pt" fo:language="zxx" fo:country="none" fo:font-weight="bold" officeooo:rsid="001a407f" fo:background-color="transparent" style:font-name-asian="Times New Roman" style:font-size-asian="9pt" style:language-asian="zh" style:country-asian="CN" style:font-weight-asian="bold" style:font-name-complex="Verdana" style:font-size-complex="9pt" style:language-complex="ar" style:country-complex="SA" style:font-weight-complex="bold"/>
    </style:style>
    <style:style style:name="T31" style:family="text">
      <style:text-properties style:use-window-font-color="true" style:font-name="Verdana" fo:font-size="9pt" fo:language="zxx" fo:country="none" fo:font-weight="bold" officeooo:rsid="001a407f" fo:background-color="transparent" style:font-name-asian="Times New Roman" style:font-size-asian="9pt" style:language-asian="zh" style:country-asian="CN" style:font-name-complex="Verdana" style:font-size-complex="9pt" style:language-complex="ar" style:country-complex="SA" style:font-weight-complex="bold"/>
    </style:style>
    <style:style style:name="T32" style:family="text">
      <style:text-properties style:use-window-font-color="true" style:font-name="Verdana" fo:font-size="9pt" fo:language="zxx" fo:country="none" officeooo:rsid="001a407f" fo:background-color="transparent" style:font-name-asian="Times New Roman" style:font-size-asian="9pt" style:language-asian="zh" style:country-asian="CN" style:font-name-complex="Verdana" style:font-size-complex="9pt" style:language-complex="ar" style:country-complex="SA" style:font-weight-complex="bold"/>
    </style:style>
    <style:style style:name="T33" style:family="text">
      <style:text-properties style:use-window-font-color="true" style:font-name="Verdana1" fo:font-size="9pt" fo:language="it" fo:country="IT" fo:font-weight="normal" officeooo:rsid="001a407f" fo:background-color="transparent"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34" style:family="text">
      <style:text-properties style:use-window-font-color="true" style:font-name="Tahoma1" fo:language="none" fo:country="none" fo:font-style="normal" fo:font-weight="normal" officeooo:rsid="005079bf" fo:background-color="transparent"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35" style:family="text">
      <style:text-properties style:use-window-font-color="true" style:font-name="Tahoma1" fo:language="none" fo:country="none" fo:font-style="normal" fo:font-weight="bold" officeooo:rsid="001a407f" fo:background-color="transparent"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36" style:family="text">
      <style:text-properties style:use-window-font-color="true" style:font-name="Tahoma1" fo:font-size="9.5pt" fo:language="none" fo:country="none" fo:font-style="normal" fo:font-weight="normal" officeooo:rsid="001a407f" fo:background-color="transparent"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37" style:family="text">
      <style:text-properties fo:language="zxx" fo:country="none" fo:font-weight="bold" style:font-weight-asian="bold" style:font-name-complex="Tahoma"/>
    </style:style>
    <style:style style:name="T38" style:family="text">
      <style:text-properties fo:language="zxx" fo:country="none" fo:font-weight="bold" officeooo:rsid="00166795" style:font-weight-asian="bold" style:font-name-complex="Tahoma"/>
    </style:style>
    <style:style style:name="T39" style:family="text">
      <style:text-properties fo:language="zxx" fo:country="none" style:font-name-complex="Tahoma"/>
    </style:style>
    <style:style style:name="T40" style:family="text">
      <style:text-properties fo:language="zxx" fo:country="none" fo:background-color="transparent"/>
    </style:style>
    <style:style style:name="T41" style:family="text">
      <style:text-properties fo:language="zxx" fo:country="none" officeooo:rsid="00251e63" fo:background-color="transparent"/>
    </style:style>
    <style:style style:name="T42" style:family="text">
      <style:text-properties fo:language="zxx" fo:country="none" fo:background-color="transparent" style:language-complex="ar" style:country-complex="SA"/>
    </style:style>
    <style:style style:name="T43" style:family="text">
      <style:text-properties fo:language="zxx" fo:country="none" officeooo:rsid="002683bb" fo:background-color="transparent" style:language-complex="ar" style:country-complex="SA"/>
    </style:style>
    <style:style style:name="T44" style:family="text">
      <style:text-properties fo:language="zxx" fo:country="none" officeooo:rsid="003dcf36" fo:background-color="transparent" style:language-complex="ar" style:country-complex="SA"/>
    </style:style>
    <style:style style:name="T45" style:family="text">
      <style:text-properties fo:language="zxx" fo:country="none" officeooo:rsid="00251e63" fo:background-color="transparent" style:language-complex="ar" style:country-complex="SA"/>
    </style:style>
    <style:style style:name="T46" style:family="text">
      <style:text-properties fo:language="zxx" fo:country="none" officeooo:rsid="003ded43" fo:background-color="transparent" style:language-complex="ar" style:country-complex="SA"/>
    </style:style>
    <style:style style:name="T47" style:family="text">
      <style:text-properties fo:language="zxx" fo:country="none" officeooo:rsid="00525594" fo:background-color="transparent" style:language-complex="ar" style:country-complex="SA"/>
    </style:style>
    <style:style style:name="T48" style:family="text">
      <style:text-properties fo:language="zxx" fo:country="none" officeooo:rsid="00525594" fo:background-color="transparent"/>
    </style:style>
    <style:style style:name="T49" style:family="text">
      <style:text-properties style:font-name="Verdana1" fo:font-size="9pt"/>
    </style:style>
    <style:style style:name="T50" style:family="text">
      <style:text-properties style:font-name="Verdana1" fo:font-size="9pt" fo:language="none" fo:country="none"/>
    </style:style>
    <style:style style:name="T51" style:family="text">
      <style:text-properties style:font-name="Verdana1" fo:font-size="9pt" fo:language="none" fo:country="none" style:text-underline-style="solid" style:text-underline-width="auto" style:text-underline-color="font-color" fo:font-weight="bold"/>
    </style:style>
    <style:style style:name="T52" style:family="text">
      <style:text-properties style:font-name="Verdana1" fo:font-size="9pt" fo:language="none" fo:country="none" fo:font-style="italic"/>
    </style:style>
    <style:style style:name="T53" style:family="text">
      <style:text-properties style:font-name="Verdana1" fo:font-size="9pt" style:text-underline-style="solid" style:text-underline-width="auto" style:text-underline-color="font-color" fo:font-weight="bold"/>
    </style:style>
    <style:style style:name="T54" style:family="text">
      <style:text-properties officeooo:rsid="00251e63"/>
    </style:style>
    <style:style style:name="T55" style:family="text">
      <style:text-properties fo:color="#000000" fo:font-weight="normal" officeooo:rsid="00342cac" style:font-weight-asian="normal" style:font-weight-complex="normal"/>
    </style:style>
    <style:style style:name="T56" style:family="text">
      <style:text-properties fo:color="#000000" fo:language="de" fo:country="DE" fo:font-weight="bold" style:font-name-asian="Times New Roman" style:language-asian="zh" style:country-asian="CN" style:font-weight-asian="normal" style:font-name-complex="Verdana" style:language-complex="ar" style:country-complex="SA" style:font-weight-complex="normal"/>
    </style:style>
    <style:style style:name="T57" style:family="text">
      <style:text-properties fo:color="#000000" fo:language="de" fo:country="DE" fo:font-weight="normal" style:font-name-asian="Times New Roman" style:language-asian="zh" style:country-asian="CN" style:font-weight-asian="normal" style:font-name-complex="Verdana" style:language-complex="ar" style:country-complex="SA" style:font-weight-complex="normal"/>
    </style:style>
    <style:style style:name="T58" style:family="text">
      <style:text-properties officeooo:rsid="00342cac"/>
    </style:style>
    <style:style style:name="T59" style:family="text">
      <style:text-properties officeooo:rsid="003492f3"/>
    </style:style>
    <style:style style:name="T60" style:family="text">
      <style:text-properties officeooo:rsid="003dcf36"/>
    </style:style>
    <style:style style:name="T61" style:family="text">
      <style:text-properties style:font-name="Verdana" fo:font-size="9pt" fo:language="de" fo:country="DE" fo:font-weight="bold" style:font-size-asian="9pt" style:font-weight-asian="bold" style:font-name-complex="Verdana"/>
    </style:style>
    <style:style style:name="T62" style:family="text">
      <style:text-properties style:font-name="Verdana" fo:font-size="9pt" fo:language="de" fo:country="DE" fo:font-weight="bold" officeooo:rsid="0023d490" style:font-size-asian="9pt" style:font-weight-asian="bold" style:font-name-complex="Verdana"/>
    </style:style>
    <style:style style:name="T63" style:family="text">
      <style:text-properties style:font-name="Verdana" fo:font-size="9pt" fo:language="de" fo:country="DE" fo:font-weight="bold" officeooo:rsid="005f83c7" style:font-size-asian="9pt" style:font-weight-asian="bold" style:font-name-complex="Verdana"/>
    </style:style>
    <style:style style:name="T64" style:family="text">
      <style:text-properties style:font-name="Verdana" fo:font-size="9pt" fo:language="de" fo:country="DE" style:font-size-asian="9pt" style:font-name-complex="Verdana"/>
    </style:style>
    <style:style style:name="T65" style:family="text">
      <style:text-properties style:font-name="Verdana" fo:font-size="9pt" fo:language="zxx" fo:country="none"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T66" style:family="text">
      <style:text-properties style:font-name="Verdana" fo:font-size="9pt" fo:language="zxx" fo:country="none" fo:font-style="normal" fo:font-weight="normal" officeooo:rsid="00143535" fo:background-color="transparent" style:font-size-asian="9pt" style:font-style-asian="normal" style:font-weight-asian="normal" style:font-name-complex="Verdana" style:font-size-complex="9pt" style:font-style-complex="normal" style:font-weight-complex="normal"/>
    </style:style>
    <style:style style:name="T67" style:family="text">
      <style:text-properties style:font-name="Verdana" fo:font-size="9pt" fo:language="zxx" fo:country="none" fo:font-style="normal" fo:font-weight="normal" officeooo:rsid="005079bf" fo:background-color="transparent" style:font-size-asian="9pt" style:font-style-asian="normal" style:font-weight-asian="normal" style:font-name-complex="Verdana" style:font-size-complex="9pt" style:font-style-complex="normal" style:font-weight-complex="normal"/>
    </style:style>
    <style:style style:name="T68" style:family="text">
      <style:text-properties style:font-name="Verdana" fo:font-size="9pt" fo:language="zxx" fo:country="none" fo:font-style="normal" fo:font-weight="normal" officeooo:rsid="005becb6" fo:background-color="transparent" style:font-size-asian="9pt" style:font-style-asian="normal" style:font-weight-asian="normal" style:font-name-complex="Verdana" style:font-size-complex="9pt" style:font-style-complex="normal" style:font-weight-complex="normal"/>
    </style:style>
    <style:style style:name="T69" style:family="text">
      <style:text-properties style:font-name="Verdana" fo:font-size="9pt" fo:language="zxx" fo:country="none" fo:font-style="normal" fo:font-weight="normal" officeooo:rsid="005f83c7" fo:background-color="transparent" style:font-size-asian="9pt" style:font-style-asian="normal" style:font-weight-asian="normal" style:font-name-complex="Verdana" style:font-size-complex="9pt" style:font-style-complex="normal" style:font-weight-complex="normal"/>
    </style:style>
    <style:style style:name="T70" style:family="text">
      <style:text-properties style:font-name="Verdana" fo:font-size="9pt" fo:font-weight="bold" style:font-size-asian="9pt" style:font-weight-asian="bold" style:font-name-complex="Verdana" style:font-size-complex="9pt"/>
    </style:style>
    <style:style style:name="T71" style:family="text">
      <style:text-properties style:font-name="Verdana" fo:font-size="9pt" fo:font-weight="bold" officeooo:rsid="0023d490" style:font-size-asian="9pt" style:font-weight-asian="bold" style:font-name-complex="Verdana" style:font-size-complex="9pt"/>
    </style:style>
    <style:style style:name="T72" style:family="text">
      <style:text-properties style:font-name="Verdana" fo:font-size="9pt" fo:font-weight="bold" officeooo:rsid="005f83c7" style:font-size-asian="9pt" style:font-weight-asian="bold" style:font-name-complex="Verdana" style:font-size-complex="9pt"/>
    </style:style>
    <style:style style:name="T73" style:family="text">
      <style:text-properties style:font-name="Tahoma1" fo:font-size="9.5pt"/>
    </style:style>
    <style:style style:name="T74" style:family="text">
      <style:text-properties style:font-name="Tahoma1" fo:font-size="9.5pt" fo:language="none" fo:country="none"/>
    </style:style>
    <style:style style:name="T75" style:family="text">
      <style:text-properties fo:text-transform="uppercase" style:use-window-font-color="true" style:font-name="Verdana" fo:font-size="9pt" fo:language="zxx" fo:country="none" fo:font-weight="bold" officeooo:rsid="001a407f" fo:background-color="transparent" style:font-name-asian="Times New Roman" style:font-size-asian="9pt" style:language-asian="zh" style:country-asian="CN" style:font-name-complex="Verdana" style:font-size-complex="9pt" style:language-complex="ar" style:country-complex="SA" style:font-weight-complex="bold"/>
    </style:style>
    <style:style style:name="T76" style:family="text">
      <style:text-properties fo:text-transform="uppercase" style:use-window-font-color="true" style:font-name="Verdana" fo:font-size="9pt" fo:language="zxx" fo:country="none" officeooo:rsid="001a407f" fo:background-color="transparent" style:font-name-asian="Times New Roman" style:font-size-asian="9pt" style:language-asian="zh" style:country-asian="CN" style:font-name-complex="Verdana" style:font-size-complex="9pt" style:language-complex="ar" style:country-complex="SA" style:font-weight-complex="bold"/>
    </style:style>
    <style:style style:name="T77" style:family="text">
      <style:text-properties officeooo:rsid="00525594"/>
    </style:style>
    <style:style style:name="T78" style:family="text">
      <style:text-properties officeooo:rsid="0052cfe0"/>
    </style:style>
    <style:style style:name="T79" style:family="text">
      <style:text-properties officeooo:rsid="00538aaf"/>
    </style:style>
    <style:style style:name="T80" style:family="text">
      <style:text-properties officeooo:rsid="0053bc97"/>
    </style:style>
    <style:style style:name="T81" style:family="text">
      <style:text-properties fo:language="none" fo:country="none"/>
    </style:style>
    <style:style style:name="T82" style:family="text">
      <style:text-properties fo:language="none" fo:country="none" fo:font-weight="bold"/>
    </style:style>
    <style:style style:name="T83" style:family="text">
      <style:text-properties fo:language="none" fo:country="none" officeooo:rsid="0053bc97"/>
    </style:style>
    <style:style style:name="T84" style:family="text">
      <style:text-properties fo:language="none" fo:country="none" fo:font-style="italic"/>
    </style:style>
    <style:style style:name="T85" style:family="text">
      <style:text-properties fo:language="none" fo:country="none" officeooo:rsid="00525594"/>
    </style:style>
    <style:style style:name="T86" style:family="text">
      <style:text-properties fo:language="none" fo:country="none" officeooo:rsid="005e11a2"/>
    </style:style>
    <style:style style:name="T87" style:family="text">
      <style:text-properties officeooo:rsid="005b8afb"/>
    </style:style>
    <style:style style:name="T88" style:family="text">
      <style:text-properties officeooo:rsid="005e11a2"/>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L1" text:consecutive-numbering="true">
      <text:list-level-style-bullet text:level="1" text:style-name="WW8NumSt18z0" style:num-prefix="*" text:bullet-char="">
        <style:list-level-properties text:list-level-position-and-space-mode="label-alignment">
          <style:list-level-label-alignment text:label-followed-by="listtab" text:list-tab-stop-position="0.499cm" fo:text-indent="-0.499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18"><text:span text:style-name="T61">OFFENES VERFAHREN EC</text:span><text:span text:style-name="T63">14</text:span><text:span text:style-name="T61">/201</text:span><text:span text:style-name="T62">4</text:span><text:span text:style-name="T64"> </text:span><text:span text:style-name="T27">FÜR DIE VERGABE DES VERPFLEGUNGSDIENSTES MIT­TELS ELEKTRONISCHEN ESSENSGUTSCHEINEN (SMART CARDS) ALS ALTERNATIVE ZUR KRANKENHAUSMENSA ZUGUNSTEN DER BE­DIENSTETEN DES GESUNDHEITSBEZIRKES BOZEN</text:span><text:span text:style-name="T30">.</text:span></text:p>
          </table:table-cell>
          <table:table-cell table:style-name="Tabelle1.B1" office:value-type="string">
            <text:p text:style-name="P72"><text:span text:style-name="T70">PROCEDURA APERTA EC</text:span><text:span text:style-name="T72">14</text:span><text:span text:style-name="T70">/201</text:span><text:span text:style-name="T71">4</text:span><text:span text:style-name="T70"> </text:span><text:span text:style-name="T75">per</text:span><text:span text:style-name="T76"> </text:span><text:span text:style-name="T31">L’AFFIDAMENTO IN APPALTO DEL SERVIZIO DI RISTORAZIONE MEDIANTE BUONI PASTO ELETTRONICI (SMART CARDS) ALTERNATIVO ALLA MENSA OSPEDALIERA PER I DIPENDENTI DEL COMPRENSORIO SANITARIO DI BOLZANO</text:span><text:span text:style-name="T32"> </text:span></text:p>
            <text:p text:style-name="P71"/>
            <text:p text:style-name="P7"/>
          </table:table-cell>
        </table:table-row>
      </table:table>
      <text:p text:style-name="P56"/>
      <table:table table:name="Tabelle2" table:style-name="Tabelle2">
        <table:table-column table:style-name="Tabelle2.A"/>
        <table:table-column table:style-name="Tabelle2.B"/>
        <table:table-row table:style-name="Tabelle2.1">
          <table:table-cell table:style-name="Tabelle2.A1" office:value-type="string">
            <text:p text:style-name="P27"/>
            <text:list xml:id="list8702522728940889267" text:style-name="L1">
              <text:list-item>
                <text:p text:style-name="P100">ANGEBOT NR.: ____________________ </text:p>
              </text:list-item>
            </text:list>
            <text:p text:style-name="P22"/>
            <text:p text:style-name="P24"><text:span text:style-name="T13"><text:s text:c="3"/></text:span><text:span text:style-name="T10">VOM: _____________________________</text:span></text:p>
          </table:table-cell>
          <table:table-cell table:style-name="Tabelle2.B1" office:value-type="string">
            <text:p text:style-name="P31"/>
            <text:list xml:id="list38459913" text:continue-numbering="true" text:style-name="L1">
              <text:list-item>
                <text:p text:style-name="P104">OFFERTA N.: ______________________</text:p>
              </text:list-item>
            </text:list>
            <text:p text:style-name="P30"/>
            <text:p text:style-name="P34"><text:span text:style-name="T13"><text:s text:c="5"/></text:span><text:span text:style-name="T10">DI DATA:_________________________</text:span></text:p>
            <text:p text:style-name="P30"/>
          </table:table-cell>
        </table:table-row>
        <table:table-row table:style-name="Tabelle2.1">
          <table:table-cell table:style-name="Tabelle2.A1" office:value-type="string">
            <text:p text:style-name="P23"/>
            <text:p text:style-name="P22">FORMULAR FÜR DAS ANGEBOT </text:p>
            <text:p text:style-name="P60"/>
          </table:table-cell>
          <table:table-cell table:style-name="Tabelle2.B1" office:value-type="string">
            <text:p text:style-name="P35"/>
            <text:p text:style-name="P30">MODELLO DA UTILIZZARE PER L'OFFERTA </text:p>
            <text:p text:style-name="P30"/>
          </table:table-cell>
        </table:table-row>
        <table:table-row table:style-name="Tabelle2.1">
          <table:table-cell table:style-name="Tabelle2.A1" office:value-type="string">
            <text:p text:style-name="P22">Die/der/die unterfertigte/en,</text:p>
            <text:list xml:id="list2144322461859927575" text:style-name="WW8Num13">
              <text:list-item>
                <text:p text:style-name="P90">__________________________________</text:p>
              </text:list-item>
              <text:list-item>
                <text:p text:style-name="P90">__________________________________</text:p>
              </text:list-item>
              <text:list-item>
                <text:p text:style-name="P90">__________________________________</text:p>
              </text:list-item>
              <text:list-item>
                <text:p text:style-name="P90">__________________________________</text:p>
              </text:list-item>
            </text:list>
          </table:table-cell>
          <table:table-cell table:style-name="Tabelle2.B1" office:value-type="string">
            <text:p text:style-name="P30">La/il/i sottoscritta/o/i :</text:p>
            <text:list xml:id="list6959552741391850698" text:style-name="WW8Num14">
              <text:list-item>
                <text:p text:style-name="P95">__________________________________</text:p>
              </text:list-item>
              <text:list-item>
                <text:p text:style-name="P95">__________________________________</text:p>
              </text:list-item>
              <text:list-item>
                <text:p text:style-name="P95">__________________________________</text:p>
              </text:list-item>
              <text:list-item>
                <text:p text:style-name="P95">__________________________________</text:p>
              </text:list-item>
            </text:list>
          </table:table-cell>
        </table:table-row>
        <table:table-row table:style-name="Tabelle2.1">
          <table:table-cell table:style-name="Tabelle2.A1" office:value-type="string">
            <text:p text:style-name="P32">In seiner/ihrer Eigenschaft als:</text:p>
            <text:p text:style-name="P32">1. <text:span text:style-name="T15">__________________________________</text:span></text:p>
            <text:p text:style-name="P32">2. <text:span text:style-name="T15">__________________________________</text:span></text:p>
            <text:p text:style-name="P32">3. <text:span text:style-name="T15">__________________________________</text:span></text:p>
            <text:p text:style-name="P38">4. <text:span text:style-name="T22">__________________________________</text:span></text:p>
          </table:table-cell>
          <table:table-cell table:style-name="Tabelle2.B1" office:value-type="string">
            <text:p text:style-name="P32">In qualità di:</text:p>
            <text:p text:style-name="P32">1. <text:span text:style-name="T15">__________________________________</text:span></text:p>
            <text:p text:style-name="P32">2. <text:span text:style-name="T15">__________________________________</text:span></text:p>
            <text:p text:style-name="P32">3. <text:span text:style-name="T15">__________________________________</text:span></text:p>
            <text:p text:style-name="P32">4. <text:span text:style-name="T15">__________________________________</text:span></text:p>
          </table:table-cell>
        </table:table-row>
        <table:table-row table:style-name="Tabelle2.1">
          <table:table-cell table:style-name="Tabelle2.A5" office:value-type="string">
            <text:p text:style-name="P26">geboren:</text:p>
            <text:list xml:id="list4746571450270880846" text:style-name="WW8Num16">
              <text:list-item>
                <text:p text:style-name="P91">am ____ __________________________</text:p>
              </text:list-item>
            </text:list>
            <text:p text:style-name="P26">in __________________ Prov. _________</text:p>
            <text:list xml:id="list3777845381000183524" text:style-name="WW8Num8">
              <text:list-item>
                <text:p text:style-name="P92">am _______________________________</text:p>
              </text:list-item>
            </text:list>
            <text:p text:style-name="P26">in __________________ Prov. _________</text:p>
          </table:table-cell>
          <table:table-cell table:style-name="Tabelle2.B5" office:value-type="string">
            <text:p text:style-name="P36">nata/o/i:</text:p>
            <text:list xml:id="list6805883885114930532" text:style-name="WW8Num23">
              <text:list-item>
                <text:p text:style-name="P96">il giorno ___________________________</text:p>
              </text:list-item>
            </text:list>
            <text:p text:style-name="P36">a ___________________ prov. _________</text:p>
            <text:list xml:id="list2256685161257022296" text:style-name="WW8Num11">
              <text:list-item>
                <text:p text:style-name="P97">il giorno ___________________________</text:p>
              </text:list-item>
            </text:list>
            <text:p text:style-name="P36">a ___________________ prov. _________</text:p>
          </table:table-cell>
        </table:table-row>
        <table:table-row table:style-name="Tabelle2.1">
          <table:table-cell table:style-name="Tabelle2.A1" office:value-type="string">
            <text:list xml:id="list4721404308181534847" text:style-name="WW8Num15">
              <text:list-item>
                <text:p text:style-name="P93">am _______________________________</text:p>
              </text:list-item>
            </text:list>
            <text:p text:style-name="P26">in __________________ Prov. _________</text:p>
            <text:list xml:id="list3947153931999476472" text:style-name="WW8Num2">
              <text:list-item>
                <text:p text:style-name="P94">am _______________________________</text:p>
              </text:list-item>
            </text:list>
            <text:p text:style-name="P26">in __________________ Prov. _________</text:p>
          </table:table-cell>
          <table:table-cell table:style-name="Tabelle2.B1" office:value-type="string">
            <text:list xml:id="list127244388897860650" text:style-name="WW8Num21">
              <text:list-item>
                <text:p text:style-name="P98">il giorno ___________________________</text:p>
              </text:list-item>
            </text:list>
            <text:p text:style-name="P36">a ___________________ prov. _________</text:p>
            <text:list xml:id="list1856246453244581" text:style-name="WW8Num22">
              <text:list-item>
                <text:p text:style-name="P99">il giorno ___________________________</text:p>
              </text:list-item>
            </text:list>
            <text:p text:style-name="P36">a ___________________ prov. _________</text:p>
          </table:table-cell>
        </table:table-row>
        <table:table-row table:style-name="Tabelle2.1">
          <table:table-cell table:style-name="Tabelle2.A1" office:value-type="string">
            <text:p text:style-name="P25"><text:span text:style-name="T6">dazu /ermächtigt, die folgende Firma zu verpflichten </text:span><text:span text:style-name="T10">_____________________________</text:span></text:p>
            <text:p text:style-name="P26">________________________________________</text:p>
          </table:table-cell>
          <table:table-cell table:style-name="Tabelle2.B1" office:value-type="string">
            <text:p text:style-name="P37"><text:span text:style-name="T6">abilitata/o/i ad impegnare legalmente la seguente Ditta:</text:span><text:span text:style-name="T10"> ______________________</text:span></text:p>
            <text:p text:style-name="P36">____________________________________</text:p>
          </table:table-cell>
        </table:table-row>
        <table:table-row table:style-name="Tabelle2.1">
          <table:table-cell table:style-name="Tabelle2.A1" office:value-type="string">
            <text:list xml:id="list38473260" text:continue-list="list38459913" text:style-name="L1">
              <text:list-item>
                <text:p text:style-name="P101">Telefonnr.: <text:s text:c="13"/>__________________</text:p>
              </text:list-item>
              <text:list-item>
                <text:p text:style-name="P101">Telefaxnr.: <text:s text:c="13"/>__________________</text:p>
              </text:list-item>
              <text:list-item>
                <text:p text:style-name="P101">e-mail <text:s text:c="20"/>_________________</text:p>
              </text:list-item>
            </text:list>
          </table:table-cell>
          <table:table-cell table:style-name="Tabelle2.B1" office:value-type="string">
            <text:list xml:id="list38467985" text:continue-numbering="true" text:style-name="L1">
              <text:list-item>
                <text:p text:style-name="P102">n. di telefono: <text:s text:c="7"/>__________________</text:p>
              </text:list-item>
              <text:list-item>
                <text:p text:style-name="P102">n. di telefax: <text:s text:c="9"/>__________________</text:p>
              </text:list-item>
              <text:list-item>
                <text:p text:style-name="P102">e-mail <text:s text:c="19"/>__________________</text:p>
              </text:list-item>
            </text:list>
          </table:table-cell>
        </table:table-row>
        <table:table-row table:style-name="Tabelle2.1">
          <table:table-cell table:style-name="Tabelle2.A1" office:value-type="string">
            <text:list xml:id="list38464693" text:continue-numbering="true" text:style-name="L1">
              <text:list-item>
                <text:p text:style-name="P101">Mehrwertsteuernr. :__________________</text:p>
              </text:list-item>
              <text:list-item>
                <text:p text:style-name="P101">Steuerkodex Nr. : <text:s text:c="3"/>__________________</text:p>
              </text:list-item>
            </text:list>
          </table:table-cell>
          <table:table-cell table:style-name="Tabelle2.B1" office:value-type="string">
            <text:list xml:id="list38456655" text:continue-numbering="true" text:style-name="L1">
              <text:list-item>
                <text:p text:style-name="P103">Partita IVA n.: <text:s text:c="6"/>___________________</text:p>
              </text:list-item>
              <text:list-item>
                <text:p text:style-name="P102">Codice Fiscale n.: ____________________</text:p>
              </text:list-item>
            </text:list>
          </table:table-cell>
        </table:table-row>
        <table:table-row table:style-name="Tabelle2.1">
          <table:table-cell table:style-name="Tabelle2.A1" office:value-type="string">
            <text:p text:style-name="P45">mit Sitz in: __________________________</text:p>
            <text:p text:style-name="P45">____________________________________</text:p>
            <text:p text:style-name="P46"><text:span text:style-name="T37">und Geschäftsstelle, an welche sämtliche </text:span><text:soft-page-break/><text:span text:style-name="T37">Kor</text:span><text:span text:style-name="T38">r</text:span><text:span text:style-name="T37">espondenz zu senden ist:</text:span><text:span text:style-name="T39"> </text:span><text:span text:style-name="T10">____________</text:span></text:p>
            <text:p text:style-name="P47">______________________________________</text:p>
            <text:p text:style-name="P47">______________________________________</text:p>
            <text:p text:style-name="P47">______________________________________</text:p>
          </table:table-cell>
          <table:table-cell table:style-name="Tabelle2.B1" office:value-type="string">
            <text:p text:style-name="P44">con domicilio legale: _________________</text:p>
            <text:p text:style-name="P44">____________________________________</text:p>
            <text:p text:style-name="P48"><text:span text:style-name="T6">e sede commerciale ove indirizzare tutta la cor</text:span><text:soft-page-break/><text:span text:style-name="T6">rispondenza</text:span><text:span text:style-name="T10">: _______________________</text:span></text:p>
            <text:p text:style-name="P49">______________________________________</text:p>
            <text:p text:style-name="P49">______________________________________</text:p>
            <text:p text:style-name="P49">_______________________________________</text:p>
          </table:table-cell>
        </table:table-row>
        <table:table-row table:style-name="Tabelle2.1">
          <table:table-cell table:style-name="Tabelle2.A1" office:value-type="string">
            <text:p text:style-name="P19"><text:span text:style-name="T65">formuliert/en im Auftrag derselben Firma folgendes Angebot bezüglich des offenen Verfahrens EC </text:span><text:span text:style-name="T69">14</text:span><text:span text:style-name="T65">/201</text:span><text:span text:style-name="T66">4</text:span><text:span text:style-name="T65"> anberaumt mit Entscheidungsniederschrift des Bezirksdirektors Nr. 201</text:span><text:span text:style-name="T66">4</text:span><text:span text:style-name="T65">-D2-</text:span><text:span text:style-name="T68">00</text:span><text:span text:style-name="T69">1747</text:span><text:span text:style-name="T65"> vom </text:span><text:span text:style-name="T69">10</text:span><text:span text:style-name="T68">.</text:span><text:span text:style-name="T69">11</text:span><text:span text:style-name="T68">.</text:span><text:span text:style-name="T65">201</text:span><text:span text:style-name="T66">4</text:span><text:span text:style-name="T65"> <text:s/></text:span><text:span text:style-name="T67">welche die </text:span><text:span text:style-name="T29">VERGABE DES VER­PFLEGUNGS-DIENSTES MITTELS ELEKTRONI­SCHEN ESSENSGUTSCHEINEN (SMART CARDS) ALS ALTERNATIVE ZUR KRANKEN­HAUSMENSA ZUGUNSTEN DER BEDIENSTETEN DES GESUNDHEITSBEZIRKES BOZEN</text:span><text:span text:style-name="T35"> </text:span><text:span text:style-name="T28">zum Gegenstand hat.</text:span><text:span text:style-name="T34"> </text:span><text:span text:style-name="T36"><text:s/></text:span></text:p>
            <text:p text:style-name="P20"/>
          </table:table-cell>
          <table:table-cell table:style-name="Tabelle2.B1" office:value-type="string">
            <text:p text:style-name="P75"><text:span text:style-name="T17">formula/no per conto della Ditta medesima la seguente offerta relativamente alla procedura aperta EC </text:span><text:span text:style-name="T21">14/</text:span><text:span text:style-name="T17">201</text:span><text:span text:style-name="T18">4</text:span><text:span text:style-name="T17"> indetta con verbale di determinazione del Direttore di Comprensorio n. 201</text:span><text:span text:style-name="T18">4</text:span><text:span text:style-name="T17">-D2-</text:span><text:span text:style-name="T20">00</text:span><text:span text:style-name="T21">1747 </text:span><text:span text:style-name="T17">di data </text:span><text:span text:style-name="T21">10</text:span><text:span text:style-name="T20">.</text:span><text:span text:style-name="T21">11</text:span><text:span text:style-name="T20">.</text:span><text:span text:style-name="T17">201</text:span><text:span text:style-name="T18">4</text:span><text:span text:style-name="T17"> ai fini </text:span><text:span text:style-name="T19">dell' </text:span><text:span text:style-name="T33">AFFIDAMENTO IN APPALTO DEL SERVIZIO DI RISTORAZIONE MEDIANTE BUONI PASTO ELETTRONICI (SMART CARDS) ALTERNATIVO ALLA MENSA OSPEDALIERA PER I DIPEN­DENTI DEL COMPRENSORIO SANITARIO DI BOLZANO.</text:span></text:p>
            <text:p text:style-name="P76"/>
            <text:p text:style-name="P49"/>
          </table:table-cell>
        </table:table-row>
        <table:table-row table:style-name="Tabelle2.1">
          <table:table-cell table:style-name="Tabelle2.A1" office:value-type="string">
            <text:p text:style-name="P16"/>
            <text:p text:style-name="P59"><text:span text:style-name="T48">Es darf </text:span><text:span text:style-name="T41">ausschließlich </text:span><text:span text:style-name="T43">vorliegende</text:span><text:span text:style-name="T44">r</text:span><text:span text:style-name="T45"> Angebotsvordruck</text:span><text:span text:style-name="T42"> <text:s/>benutz</text:span><text:span text:style-name="T47">t werden</text:span><text:span text:style-name="T42">, </text:span><text:span text:style-name="T44">der vollständig ausgefüllt, </text:span><text:span text:style-name="T46">als</text:span><text:span text:style-name="T42"> PDF</text:span><text:span text:style-name="T46">-Datei</text:span><text:span text:style-name="T42"> </text:span><text:span text:style-name="T44">gespeichert</text:span><text:span text:style-name="T42"> </text:span><text:span text:style-name="T40">und digital unterschrieben werden muss.</text:span></text:p>
            <text:list xml:id="list8395538085222949105" text:style-name="L2">
              <text:list-header>
                <text:p text:style-name="P105"/>
              </text:list-header>
            </text:list>
          </table:table-cell>
          <table:table-cell table:style-name="Tabelle2.B1" office:value-type="string">
            <text:p text:style-name="P9"><text:s/></text:p>
            <text:p text:style-name="P15"><text:span text:style-name="T77">Deve essere </text:span>utilizza<text:span text:style-name="T77">to </text:span><text:span text:style-name="T54">esclusivamente </text:span><text:span text:style-name="T60">il presente</text:span> <text:span text:style-name="T54">modello di offerta</text:span>, <text:span text:style-name="T60">da compilare</text:span><text:span text:style-name="T54"> in ogni sua parte, </text:span><text:span text:style-name="T60">da salvare in </text:span>pdf <text:span text:style-name="T60">e </text:span>da firmare digitalmente.</text:p>
          </table:table-cell>
        </table:table-row>
        <table:table-row table:style-name="Tabelle2.1">
          <table:table-cell table:style-name="Tabelle2.A13" office:value-type="string">
            <text:p text:style-name="P61"><text:span text:style-name="T81">Preisabschlag auf den Wert des Mahlzeitgutscheines der auf 4,</text:span><text:span text:style-name="T85">72</text:span><text:span text:style-name="T81"> Euro, Mwst. ausgeschlossen, festgelegt ist, an:</text:span></text:p>
            <text:p text:style-name="P66"><text:span text:style-name="T82">in Zahlen :</text:span> <text:span text:style-name="T81">…...................................</text:span><text:span text:style-name="T82">%</text:span></text:p>
            <text:p text:style-name="P66"><text:span text:style-name="T82">in Buchstaben:</text:span> …...............................................</text:p>
            <text:p text:style-name="P66">…......................................................................</text:p>
          </table:table-cell>
          <table:table-cell table:style-name="Tabelle2.B13" office:value-type="string">
            <text:p text:style-name="P43">percentuale di ribasso sul valore nominale del buono pasto che è fissato in 4,<text:span text:style-name="T77">72</text:span> Euro, IVA esclusa.</text:p>
            <text:p text:style-name="P66"><text:span text:style-name="T4">in cifre:</text:span> .............................. <text:span text:style-name="T4">%</text:span></text:p>
            <text:p text:style-name="P66"><text:span text:style-name="T4">in let</text:span><text:span text:style-name="T8">tere : </text:span>........................................................</text:p>
            <text:p text:style-name="P66">….......................................................................</text:p>
          </table:table-cell>
        </table:table-row>
        <table:table-row table:style-name="Tabelle2.1">
          <table:table-cell table:style-name="Tabelle2.A14" office:value-type="string">
            <text:p text:style-name="P22"><text:span text:style-name="T77">Sechs</text:span>jähriger Gesamtbetrag ohne MwSt <text:span text:style-name="T78">für eine angenommene Anzahl von 95.000 Gutscheinen pro Jahr</text:span>:</text:p>
            <text:p text:style-name="P25"><text:span text:style-name="T13">€</text:span><text:span text:style-name="T10">. ____________________________________</text:span></text:p>
            <text:p text:style-name="P26">(in Buchstaben: _________________________</text:p>
            <text:p text:style-name="P26">______________________________________</text:p>
            <text:p text:style-name="P22">MwSt. (…..) : €.<text:span text:style-name="T22">______________________</text:span></text:p>
            <text:p text:style-name="P41">(in Buchstaben: _<text:span text:style-name="T26">___________________________</text:span></text:p>
            <text:p text:style-name="P42">________________________________________)</text:p>
            <text:p text:style-name="P22"><text:span text:style-name="T78">Sechs</text:span>jähriger Gesamtbetrag mit MwSt:</text:p>
            <text:p text:style-name="P25"><text:span text:style-name="T13">€</text:span><text:span text:style-name="T10">. ______________________________________</text:span></text:p>
            <text:p text:style-name="P26">(in Buchstaben: ___________________________</text:p>
            <text:p text:style-name="P28"><text:span text:style-name="T14">_________________________</text:span><text:span text:style-name="T10">_______________)</text:span></text:p>
          </table:table-cell>
          <table:table-cell table:style-name="Tabelle2.B14" office:value-type="string">
            <text:p text:style-name="P63">importo complessivo <text:span text:style-name="T77">per sei anni </text:span>senza I.V.A. <text:span text:style-name="T78"><text:s/>per un presunto quantitativo di 95.000 buoni pasto all'anno</text:span>:</text:p>
            <text:p text:style-name="P37"><text:span text:style-name="T13">€</text:span><text:span text:style-name="T10">. _____________________________________</text:span></text:p>
            <text:p text:style-name="P36">(in lettere: ______________________________</text:p>
            <text:p text:style-name="P36">______________________________________)</text:p>
            <text:p text:style-name="P30">IVA (…..) : €. <text:span text:style-name="T22">_________________________</text:span></text:p>
            <text:p text:style-name="P36">(in lettere: ______________________________</text:p>
            <text:p text:style-name="P36">______________________________________)</text:p>
            <text:p text:style-name="P33">importo complessivo <text:span text:style-name="T78">per sei anni</text:span> con I.V.A.:</text:p>
            <text:p text:style-name="P37"><text:span text:style-name="T13">€</text:span><text:span text:style-name="T10">. _____________________________________</text:span></text:p>
            <text:p text:style-name="P36">(in lettere: ______________________________</text:p>
            <text:p text:style-name="P36">______________________________________)</text:p>
          </table:table-cell>
        </table:table-row>
      </table:table>
      <text:p text:style-name="Standard"/>
      <table:table table:name="Tabelle3" table:style-name="Tabelle3">
        <table:table-column table:style-name="Tabelle3.A" table:number-columns-repeated="2"/>
        <table:table-row table:style-name="Tabelle3.1">
          <table:table-cell table:style-name="Tabelle3.A1" office:value-type="string">
            <text:p text:style-name="P50">Erklärt/Erklären:</text:p>
          </table:table-cell>
          <table:table-cell table:style-name="Tabelle3.A1" office:value-type="string">
            <text:p text:style-name="P50">Dichiara/no:<text:soft-page-break/></text:p>
          </table:table-cell>
        </table:table-row>
        <table:table-row table:style-name="Tabelle3.1">
          <table:table-cell table:style-name="Tabelle3.A1" office:value-type="string">
            <text:list xml:id="list4687848236247335217" text:style-name="WW8Num29">
              <text:list-item>
                <text:p text:style-name="P106">in alle in der Besonderen Verdingungsordnung und in der technischen Beschreibung angeführten Bedingungen Einsicht genommen zu haben und sie anzunehmen;</text:p>
              </text:list-item>
            </text:list>
          </table:table-cell>
          <table:table-cell table:style-name="Tabelle3.A1" office:value-type="string">
            <text:list xml:id="list1652077317525106344" text:style-name="WW8Num20">
              <text:list-item>
                <text:p text:style-name="P114">di aver preso visione ed accettate tutte le condizioni indicate nel capitolato speciale e nella scheda tecnica;</text:p>
              </text:list-item>
            </text:list>
          </table:table-cell>
        </table:table-row>
        <table:table-row table:style-name="Tabelle3.1">
          <table:table-cell table:style-name="Tabelle3.A1" office:value-type="string">
            <text:list xml:id="list38481822" text:continue-list="list4687848236247335217" text:style-name="WW8Num29">
              <text:list-item>
                <text:p text:style-name="P109"><text:span text:style-name="T74">sich zur Durchführung des Dienstes zu allen Bedingungen, die im Leistungsverzeichnis und des Anhangs dieser öffentlichen Versteigerung enthalten sind, zu verpflichten</text:span> ;</text:p>
              </text:list-item>
            </text:list>
          </table:table-cell>
          <table:table-cell table:style-name="Tabelle3.A1" office:value-type="string">
            <text:list xml:id="list38479312" text:continue-list="list1652077317525106344" text:style-name="WW8Num20">
              <text:list-item>
                <text:p text:style-name="P117"><text:span text:style-name="T73">di impegnarsi ad eseguire il servizio a tutte le condizioni di cui al capitolato d’oneri e appendice del pubblico incanto di che trattasi;</text:span> </text:p>
              </text:list-item>
            </text:list>
          </table:table-cell>
        </table:table-row>
        <table:table-row table:style-name="Tabelle3.1">
          <table:table-cell table:style-name="Tabelle3.A1" office:value-type="string">
            <text:list xml:id="list38481811" text:continue-numbering="true" text:style-name="WW8Num20">
              <text:list-item>
                <text:p text:style-name="P107">sich zur Lieferung <text:s/>zu allen Bedingungen, die in der Besonderen Verdingungsordnung (einschließlich der technischen Beschreibung und der Anlagen sowie des Angebotes) dieses offenen Verfahrens enthalten sind, zu verpflichten, wobei er/sie alle durch eine Nichterfüllung bedingten Verbindlichkeiten und Strafgebühren übernimmt/ übernehmen;</text:p>
              </text:list-item>
            </text:list>
          </table:table-cell>
          <table:table-cell table:style-name="Tabelle3.A1" office:value-type="string">
            <text:list xml:id="list3752985399552420780" text:style-name="WW8Num4">
              <text:list-item>
                <text:p text:style-name="P115">di impegnarsi ad eseguire la fornitura a tutte le condizioni di cui al capitolato speciale (comprensivo di scheda tecnica ed allegati nonché all'offerta) della procedura aperta di che trattasi, assumendo tutti gli oneri previsti e riconoscendo tutte le penalità derivanti da inadempienze.</text:p>
              </text:list-item>
            </text:list>
            <text:p text:style-name="P29"/>
          </table:table-cell>
        </table:table-row>
        <table:table-row table:style-name="Tabelle3.1">
          <table:table-cell table:style-name="Tabelle3.A1" office:value-type="string">
            <text:p text:style-name="P39">(Bei Streitfragen gelten die Akten des Südtiroler Sanitätsbetriebes der Autonomen Provinz Bozen, der in diesem Angebot als VS (Vergabestelle), mit denen die einzelnen Dokumente genehmigt worden sind);</text:p>
          </table:table-cell>
          <table:table-cell table:style-name="Tabelle3.A1" office:value-type="string">
            <text:p text:style-name="P40">(Ove esistessero controversie interpretative, fanno fede gli atti dell’Azienda Sanitaria della Provincia Autonoma di Bolzano che sarà indicato in questa offerta come SA (Stazione Appaltante) di approvazione dei singoli documenti);</text:p>
          </table:table-cell>
        </table:table-row>
        <table:table-row table:style-name="Tabelle3.1">
          <table:table-cell table:style-name="Tabelle3.A1" office:value-type="string">
            <text:list xml:id="list678226904386970120" text:style-name="WW8Num26">
              <text:list-header>
                <text:p text:style-name="P110"/>
              </text:list-header>
            </text:list>
          </table:table-cell>
          <table:table-cell table:style-name="Tabelle3.A1" office:value-type="string">
            <text:list xml:id="list589647405923196722" text:style-name="WW8Num9">
              <text:list-header>
                <text:p text:style-name="P118"/>
              </text:list-header>
            </text:list>
          </table:table-cell>
        </table:table-row>
        <table:table-row table:style-name="Tabelle3.1">
          <table:table-cell table:style-name="Tabelle3.A1" office:value-type="string">
            <text:list xml:id="list38486577" text:continue-list="list678226904386970120" text:style-name="WW8Num26">
              <text:list-item>
                <text:p text:style-name="P108">über die Vorrichtungen und die Mittel zu verfügen, um die Leistungen zu allen in der Besonderen Verdingungsordnung vorgesehenen Bedingungen, gewährleisten zu können;</text:p>
              </text:list-item>
            </text:list>
          </table:table-cell>
          <table:table-cell table:style-name="Tabelle3.A1" office:value-type="string">
            <text:list xml:id="list38460371" text:continue-list="list589647405923196722" text:style-name="WW8Num9">
              <text:list-item>
                <text:p text:style-name="P116">di avere in dotazione le attrezzature ed i mezzi <text:s/>per assicurare il servizio nei termini stabiliti nel capitolato speciale;</text:p>
              </text:list-item>
            </text:list>
          </table:table-cell>
        </table:table-row>
        <table:table-row table:style-name="Tabelle3.1">
          <table:table-cell table:style-name="Tabelle3.A1" office:value-type="string">
            <text:list xml:id="list38483688" text:continue-list="list38486577" text:style-name="WW8Num26">
              <text:list-header>
                <text:p text:style-name="P112"><text:span text:style-name="T79">Gewährleistet/</text:span>gewährleisten:</text:p>
              </text:list-header>
            </text:list>
          </table:table-cell>
          <table:table-cell table:style-name="Tabelle3.A1" office:value-type="string">
            <text:list xml:id="list38475881" text:continue-list="list38460371" text:style-name="WW8Num9">
              <text:list-header>
                <text:p text:style-name="P113"><text:span text:style-name="T79">Garantisce/scono</text:span>:</text:p>
              </text:list-header>
            </text:list>
          </table:table-cell>
        </table:table-row>
        <table:table-row table:style-name="Tabelle3.1">
          <table:table-cell table:style-name="Tabelle3.A1" office:value-type="string">
            <text:list xml:id="list4338537723308718538" text:style-name="WW8Num17">
              <text:list-header>
                <text:p text:style-name="P120"><text:span text:style-name="T82">1)</text:span> <text:span text:style-name="T81">die Organisation des Verpflegungsdienstes mittels Mahlzeitgutscheinen für die Bediensteten laut Art. 2 des Leistungsverzeichnisses;</text:span></text:p>
              </text:list-header>
            </text:list>
            <text:p text:style-name="P86"><text:span text:style-name="T82">2)</text:span> <text:span text:style-name="T81">die Liste der vertragsgebundenen Betriebe rechtzeitig auf den neuesten Stand zu bringen und diese ständig zu akutalisieren; </text:span></text:p>
            <text:p text:style-name="P81"><text:span text:style-name="T82">3</text:span><text:span text:style-name="T81">) dass, die Anzahl der vertragsgebundenen Betriebe in den Ortschaften, die in der Beilage B aufgelistet sind, für die gesamte Vertragsdauer bestehen bleibt, ebenso die Anzahl der Betriebe, die die vorgeschriebene Mindestanzahl überschreiten;</text:span></text:p>
            <text:p text:style-name="P87"><text:span text:style-name="T4">4) </text:span>dass, innerhalb des für den Vertragsabschluss festgesetzten Datums, die Abkommen mit den Betrieben in den vorgesehenen Ortschaften abgeschlossen werden;</text:p>
            <text:p text:style-name="P82"><text:span text:style-name="T82">5)</text:span> <text:span text:style-name="T81">auf Vorschlag des Gesundheitsbezirks Bozen des Südtiroler Sanitätsbetriebes der Autonomen Provinz Bozen, der in diesem Angebot als VS (Vergabestelle) bezeichnet wird, neue Abkommen abzuschließen </text:span><text:span text:style-name="T81">auch in Bezug auf die Änderung der Ortschaften, die </text:span><text:span text:style-name="T81">Dienstsitz der Bediensteten der VS sind;</text:span></text:p>
            <text:p text:style-name="P81"><text:span text:style-name="T82">6)</text:span> <text:span text:style-name="T81">der Rechnung die verwendeten Gutscheine beizu</text:span><text:span text:style-name="T81">legen, die eine leserliche Unterschrift, das Datum der Benützung und den Stempel der Gaststätte aufweisen, solange die papierenen Gutscheine benützt werden. Mit der Einführung des elektronischen Systems werden mit der im technischen Projekt ange</text:span><text:soft-page-break/><text:span text:style-name="T81">gebenen Häufigkeit alle Daten betreffend die Benützung der Gutscheine auf den Server der VS abgeladen;</text:span></text:p>
            <text:p text:style-name="P65"><text:span text:style-name="T82">7)</text:span> <text:span text:style-name="T81">dass, die VS von jeder Verantwortung befreit ist bezüglich der Beziehungen zwischen der Zuschlagsfirma und den einzelnen Gastbetrieben sowie zwischen letzteren und den Nutznießern des Dienstes;</text:span></text:p>
            <text:p text:style-name="P65"><text:span text:style-name="T82">8)</text:span> <text:span text:style-name="T81">die Organisation des Hauptsystems für die informa­tisierte Verwaltung des Dienstes und die Sammlung der Daten bei der Zuschlagsfirma sowie des Neben­systems beim zuständigen Büro der VS, welches ermöglicht, sowohl die Daten einzugeben als auch diese auf den letzten Stand zu bringen sowie die Daten bezüglich Arbeitszeiten der Bediensteten und Verwendung der Magnetkarten zu vergleichen;</text:span></text:p>
            <text:p text:style-name="P81"><text:span text:style-name="T4">9)</text:span> alle Terminals an die vertragsgebundenen Gaststät­ten zu liefern, deren Wartung und korrekte Arbeits­weise zu gewährleisten und eventuelle Schäden spätestens innerhalb des darauffolgenden Tages zu beheben;</text:p>
            <text:p text:style-name="P82"><text:span text:style-name="T82">10)</text:span> <text:span text:style-name="T81">die Aus- und Fortbildung des Personals der VS zu übernehmen, welches das System verwalten wird;</text:span></text:p>
            <text:p text:style-name="P82"><text:span text:style-name="T82">11)</text:span> <text:span text:style-name="T81">alle anfallenden Spesen für die Verwirklichung des Dienstes und die Übergabe der elektronischen Magnetkarten an die Bediensteten übernimmt die Zuschlagsfirma, sei es zu Beginn des Dienstes sowie für die gesamte Dauer des Vertrages;</text:span></text:p>
            <text:p text:style-name="P82"><text:span text:style-name="T82">12)</text:span> <text:span text:style-name="T81">die informatisierte Verwaltung der Gutscheine wird innerhalb des </text:span><text:span text:style-name="T86">31</text:span><text:span text:style-name="T81">.0</text:span><text:span text:style-name="T86">8</text:span><text:span text:style-name="T81">.20</text:span><text:span text:style-name="T83">15</text:span><text:span text:style-name="T81"> abgeschlossen, mit Ausnahme einer Abweichung, die im Falle von schwerwiegenden und nachweisbaren Gründen, die nicht von der Zuschlagsfirma abhängen, von der VS gewährt werden kann;</text:span></text:p>
            <text:p text:style-name="P82"><text:span text:style-name="T82">13)</text:span> <text:span text:style-name="T81">mit der VS zu vereinbaren, welche Richtlinien auf dem Mikrochip gespeichert werden</text:span></text:p>
            <text:p text:style-name="P82"><text:span text:style-name="T82">14)</text:span> <text:span text:style-name="T81">die Datensatzbeschreibung in einem der folgenden Formate zu liefern: txt, excel oder asci;</text:span></text:p>
            <text:p text:style-name="P81"><text:span text:style-name="T82">15)</text:span> <text:span text:style-name="T81">soviele vertragssgebundene Gaststätten, aufgeteilt auf die Gemeinden/Ortschaften und auf die verschiedenen Zonen der Stadt Bozen wie gemäß </text:span><text:span text:style-name="T83">technischer Beschreibung</text:span><text:span text:style-name="T81">, zur Verfügung zu stellen;</text:span></text:p>
            <text:p text:style-name="P82"><text:span text:style-name="T82">16)</text:span> <text:span text:style-name="T81">mit der VS zusammenzuarbeiten, um die genauere Kontrolle und die optimale Verwendung der Mahlzeitgutscheine zu ermöglichen;</text:span></text:p>
            <text:p text:style-name="P83"><text:span text:style-name="T82">17)</text:span> <text:span text:style-name="T81">Überprüfungen von seiten der VS hinsichtlich der </text:span><text:span text:style-name="T81">rechtmäßigen Verwendung der Gutscheine zu erlau</text:span><text:span text:style-name="T81">ben und zu fördern, auch mittels Kontrollen bei den verschiedenen Gaststätten;</text:span></text:p>
            <text:list xml:id="list38476699" text:continue-numbering="true" text:style-name="WW8Num17">
              <text:list-header>
                <text:p text:style-name="P121"><text:span text:style-name="T82">18)</text:span> <text:span text:style-name="T81">die Gültigkeit des Angebotes für einen Zeitraum von 1</text:span><text:span text:style-name="T83">8</text:span><text:span text:style-name="T81">0 Tagen, ab dem Datum des Wettbewerbs </text:span><text:soft-page-break/><text:span text:style-name="T81">und im Falle der Erteilung des Zuschlags für die Gesamtdauer des Dienstes und für die Dauer eventueller Verlängerungen und/oder Erneuerungen zu bestätigen;</text:span></text:p>
                <text:p text:style-name="P122"/>
              </text:list-header>
            </text:list>
            <text:p text:style-name="P82"><text:span text:style-name="T82">19)</text:span> <text:span text:style-name="T81">anzunehmen, dass im Falle von gerichtlichen Strei­tigkeiten das zuständige Gericht jenes von Bozen ist;</text:span></text:p>
            <text:p text:style-name="P82"><text:span text:style-name="T82">20)</text:span> <text:span text:style-name="T81">keinen Teil des Dienstes in Unterpacht zu vergeben;</text:span></text:p>
            <text:p text:style-name="P65"><text:span text:style-name="T82">21)</text:span> <text:span text:style-name="T81">in Alternative zur Erklärung in Punkt 18) folgende Dienste gemäß Art. 118 </text:span><text:span text:style-name="T84">des ges. vertr. Dekretes</text:span> <text:span text:style-name="T81">12/04/2006 Nr. 163 in Unterpacht zu vergeben:</text:span></text:p>
            <text:p text:style-name="P65"/>
          </table:table-cell>
          <table:table-cell table:style-name="Tabelle3.A1" office:value-type="string">
            <text:list xml:id="list8084457218144202291" text:style-name="WW8Num7">
              <text:list-header>
                <text:p text:style-name="P123"><text:span text:style-name="T56">1)</text:span><text:span text:style-name="T57"> </text:span><text:span text:style-name="T57">di organizzare il servizio di ristorazione mediante buoni pasto per il personale di cui all’art. 2 del capitolato;</text:span></text:p>
              </text:list-header>
            </text:list>
            <text:p text:style-name="P82"><text:span text:style-name="T4"><text:s/>2)</text:span> provvedere ad aggiornare tempestivamente l’elenco dei punti di ristoro presso cui il buono è spendibile, tenendolo costantemente aggiornato;</text:p>
            <text:p text:style-name="P87"><text:span text:style-name="T4">3) </text:span>di garantire per l’intera durata del contratto il numero di esercizi convenzionati nelle rispettive localitá elencato nell’allegato B, oltre all’eventuale ulteriore numero di esercizi offerto;</text:p>
            <text:p text:style-name="P87"><text:span text:style-name="T7">4) </text:span>essere in grado di stipulare entro la data fissata per la stipulazione del contratto il numero di convenzioni nelle rispettive località come sopra previsto;</text:p>
            <text:p text:style-name="P84"><text:span text:style-name="T4">5)</text:span> di stipulare nuove convenzioni, su proposta del Comprensorio Sanitario di Bolzano dell’Azienda Sanitaria della Provincia Autonoma di Bolzano che sarà indicato in questa offerta come SA (Stazione Appaltante) anche in relazione alla variazione delle località sedi di lavoro di dipendenti della SA;</text:p>
            <text:p text:style-name="P65"><text:span text:style-name="T4">6)</text:span> di inviare, in allegato alla fattura, i buoni utilizzati, recanti firma leggibile, data di utilizzo e timbro del ristoratore, per il periodo di utilizzo dei buoni cartacei e, con l’introduzione del sistema elettronico, scaricare con frequenza come da progetto tecnico tutti i dati <text:soft-page-break/>relativi all’utilizzo dei buoni su server della SA;</text:p>
            <text:p text:style-name="P65"/>
            <text:p text:style-name="P65"><text:span text:style-name="T4">7)</text:span> di esonerare e comunque di rendere indenne la SA da ogni eventuale responsabilità in relazione ai rapporti intercorrenti tra la società aggiudicataria ed i singoli punti di ristoro nonché tra questi ultimi ed i fruitori del servizio;</text:p>
            <text:p text:style-name="P65"><text:span text:style-name="T4">8)</text:span> di organizzare il sistema principale per la gestione informatizzata del servizio e la raccolta dei dati presso la ditta aggiudicataria ed il sistema secondario presso il competente ufficio della SA, che consenta sia l’inserimento e l’eventuale aggiornamento che la gestione incrociata dei dati relativi alle presenze in servizio del personale e l’utilizzo dei buoni elettronici;</text:p>
            <text:p text:style-name="P85"/>
            <text:p text:style-name="P82"><text:span text:style-name="T4">9)</text:span> di fornire tutti i terminali presso gli esercizi convenzionati assicurandone la manutenzione ed il corretto funzionamento, provvedendo a garantirne la riparazione al massimo entro il giorno seguente quello del guasto;</text:p>
            <text:p text:style-name="P81"><text:span text:style-name="T4">10)</text:span> di provvedere alla formazione ed all’assistenza del personale della SA che gestirà il sistema informativo locale;</text:p>
            <text:p text:style-name="P82"><text:span text:style-name="T4">11)</text:span> di sostenere tutti gli oneri relativi alla realizzazione e consegna ai dipendenti dei buoni elettronici sia in avvio del servizio, che per tutta la durata del rapporto contrattuale;</text:p>
            <text:p text:style-name="P65"><text:span text:style-name="T4">12)</text:span> di completare l’attivazione della gestione informatizzata dei buoni entro il <text:span text:style-name="T88">31</text:span>.0<text:span text:style-name="T88">8</text:span>.20<text:span text:style-name="T80">15</text:span>, salvo deroga da concedersi da parte della SA per gravi e comprovate ragioni non dipendenti dalla ditta appaltatrice;</text:p>
            <text:p text:style-name="P82"/>
            <text:p text:style-name="P81"><text:span text:style-name="T4">13)</text:span> di concordare con la SA concedente i parametri da memorizzare sul microchip;</text:p>
            <text:p text:style-name="P81"><text:span text:style-name="T4">14)</text:span> di fornire i tracciati dei dati in uno dei seguenti formati: txt, excel o file asci;</text:p>
            <text:p text:style-name="P81"><text:span text:style-name="T4">15)</text:span> di mettere a disposizione il numero di locali convenzionati richiesti per Comune/localitá e per le varie zone della città di Bolzano di cui <text:span text:style-name="T80">alla scheda tecnica</text:span>;</text:p>
            <text:p text:style-name="P81"><text:span text:style-name="T4">16)</text:span> di collaborare con la SA per consentire il miglior controllo e l’ottimazione della fruizione dei buoni pasto;</text:p>
            <text:p text:style-name="P82"><text:span text:style-name="T4">17)</text:span> di consentire e favorire le verifiche da parte della SA in ordine alla regolarità di utilizzo dei buoni pasto anche mediante controlli presso i vari punti di ri<text:soft-page-break/>storo;</text:p>
            <text:p text:style-name="P82"><text:span text:style-name="T4">18)</text:span> di confermare la validità dell'offerta per 1<text:span text:style-name="T80">8</text:span>0 gg. dalla data della gara e, in caso di aggiudicazione, per tutto il corso del servizio e per eventuali proroghe e/o rinnovi;</text:p>
            <text:p text:style-name="P85"/>
            <text:p text:style-name="P82"><text:span text:style-name="T4">19)</text:span> di accettare che in caso di controversie giudiziarie il foro competente sia quello di Bolzano;</text:p>
            <text:p text:style-name="P88"><text:span text:style-name="T4">20)</text:span> di non subappaltare alcuna parte del servizio;</text:p>
            <text:p text:style-name="P65"><text:span text:style-name="T4">21)</text:span> in alternativa a quanto dichiarato alla lettera 18) di subappaltare, ai sensi dell’art. 118 del D.Lgs. 12/04/2006 n. 163, i seguenti servizi:</text:p>
            <text:p text:style-name="P65"/>
            <text:p text:style-name="P62"/>
          </table:table-cell>
        </table:table-row>
        <table:table-row table:style-name="Tabelle3.1">
          <table:table-cell table:style-name="Tabelle3.A1" office:value-type="string">
            <text:p text:style-name="P54">- der anbietende Auftragnehmer (Leader der Firmengruppe) ......................................................................................................................................einen Teil de<text:span text:style-name="T80">s Dienstes</text:span> durchführen wird, welcher einem Prozentsatz von ________ % des Gesamtumfanges de<text:span text:style-name="T1">s</text:span>selben <text:span text:style-name="T1">Dienstes</text:span> entspricht: (dieser Prozentsatz wird gleich oder höher als 40% sein)...................</text:p>
            <text:p text:style-name="P54">...................................................................................................................................... </text:p>
            <text:p text:style-name="P54">............................................................................................................................................................................................................................................................................</text:p>
            <text:p text:style-name="P54">...................................................................</text:p>
            <text:p text:style-name="P54">...................................................................</text:p>
            <text:p text:style-name="P54">...................................................................</text:p>
            <text:p text:style-name="P54">(es ist obligatorisch, auch den Teil des Dienstes zu beschreiben)</text:p>
            <text:p text:style-name="P52">(Art. 37 der ges. vertr. Verordnung Nr. 163/06)</text:p>
            <text:p text:style-name="P8"/>
          </table:table-cell>
          <table:table-cell table:style-name="Tabelle3.A1" office:value-type="string">
            <text:p text:style-name="P52">- l’offerente mandatario (capogruppo)</text:p>
            <text:p text:style-name="P52">......................................................................................................................................</text:p>
            <text:p text:style-name="P52">eseguirà la seguente parte <text:span text:style-name="T80">del servizio</text:span> pari ad una percentuale di ________ % del totale del <text:span text:style-name="T1">servizio </text:span><text:s/>medesim<text:span text:style-name="T1">o)</text:span>:</text:p>
            <text:p text:style-name="P52">(tale percentuale sarà pari o superiore a 40%)........................................................................................................................................................................................................................................................................................................................................</text:p>
            <text:p text:style-name="P52">...............................................................................................................................................................................................................................................................................................................................................</text:p>
            <text:p text:style-name="P52">(obbligatorio descrivere anche la parte)</text:p>
            <text:p text:style-name="P14"><text:s text:c="5"/>(<text:span text:style-name="T12">art. 37 d.Lgs n. 163/06</text:span><text:span text:style-name="T7">)</text:span></text:p>
          </table:table-cell>
        </table:table-row>
        <table:table-row table:style-name="Tabelle3.1">
          <table:table-cell table:style-name="Tabelle3.A1" office:value-type="string">
            <text:p text:style-name="P54">Der anbietende Auftraggeber A: ................. .........................................................................................................................................................................................................wird einen Teil de<text:span text:style-name="T1">s Dienstes </text:span>durchführen, welcher einem Prozentsatz von _______ % des Gesamtumfanges de<text:span text:style-name="T1">s</text:span>selben <text:span text:style-name="T1">Dienstes</text:span> entspricht: ......................................................................................................................................................................................................... ............................................................................................................................................................................................................................................................................</text:p>
            <text:p text:style-name="P57">...................................................................</text:p>
          </table:table-cell>
          <table:table-cell table:style-name="Tabelle3.A1" office:value-type="string">
            <text:p text:style-name="P57">L’offerente mandante A .............................. .........................................................................................................................................................................................................eseguirà la seguente parte di <text:span text:style-name="T1">servizio</text:span> pari ad una percentuale di _____ % del totale del <text:span text:style-name="T1">servizio</text:span> medesim<text:span text:style-name="T1">o</text:span>: ........................................................................................................................................................................................................................................................................................................................................................................................................................................................................................................................................................</text:p>
          </table:table-cell>
        </table:table-row>
        <table:table-row table:style-name="Tabelle3.1">
          <table:table-cell table:style-name="Tabelle3.A1" office:value-type="string">
            <text:p text:style-name="P54">(es ist obligatorisch, auch den Teil des Dienstes zu beschreiben)</text:p>
            <text:p text:style-name="P54">(Art. 37 der ges. vertr. Verordnung Nr. 163/06)</text:p>
            <text:p text:style-name="P54"/>
          </table:table-cell>
          <table:table-cell table:style-name="Tabelle3.A1" office:value-type="string">
            <text:p text:style-name="P11">(obbligatorio descrivere anche la parte <text:span text:style-name="T1">del servizio</text:span>)</text:p>
            <text:p text:style-name="P58">(art. 37 d.lgs n. 163/06)</text:p>
          </table:table-cell>
        </table:table-row>
        <table:table-row table:style-name="Tabelle3.1">
          <table:table-cell table:style-name="Tabelle3.A1" office:value-type="string">
            <text:p text:style-name="P53"><text:span text:style-name="T10">Der anbietende Auftraggeber B .................. .................................................</text:span><text:soft-page-break/><text:span text:style-name="T10">........................................................................................................................................................wird einen Teil de</text:span><text:span text:style-name="T11">s</text:span><text:span text:style-name="T10"> </text:span><text:span text:style-name="T11">Dienstes</text:span><text:span text:style-name="T10"> durchführen, welcher einem Prozentsatz von _______ % des Gesamtumfanges derselben Lieferung entspricht:............................................................................................................................................................................................................................................................................................................................................................................................................................................................................................................................................................................................................</text:span></text:p>
            <text:p text:style-name="P54">...................................................................</text:p>
            <text:p text:style-name="P54">(es ist obligatorisch, auch den Teil des Dienstes zu beschreiben)</text:p>
            <text:p text:style-name="P54">(Art. 37 der ges. vertr. Verordnung Nr. 163/06)</text:p>
            <text:p text:style-name="P54"/>
          </table:table-cell>
          <table:table-cell table:style-name="Tabelle3.A1" office:value-type="string">
            <text:p text:style-name="P51"><text:span text:style-name="T14">L’offerente mandante B ………..................... ..........................................</text:span><text:soft-page-break/><text:span text:style-name="T14">.....................................</text:span><text:span text:style-name="T10">..........................................................................................................................eseguirà la seguente parte di </text:span><text:span text:style-name="T11">servizio </text:span><text:span text:style-name="T10"><text:s/>pari ad una percentuale di _____ % del totale del </text:span><text:span text:style-name="T11">servizio</text:span><text:span text:style-name="T10"> medesim</text:span><text:span text:style-name="T11">o</text:span><text:span text:style-name="T10">:</text:span></text:p>
            <text:p text:style-name="P52">..............................................................................................................................................................................................................................................................................................................................................................................................................................................................................................................................................................................................................................................................................................</text:p>
            <text:p text:style-name="P52">(obbligatorio descrivere anche la parte <text:span text:style-name="T1">del servizio)</text:span></text:p>
            <text:p text:style-name="P13"><text:s text:c="5"/>(art. 37 D.Lgs n. 163/06)</text:p>
          </table:table-cell>
        </table:table-row>
        <table:table-row table:style-name="Tabelle3.1">
          <table:table-cell table:style-name="Tabelle3.A1" office:value-type="string">
            <text:p text:style-name="P10"><text:span text:style-name="T6">Für die Firmenvereinigung gültige Erklärung: </text:span><text:span text:style-name="T10">Die Unterfertigten, welche befähigt sind, die einzelnen vereinigten Firmen, so wie sie im gegenständlichen Angebot beschrieben sind, zu verpflichten, er</text:span><text:span text:style-name="T10">klären sich, im Falle der Erteilung des Zuschlags des </text:span><text:span text:style-name="T10">Wettbewerbes zu verpflichten, sich der von Art. 37 der ges. vertr. Verordnung Nr. 163/06 vorgesehenen </text:span><text:span text:style-name="T10">Ordnung unterzuordnen</text:span></text:p>
          </table:table-cell>
          <table:table-cell table:style-name="Tabelle3.A1" office:value-type="string">
            <text:p text:style-name="P6"><text:span text:style-name="T6">Dichiarazione valida per il raggruppamento di impresa:</text:span><text:span text:style-name="T10"> I sottoscritti abilitati ad impegnare legalmente le singole imprese raggruppate così come risultano descritte nella presente offerta si impegnano </text:span><text:span text:style-name="T10">in caso di aggiudicazione della gara a conformarsi </text:span><text:span text:style-name="T10">alla disciplina prevista dall’art.</text:span><text:span text:style-name="T5"> </text:span><text:span text:style-name="T9">37 d.lgs. n. 163/06.</text:span></text:p>
          </table:table-cell>
        </table:table-row>
        <table:table-row table:style-name="Tabelle3.1">
          <table:table-cell table:style-name="Tabelle3.A1" office:value-type="string">
            <text:p text:style-name="P12">........................................................................</text:p>
            <text:p text:style-name="P12">........................................................................</text:p>
            <text:p text:style-name="P12">.......................................................................</text:p>
            <text:p text:style-name="P12">........................................................................</text:p>
            <text:p text:style-name="P12">........................................................................</text:p>
            <text:p text:style-name="P12">........................................................................</text:p>
            <text:p text:style-name="P12">........................................................................</text:p>
            <text:p text:style-name="P12">........................................................................</text:p>
          </table:table-cell>
          <table:table-cell table:style-name="Tabelle3.A1" office:value-type="string">
            <text:p text:style-name="P12">........................................................................</text:p>
            <text:p text:style-name="P12">........................................................................................................................................................................................................................</text:p>
            <text:p text:style-name="P12">........................................................................</text:p>
            <text:p text:style-name="P12">........................................................................</text:p>
            <text:p text:style-name="P12">........................................................................</text:p>
            <text:p text:style-name="P12">........................................................................</text:p>
            <text:p text:style-name="P11"/>
          </table:table-cell>
        </table:table-row>
      </table:table>
      <text:p text:style-name="P55"/>
      <text:p text:style-name="Standard"/>
      <text:p text:style-name="P17"/>
      <table:table table:name="Tabella1" table:style-name="Tabella1">
        <table:table-column table:style-name="Tabella1.A"/>
        <table:table-column table:style-name="Tabella1.B"/>
        <table:table-row>
          <table:table-cell table:style-name="Tabella1.A1" office:value-type="string">
            <text:p text:style-name="P69">Das vorliegende Angebot besteht aus Nr. <text:span text:style-name="T87">7</text:span> Seiten, jede von der/den Person/en unterschrieben, die dazu ermächtigt ist/sind die Firma zu verpflichten ….......</text:p>
            <text:p text:style-name="P68">…....................................................................... </text:p>
            <text:p text:style-name="P68">.................................................... </text:p>
            <text:p text:style-name="P68"/>
            <text:p text:style-name="P64"><text:span text:style-name="T51">NB:</text:span><text:span text:style-name="T50">diesem Angebot muss die vom Bevollmächtigten der anbietenden Firma unterschriebene technische Beschreibung beigelegt werden</text:span><text:span text:style-name="T52">.</text:span></text:p>
            <text:p text:style-name="P89">Datum,Unterschrift: ............................................</text:p>
          </table:table-cell>
          <table:table-cell table:style-name="Tabella1.A1" office:value-type="string">
            <text:p text:style-name="P70">La presente offerta é composta di n. <text:span text:style-name="T87">7</text:span> pagine, ciascuna firmata dalla/e persona/e abilitata/e ad impegnare la ditta ………………..……………………................................</text:p>
            <text:p text:style-name="P70">…..........................................................................</text:p>
            <text:p text:style-name="P70">…..........................................................................</text:p>
            <text:p text:style-name="P70"/>
            <text:p text:style-name="P78"><text:span text:style-name="T53"><text:s/>NB:</text:span> <text:span text:style-name="T49">alla presente offerta deve essere allegata la <text:s text:c="4"/>scheda tecnica, firmata/e dalla/e persona/e abilitata/e ad impegnare l'offerente</text:span><text:span text:style-name="T16">.</text:span></text:p>
            <text:p text:style-name="P67">Data, Firma : ..................................................</text:p>
          </table:table-cell>
        </table:table-row>
      </table:table>
      <text:p text:style-name="P21"/>
      <text:p text:style-name="P79"/>
      <text:p text:style-name="P77"/>
      <text:p text:style-name="P73"/>
      <text:p text:style-name="P73"/>
      <text:p text:style-name="P74"/>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Verdana1"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9.5pt" style:font-size-asian="9.5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Rientro_20_normale" style:default-outline-level="3" style:class="text">
      <style:paragraph-properties fo:margin-left="0.624cm" fo:margin-right="0cm" fo:margin-top="0cm" fo:margin-bottom="0cm" style:contextual-spacing="false" fo:text-indent="0cm" style:auto-text-indent="false"/>
      <style:text-properties fo:font-size="12pt" fo:font-weight="bold" style:font-size-asian="12pt" style:font-weight-asian="bold"/>
    </style:style>
    <style:style style:name="Rientro_20_normale" style:display-name="Rientro normale" style:family="paragraph" style:parent-style-name="Standard">
      <style:paragraph-properties fo:margin-left="1.249cm" fo:margin-right="0cm" fo:margin-top="0cm" fo:margin-bottom="0cm" style: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Arial" fo:font-size="11pt" style:font-size-asian="11pt" style:font-name-complex="Arial"/>
    </style:style>
    <style:style style:name="Body_20_Text_20_Indent_20_2" style:display-name="Body Text Inden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size="11pt" style:font-size-asian="11pt" style:font-name-complex="Arial"/>
    </style:style>
    <style:style style:name="WW-Body_20_Text_20_2" style:display-name="WW-Body Text 2" style:family="paragraph" style:parent-style-name="Standard">
      <style:paragraph-properties fo:margin-left="0.801cm" fo:margin-right="0cm" fo:margin-top="0cm" fo:margin-bottom="0cm" style:contextual-spacing="false" fo:text-align="justify" style:justify-single-word="false" fo:text-indent="0cm" style:auto-text-indent="false">
        <style:tab-stops>
          <style:tab-stop style:position="1.27cm"/>
        </style:tab-stops>
      </style:paragraph-properties>
      <style:text-properties style:font-name="Arial" fo:font-size="11pt" fo:language="de" fo:country="DE" style:font-size-asian="11pt" style:font-name-complex="Arial"/>
    </style:style>
    <style:style style:name="WW-Body_20_Text_20_21" style:display-name="WW-Body Text 21" style:family="paragraph" style:parent-style-name="Standard">
      <style:paragraph-properties fo:margin-left="0.801cm" fo:margin-right="0cm" fo:margin-top="0cm" fo:margin-bottom="0cm" style:contextual-spacing="false" fo:text-align="justify" style:justify-single-word="false" fo:text-indent="-0.4cm" style:auto-text-indent="false"/>
      <style:text-properties style:font-name="Arial" fo:font-size="9.5pt" style:font-size-asian="9.5pt" style:font-name-complex="Arial"/>
    </style:style>
    <style:style style:name="WW-Body_20_Text_20_212" style:display-name="WW-Body Text 212" style:family="paragraph" style:parent-style-name="Standard">
      <style:paragraph-properties style:line-height-at-least="0.635cm" fo:text-align="justify" style:justify-single-word="false"/>
      <style:text-properties style:font-name="Arial" fo:font-size="9.5pt" fo:language="de" fo:country="DE" style:font-size-asian="9.5pt" style:font-name-complex="Arial"/>
    </style:style>
    <style:style style:name="WW-Body_20_Text_20_Indent_20_2" style:display-name="WW-Body Text Indent 2" style:family="paragraph" style:parent-style-name="Standard">
      <style:paragraph-properties fo:margin-left="0.199cm" fo:margin-right="0cm" fo:margin-top="0cm" fo:margin-bottom="0cm" style:contextual-spacing="false" fo:text-align="justify" style:justify-single-word="false" fo:text-indent="-0.199cm" style:auto-text-indent="false"/>
      <style:text-properties style:font-name="Arial" fo:font-size="9.5pt" style:font-size-asian="9.5pt" style:font-name-complex="Arial"/>
    </style:style>
    <style:style style:name="WW-Body_20_Text_20_2123" style:display-name="WW-Body Text 2123" style:family="paragraph" style:parent-style-name="Standard">
      <style:paragraph-properties fo:text-align="justify" style:justify-single-word="false"/>
      <style:text-properties style:font-name="Tahoma" fo:font-size="9pt" style:font-size-asian="9pt" style:font-name-complex="Tahoma"/>
    </style:style>
    <style:style style:name="WW-Body_20_Text_20_21234" style:display-name="WW-Body Text 21234" style:family="paragraph" style:parent-style-name="Standard">
      <style:paragraph-properties fo:margin-left="0.7cm" fo:margin-right="0cm" fo:margin-top="0cm" fo:margin-bottom="0cm" style:contextual-spacing="false" fo:text-align="justify" style:justify-single-word="false" fo:text-indent="0cm" style:auto-text-indent="false"/>
      <style:text-properties style:font-name="Verdana" fo:font-size="9pt" fo:language="de" fo:country="DE" style:font-size-asian="9pt" style:font-name-complex="Verdana"/>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Gras1" style:family="paragraph" style:parent-style-name="Standard">
      <style:paragraph-properties fo:margin-top="0.212cm" fo:margin-bottom="0.212cm" style:contextual-spacing="false" fo:text-align="center" style:justify-single-word="false"/>
      <style:text-properties fo:font-weight="bold" style:font-weight-asian="bold"/>
    </style:style>
    <style:style style:name="Gras" style:family="paragraph" style:parent-style-name="Gras1"/>
    <style:style style:name="WW8Num2z0" style:family="text">
      <style:text-properties fo:font-style="normal" fo:font-weight="bold" style:font-style-asian="normal" style:font-weight-asian="bold"/>
    </style:style>
    <style:style style:name="WW8Num3z0" style:family="text">
      <style:text-properties style:font-name="Verdana" fo:font-size="9pt" fo:font-weight="bold" style:font-size-asian="9pt" style:font-weight-asian="bold" style:font-name-complex="Verdana"/>
    </style:style>
    <style:style style:name="WW8Num4z0" style:family="text">
      <style:text-properties style:font-name="Verdana" fo:font-size="9pt" style:font-size-asian="9pt" style:font-name-complex="Verdana"/>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text-properties style:font-name="Verdana" fo:font-size="9pt" style:font-size-asian="9pt" style:font-name-complex="Verdana"/>
    </style:style>
    <style:style style:name="WW8Num7z0" style:family="text">
      <style:text-properties style:font-name="Verdana" fo:font-size="9pt" fo:font-weight="bold" style:font-size-asian="9pt" style:font-weight-asian="bold" style:font-name-complex="Verdana"/>
    </style:style>
    <style:style style:name="WW8Num8z0" style:family="text">
      <style:text-properties fo:font-style="normal" fo:font-weight="bold" style:font-style-asian="normal" style:font-weight-asian="bold"/>
    </style:style>
    <style:style style:name="WW8Num9z0" style:family="text">
      <style:text-properties style:font-name="Verdana" fo:font-size="9pt" style:font-size-asian="9pt" style:font-name-complex="Verdana"/>
    </style:style>
    <style:style style:name="WW8Num10z0" style:family="text">
      <style:text-properties style:font-name="Verdana" fo:font-size="9pt" fo:font-weight="bold" style:font-size-asian="9pt" style:font-weight-asian="bold" style:font-name-complex="Verdana"/>
    </style:style>
    <style:style style:name="WW8Num11z0" style:family="text">
      <style:text-properties fo:font-style="normal" fo:font-weight="bold" style:font-style-asian="normal" style:font-weight-asian="bold"/>
    </style:style>
    <style:style style:name="WW8Num12z0" style:family="text">
      <style:text-properties style:font-name="Verdana" fo:font-size="9pt" style:font-size-asian="9pt" style:font-name-complex="Verdana"/>
    </style:style>
    <style:style style:name="WW8Num13z0" style:family="text">
      <style:text-properties fo:font-style="normal" fo:font-weight="bold" style:font-style-asian="normal" style:font-weight-asian="bold"/>
    </style:style>
    <style:style style:name="WW8Num14z0" style:family="text">
      <style:text-properties fo:font-style="normal" fo:font-weight="bold" style:font-style-asian="normal" style:font-weight-asian="bold"/>
    </style:style>
    <style:style style:name="WW8Num15z0"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WW8Num17z0" style:family="text">
      <style:text-properties style:font-name="Verdana" fo:font-size="9pt" fo:font-weight="bold" style:font-size-asian="9pt" style:font-weight-asian="bold" style:font-name-complex="Verdana"/>
    </style:style>
    <style:style style:name="WW8Num19z0" style:family="text">
      <style:text-properties style:font-name="Verdana" fo:font-size="9pt" fo:font-weight="bold" style:font-size-asian="9pt" style:font-weight-asian="bold" style:font-name-complex="Verdana"/>
    </style:style>
    <style:style style:name="WW8Num20z0" style:family="text">
      <style:text-properties style:font-name="Verdana" fo:font-size="9pt" style:font-size-asian="9pt" style:font-name-complex="Verdana"/>
    </style:style>
    <style:style style:name="WW8Num21z0" style:family="text">
      <style:text-properties fo:font-style="normal" fo:font-weight="bold" style:font-style-asian="normal" style:font-weight-asian="bold"/>
    </style:style>
    <style:style style:name="WW8Num22z0" style:family="text">
      <style:text-properties fo:font-style="normal" fo:font-weight="bold" style:font-style-asian="normal" style:font-weight-asian="bold"/>
    </style:style>
    <style:style style:name="WW8Num23z0" style:family="text">
      <style:text-properties fo:font-style="normal" fo:font-weight="bold" style:font-style-asian="normal" style:font-weight-asian="bold"/>
    </style:style>
    <style:style style:name="WW8Num25z0" style:family="text">
      <style:text-properties style:font-name="Verdana" fo:font-size="9pt" style:font-size-asian="9pt" style:font-name-complex="Verdana"/>
    </style:style>
    <style:style style:name="WW8Num26z0" style:family="text">
      <style:text-properties fo:font-size="9pt" fo:font-style="normal" fo:font-weight="normal" style:font-size-asian="7.84999990463257pt" style:font-style-asian="normal" style:font-weight-asian="normal" style:font-size-complex="9pt"/>
    </style:style>
    <style:style style:name="WW8Num27z0" style:family="text">
      <style:text-properties style:font-name="Verdana" fo:font-size="9pt" fo:font-weight="bold" style:font-size-asian="9pt" style:font-weight-asian="bold" style:font-name-complex="Verdana"/>
    </style:style>
    <style:style style:name="WW8Num28z0" style:family="text">
      <style:text-properties style:font-name="Symbol" style:font-name-complex="Symbol"/>
    </style:style>
    <style:style style:name="WW8Num28z2" style:family="text">
      <style:text-properties style:font-name="Wingdings" style:font-name-complex="Wingdings"/>
    </style:style>
    <style:style style:name="WW8Num28z4" style:family="text">
      <style:text-properties style:font-name="Courier New" style:font-name-complex="Courier New"/>
    </style:style>
    <style:style style:name="WW8Num29z0" style:family="text">
      <style:text-properties fo:font-size="9pt" style:font-size-asian="9pt"/>
    </style:style>
    <style:style style:name="WW8Num30z0" style:family="text">
      <style:text-properties style:font-name="Verdana" fo:font-size="9pt" style:font-size-asian="9pt" style:font-name-complex="Verdana"/>
    </style:style>
    <style:style style:name="WW8NumSt18z0" style:family="text">
      <style:text-properties style:font-name="Symbol" style:font-name-complex="Symbol"/>
    </style:style>
    <style:style style:name="WW8NumSt20z0" style:family="text">
      <style:text-properties fo:font-style="normal" fo:font-weight="bold" style:font-style-asian="normal" style:font-weight-asian="bold"/>
    </style:style>
    <style:style style:name="WW8NumSt21z0" style:family="text">
      <style:text-properties fo:font-style="normal" fo:font-weight="bold" style:font-style-asian="normal" style:font-weight-asian="bold"/>
    </style:style>
    <style:style style:name="WW8NumSt22z0" style:family="text">
      <style:text-properties fo:font-style="normal" fo:font-weight="bold" style:font-style-asian="normal" style:font-weight-asian="bold"/>
    </style:style>
    <style:style style:name="WW8NumSt24z0" style:family="text">
      <style:text-properties fo:font-style="normal" fo:font-weight="bold" style:font-style-asian="normal" style:font-weight-asian="bold"/>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10">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10">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9">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9">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5cm" style:type="center"/>
          <style:tab-stop style:position="16cm" style:type="right"/>
          <style:tab-stop style:position="17.004cm" style:type="right"/>
        </style:tab-stops>
      </style:paragraph-properties>
    </style:style>
    <style:style style:name="MP2" style:family="paragraph" style:parent-style-name="Standard">
      <style:paragraph-properties fo:text-align="justify" style:justify-single-word="false"/>
      <style:text-properties style:font-name="Verdana" fo:language="de" fo:country="DE" style:font-name-complex="Verdana"/>
    </style:style>
    <style:style style:name="MP3" style:family="paragraph" style:parent-style-name="Standard">
      <style:paragraph-properties fo:text-align="justify" style:justify-single-word="false"/>
      <style:text-properties style:font-name="Verdana" fo:font-size="7pt" style:font-size-asian="7pt" style:font-name-complex="Verdana"/>
    </style:style>
    <style:style style:name="MP4" style:family="paragraph" style:parent-style-name="Footer">
      <style:paragraph-properties fo:margin-left="0cm" fo:margin-right="0.635cm" fo:text-indent="0cm" style:auto-text-indent="false"/>
      <style:text-properties fo:font-size="9pt" style:font-size-asian="9pt"/>
    </style:style>
    <style:style style:name="MP5" style:family="paragraph" style:parent-style-name="Footer">
      <style:paragraph-properties fo:margin-left="0cm" fo:margin-right="0.635cm" fo:text-indent="0cm" style:auto-text-indent="false"/>
    </style:style>
    <style:style style:name="MT1" style:family="text">
      <style:text-properties officeooo:rsid="0055872a"/>
    </style:style>
    <style:style style:name="MT2" style:family="text">
      <style:text-properties fo:background-color="transparent"/>
    </style:style>
    <style:style style:name="MT3" style:family="text">
      <style:text-properties officeooo:rsid="00251e63" fo:background-color="transparen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7cm" fo:margin-left="1.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cm" fo:margin-bottom="0.499cm" fo:margin-left="1.199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1cm" fo:margin-bottom="0.501cm" fo:margin-left="1.199cm" fo:margin-right="1.4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y="0.002cm" draw:z-index="3"><draw:text-box fo:min-height="0.37cm" fo:min-width="0.041cm"><text:p text:style-name="Footer"><text:page-number text:select-page="current">7</text:page-number></text:p></draw:text-box></draw:frame></text:p>
        <text:p text:style-name="MP2"/>
        <text:p text:style-name="MP3">EC <text:span text:style-name="MT1">8</text:span><text:span text:style-name="MT2">/201</text:span><text:span text:style-name="MT3">4</text:span> – Angebot/offert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andscape" style:page-layout-name="Mpm3">
      <style:header>
        <text:p text:style-name="Header"/>
      </style:header>
    </style:master-page>
    <style:master-page style:name="Konvert_20_1" style:display-name="Konvert 1" style:page-layout-name="Mpm4">
      <style:footer>
        <text:p text:style-name="MP4"><draw:frame draw:style-name="Mfr2" draw:name="Rahmen2" text:anchor-type="char" svg:x="27.624cm" svg:y="0.002cm" svg:width="0.658cm" svg:height="0.797cm" draw:z-index="0"><draw:text-box><text:p text:style-name="Footer"/><text:p text:style-name="MP5"/></draw:text-box></draw:frame><text:line-break/></text:p>
      </style:footer>
    </style:master-page>
    <style:master-page style:name="Konvert_20_2" style:display-name="Konvert 2" style:page-layout-name="Mpm4">
      <style:footer>
        <text:p text:style-name="MP4"><draw:frame draw:style-name="Mfr2" draw:name="Rahmen3" text:anchor-type="char" svg:x="27.624cm" svg:y="0.002cm" svg:width="0.658cm" svg:height="0.797cm" draw:z-index="0"><draw:text-box><text:p text:style-name="Footer"/><text:p text:style-name="MP5"/></draw:text-box></draw:frame><text:line-break/></text:p>
      </style:footer>
    </style:master-page>
    <style:master-page style:name="Konvert_20_3" style:display-name="Konvert 3" style:page-layout-name="Mpm4">
      <style:footer>
        <text:p text:style-name="MP4"><draw:frame draw:style-name="Mfr2" draw:name="Rahmen4" text:anchor-type="char" svg:x="27.624cm" svg:y="0.002cm" svg:width="0.658cm" svg:height="0.797cm" draw:z-index="0"><draw:text-box><text:p text:style-name="Footer"/><text:p text:style-name="MP5"/></draw:text-box></draw:frame><text:line-break/></text:p>
      </style:footer>
    </style:master-page>
    <style:master-page style:name="Konvert_20_4" style:display-name="Konvert 4" style:page-layout-name="Mpm4">
      <style:footer>
        <text:p text:style-name="MP4"><draw:frame draw:style-name="Mfr2" draw:name="Rahmen5" text:anchor-type="char" svg:x="27.624cm" svg:y="0.002cm" svg:width="0.658cm" svg:height="0.797cm" draw:z-index="0"><draw:text-box><text:p text:style-name="Footer"/><text:p text:style-name="MP5"/></draw:text-box></draw:frame><text:line-break/></text:p>
      </style:footer>
    </style:master-page>
    <style:master-page style:name="Konvert_20_5" style:display-name="Konvert 5" style:page-layout-name="Mpm4">
      <style:footer>
        <text:p text:style-name="MP4"><draw:frame draw:style-name="Mfr2" draw:name="Rahmen6" text:anchor-type="char" svg:x="27.624cm" svg:y="0.002cm" svg:width="0.658cm" svg:height="0.797cm" draw:z-index="0"><draw:text-box><text:p text:style-name="Footer"/><text:p text:style-name="MP5"/></draw:text-box></draw:frame><text:line-break/></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BBLICO INCANTO DAO 1/95 per l’espletamento nel biennio 3.11.95 - 2.11.97, del servizio di pulizia di una struttura sanitaria: “edificio W” dell’Ospedale di Bolzano._</dc:title>
    <meta:initial-creator>USL Centro Sud</meta:initial-creator>
    <meta:creation-date>2012-06-29T16:15:00</meta:creation-date>
    <dc:date>2014-12-10T18:31:28.35</dc:date>
    <meta:print-date>2014-07-28T10:00:17.36</meta:print-date>
    <meta:editing-cycles>93</meta:editing-cycles>
    <meta:editing-duration>PT6H57M12S</meta:editing-duration>
    <meta:generator>LibreOffice/4.0.3.3$Windows_x86 LibreOffice_project/0eaa50a932c8f2199a615e1eb30f7ac74279539</meta:generator>
    <meta:document-statistic meta:table-count="4" meta:image-count="0" meta:object-count="0" meta:page-count="7" meta:paragraph-count="227" meta:word-count="2383" meta:character-count="24838" meta:non-whitespace-character-count="22574"/>
    <meta:user-defined meta:name="Info 1"/>
    <meta:user-defined meta:name="Info 2"/>
    <meta:user-defined meta:name="Info 3"/>
    <meta:user-defined meta:name="Info 4"/>
  </office:meta>
</office:document-meta>
</file>